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style:font-name-complex="Century"/>
    </style:style>
    <style:style style:name="T49" style:parent-style-name="預設段落字型" style:family="text">
      <style:text-properties style:font-name="標楷體" style:font-name-asian="標楷體" style:font-name-complex="Century"/>
    </style:style>
    <style:style style:name="T50" style:parent-style-name="預設段落字型" style:family="text">
      <style:text-properties style:font-name="標楷體" style:font-name-asian="標楷體" style:font-name-complex="Century"/>
    </style:style>
    <style:style style:name="T51" style:parent-style-name="預設段落字型" style:family="text">
      <style:text-properties style:font-name="標楷體" style:font-name-asian="標楷體" style:font-name-complex="Century"/>
    </style:style>
    <style:style style:name="T52" style:parent-style-name="預設段落字型" style:family="text">
      <style:text-properties style:font-name="標楷體" style:font-name-asian="標楷體" style:font-name-complex="Century"/>
    </style:style>
    <style:style style:name="T53" style:parent-style-name="預設段落字型" style:family="text">
      <style:text-properties style:font-name="標楷體" style:font-name-asian="標楷體" style:font-name-complex="Century"/>
    </style:style>
    <style:style style:name="T54" style:parent-style-name="預設段落字型" style:family="text">
      <style:text-properties style:font-name="標楷體" style:font-name-asian="標楷體" style:font-name-complex="Century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333in" fo:margin-left="0.2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0.4166in" fo:text-indent="0.5555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6.3486in"/>
    </style:style>
    <style:style style:name="Table68" style:family="table">
      <style:table-properties style:width="6.3486in" fo:margin-left="0.6659in" table:align="left"/>
    </style:style>
    <style:style style:name="TableRow70" style:family="table-row">
      <style:table-row-properties style:min-row-height="3.120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indent="3.1666in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line-heigh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888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888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888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臺北市民生國民小學</text:span><text:span text:style-name="T4">111</text:span><text:span text:style-name="T5">學年度第一學期</text:span><text:span text:style-name="T6">課外社團</text:span><text:span text:style-name="T7">退費申請單</text:span></text:p>
      <text:p text:style-name="P8"/>
      <text:p text:style-name="P9"><text:span text:style-name="T10">學生資料：</text:span><text:span text:style-name="T11">_____</text:span><text:span text:style-name="T12">年</text:span><text:span text:style-name="T13">_____</text:span><text:span text:style-name="T14">班</text:span><text:span text:style-name="T15"><text:s text:c="7"/></text:span><text:span text:style-name="T16">號</text:span><text:span text:style-name="T17"><text:s text:c="5"/></text:span><text:span text:style-name="T18">姓名：</text:span><text:span text:style-name="T19">______________ <text:s/></text:span><text:span text:style-name="T20">(</text:span><text:span text:style-name="T21">必填</text:span><text:span text:style-name="T22">)</text:span></text:p>
      <text:p text:style-name="P23">退費班別：____________________________ <text:s/>(請填寫完整名稱)</text:p>
      <text:p text:style-name="P24"><text:span text:style-name="T25">退費標準：</text:span><text:span text:style-name="T26">【開課以後，所有退費「均不含」</text:span><text:span text:style-name="T27">材料費</text:span><text:span text:style-name="T28">】</text:span></text:p>
      <text:p text:style-name="純文字"><text:span text:style-name="T29"><text:s text:c="2"/></text:span><text:span text:style-name="T30">□ (1)<text:s/></text:span><text:span text:style-name="T31">於</text:span><text:span text:style-name="T32">111</text:span><text:span text:style-name="T33">年</text:span><text:span text:style-name="T34">8</text:span><text:span text:style-name="T35">月</text:span><text:span text:style-name="T36">30</text:span><text:span text:style-name="T37">日</text:span><text:span text:style-name="T38">(</text:span><text:span text:style-name="T39">二</text:span><text:span text:style-name="T40">)</text:span><text:span text:style-name="T41">中午</text:span><text:span text:style-name="T42">12</text:span><text:span text:style-name="T43">：</text:span><text:span text:style-name="T44">00</text:span><text:span text:style-name="T45">前申請退費者，</text:span><text:s/></text:p>
      <text:p text:style-name="P46"><text:s text:c="9"/>扣除行政作業費用250元後,再退還其餘所繳費用。</text:p>
      <text:p text:style-name="P47"><text:span text:style-name="T48"><text:s text:c="13"/>(</text:span><text:span text:style-name="T49">退一個社團扣</text:span><text:span text:style-name="T50">250</text:span><text:span text:style-name="T51">元，退二個社團扣</text:span><text:span text:style-name="T52">500</text:span><text:span text:style-name="T53">元，依此類推</text:span><text:span text:style-name="T54">)</text:span></text:p>
      <text:p text:style-name="P55"><text:s text:c="2"/>□ (2) 111年8月30日(二)活動開始後至111年10月14日(五)</text:p>
      <text:p text:style-name="P56"><text:s text:c="9"/>申請退費者，退還所繳費用之三分之二(2/3)。</text:p>
      <text:p text:style-name="P57"><text:s text:c="2"/>□ (3) 111年10月15日(六)~111年12月2日(五)申請退費時，</text:p>
      <text:p text:style-name="P58"><text:s text:c="9"/>退還所繳費用之三分之一(1/3)。</text:p>
      <text:list text:style-name="LFO1" text:continue-numbering="true">
        <text:list-item>
          <text:p text:style-name="P59"><text:s/>(4) 111年12月3日(六)起不退費。</text:p>
        </text:list-item>
      </text:list>
      <text:p text:style-name="P60"><text:s text:c="3"/></text:p>
      <text:p text:style-name="P61"><text:span text:style-name="T62"><text:s text:c="27"/></text:span><text:span text:style-name="T63"><text:s/></text:span><text:span text:style-name="T64">退費金額：</text:span><text:span text:style-name="T65">______________</text:span><text:span text:style-name="T66"><text:line-break/></text:span><text:span text:style-name="T67">請將存摺影本浮貼於下方，並填寫相關資料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 text:c="32"/></text:p>
            <text:p text:style-name="P73">浮貼處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><text:span text:style-name="T84"><text:s text:c="6"/></text:span><text:span text:style-name="T85">退費日期：</text:span><text:span text:style-name="T86"><text:s text:c="12"/></text:span><text:span text:style-name="T87">年</text:span><text:span text:style-name="T88"><text:tab/></text:span><text:span text:style-name="T89"><text:tab/></text:span><text:span text:style-name="T90"><text:tab/><text:s text:c="2"/></text:span><text:span text:style-name="T91"><text:tab/></text:span><text:span text:style-name="T92">月</text:span><text:span text:style-name="T93"><text:tab/></text:span><text:span text:style-name="T94"><text:tab/></text:span><text:span text:style-name="T95"><text:tab/><text:s text:c="2"/></text:span><text:span text:style-name="T96">日</text:span></text:p>
      <text:p text:style-name="P97"><text:span text:style-name="T98"><text:s text:c="7"/></text:span><text:span text:style-name="T99">申請人簽名：</text:span><text:span text:style-name="T100"><text:s text:c="21"/></text:span><text:span text:style-name="T101">(</text:span><text:span text:style-name="T102">必填</text:span><text:span text:style-name="T103">)</text:span></text:p>
      <text:p text:style-name="P104"><text:span text:style-name="T105"><text:s text:c="7"/></text:span><text:span text:style-name="T106">申請人聯絡電話：</text:span><text:span text:style-name="T107"><text:s text:c="19"/></text:span><text:span text:style-name="T108">(</text:span><text:span text:style-name="T109">必填</text:span><text:span text:style-name="T110">)</text:span></text:p>
      <text:p text:style-name="P111"><text:span text:style-name="T112"><text:s text:c="7"/></text:span><text:span text:style-name="T113">學務處活動組</text:span><text:span text:style-name="T114"><text:s/></text:span><text:span text:style-name="T115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entury" fo:hyphenate="false"/>
    </style:style>
    <style:style style:name="純文字字元" style:display-name="純文字 字元" style:family="text">
      <style:text-properties style:font-name="細明體" style:font-name-asian="細明體" style:font-name-complex="Century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33in" text:min-label-width="0.25in" text:list-level-position-and-space-mode="label-alignment">
          <style:list-level-label-alignment text:label-followed-by="listtab" fo:margin-left="0.4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937in" fo:margin-bottom="0.247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</dc:title>
    <dc:subject/>
    <meta:initial-creator>msps</meta:initial-creator>
    <dc:creator>林淑慧</dc:creator>
    <meta:creation-date>2020-05-22T10:53:00Z</meta:creation-date>
    <dc:date>2022-07-07T01:01:00Z</dc:date>
    <meta:print-date>2019-09-12T02:21:00Z</meta:print-date>
    <meta:template xlink:href="Normal" xlink:type="simple"/>
    <meta:editing-cycles>12</meta:editing-cycles>
    <meta:editing-duration>PT2100S</meta:editing-duration>
    <meta:document-statistic meta:page-count="1" meta:paragraph-count="1" meta:word-count="102" meta:character-count="684" meta:row-count="4" meta:non-whitespace-character-count="583"/>
  </office:meta>
</office:document-meta>
</file>