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line-height="0.3333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超連結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25" style:parent-style-name="內文" style:family="paragraph">
      <style:paragraph-properties fo:margin-left="0.3895in" fo:text-indent="-0.3895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fo:background-color="#FFFFFF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left="0.5909in" fo:text-indent="-0.5909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margin-left="0.5909in" fo:text-indent="-0.5909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margin-left="0.5909in" fo:text-indent="-0.5909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margin-left="0.5909in" fo:text-indent="-0.5909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margin-left="0.393in" fo:text-indent="-0.393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超連結" style:family="text">
      <style:text-properties style:font-name="標楷體" style:font-name-asian="標楷體" fo:font-weight="bold" style:font-weight-asian="bold" style:use-window-font-color="true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left="0.4916in" fo:text-indent="-0.4902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0.4916in" fo:text-indent="-0.4902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margin-left="0.4916in" fo:text-indent="-0.4902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0.4916in" fo:text-indent="-0.4902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0.4916in" fo:text-indent="-0.4902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0.4916in" fo:text-indent="-0.4902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3333in">
        <style:tab-stops>
          <style:tab-stop style:type="left" style:position="0.2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1" style:family="table-column">
      <style:table-column-properties style:column-width="2.2687in"/>
    </style:style>
    <style:style style:name="TableColumn82" style:family="table-column">
      <style:table-column-properties style:column-width="2.4611in"/>
    </style:style>
    <style:style style:name="TableColumn83" style:family="table-column">
      <style:table-column-properties style:column-width="2.6576in"/>
    </style:style>
    <style:style style:name="Table80" style:family="table">
      <style:table-properties style:width="7.3875in" fo:margin-left="-0.0277in" table:align="lef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1.6159in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8" style:parent-style-name="清單段落" style:list-style-name="LFO1" style:family="paragraph">
      <style:paragraph-properties fo:text-align="justify" fo:line-height="0.25in" fo:text-indent="-0.125in"/>
      <style:text-properties style:font-name="標楷體" style:font-name-asian="標楷體"/>
    </style:style>
    <style:style style:name="P99" style:parent-style-name="清單段落" style:list-style-name="LFO1" style:family="paragraph">
      <style:paragraph-properties fo:text-align="justify" fo:line-height="0.25in" fo:text-indent="-0.125in"/>
      <style:text-properties style:font-name="標楷體" style:font-name-asian="標楷體"/>
    </style:style>
    <style:style style:name="P100" style:parent-style-name="清單段落" style:list-style-name="LFO1" style:family="paragraph">
      <style:paragraph-properties fo:text-align="justify" fo:line-height="0.25in" fo:text-indent="-0.125in"/>
      <style:text-properties style:font-name="標楷體" style:font-name-asian="標楷體"/>
    </style:style>
    <style:style style:name="P101" style:parent-style-name="清單段落" style:list-style-name="LFO1" style:family="paragraph">
      <style:paragraph-properties fo:text-align="justify" fo:line-height="0.25in" fo:text-indent="-0.125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5in" fo:margin-left="0.125in">
        <style:tab-stops/>
      </style:paragraph-properties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6298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6298in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2222in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333in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7" style:family="table-row">
      <style:table-row-properties style:min-row-height="0.6298in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ableRow199" style:family="table-row">
      <style:table-row-properties style:min-row-height="0.3937in" fo:keep-together="always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民生國小112學年度第一學期課外社團開課申請表</text:p>
      <text:p text:style-name="P2"><text:span text:style-name="T3">若您有意願於</text:span><text:span text:style-name="T4">11</text:span><text:span text:style-name="T5">2</text:span><text:span text:style-name="T6">學年度第一學期在民生國小課外社團</text:span><text:span text:style-name="T7">開班授課，煩請填寫以下資料，並將檔案</text:span><text:span text:style-name="T8">電子檔</text:span><text:span text:style-name="T9">於</text:span><text:span text:style-name="T10">4</text:span><text:span text:style-name="T11">/</text:span><text:span text:style-name="T12">21</text:span><text:span text:style-name="T13">（五）16:00前</text:span><text:span text:style-name="T14">寄送至民生國小</text:span><text:span text:style-name="T15">學務處活動組</text:span><text:span text:style-name="T16">長</text:span><text:span text:style-name="T17">的公務</text:span><text:span text:style-name="T18">信箱</text:span></text:p>
      <text:p text:style-name="P19"><text:span text:style-name="T20"><text:s/>(</text:span><text:a xlink:href="mailto:s02-2@go.msps.tp.edu.tw" office:target-frame-name="_top" xlink:show="replace"><text:span text:style-name="T21">s02-2@go.msps.tp.edu.tw</text:span></text:a><text:span text:style-name="T22">)</text:span><text:span text:style-name="T23">，以利後續進行相關報名作業，感謝！</text:span></text:p>
      <text:p text:style-name="內文"><text:span text:style-name="T24">申請課外社團班 重要說明</text:span></text:p>
      <text:p text:style-name="P25"><text:span text:style-name="T26">一、</text:span><text:span text:style-name="T27">開班申請通過與否於</text:span><text:span text:style-name="T28">6</text:span><text:span text:style-name="T29">/</text:span><text:span text:style-name="T30">9</text:span><text:span text:style-name="T31">(五)</text:span><text:span text:style-name="T32">公告在學校首頁，俟學生進行網路報名後，確定開班與否資訊會</text:span><text:span text:style-name="T33">公佈在學校首頁</text:span><text:span text:style-name="T34">，</text:span><text:span text:style-name="T35">請有申請開班的老師記得自行上網查看相關資訊。(不再另行通知)</text:span></text:p>
      <text:p text:style-name="P36"><text:span text:style-name="T37">二、為了讓家長及學生更了解上課內容，請任課老師將</text:span><text:span text:style-name="T38">「開課申請表」</text:span><text:span text:style-name="T39">和</text:span><text:span text:style-name="T40">「教學計畫」</text:span><text:span text:style-name="T41">資料E-mail</text:span></text:p>
      <text:p text:style-name="P42"><text:span text:style-name="T43"><text:s text:c="4"/>至活動組長的</text:span><text:span text:style-name="T44">公務</text:span><text:span text:style-name="T45">信箱<text:s/></text:span><text:span text:style-name="T46">(</text:span><text:span text:style-name="T47">s02-2</text:span><text:span text:style-name="T48">@go.msps.tp.edu.tw</text:span><text:span text:style-name="T49">)</text:span><text:span text:style-name="T50">，以便能上網公告提供家長學生選</text:span></text:p>
      <text:p text:style-name="P51"><text:span text:style-name="T52"><text:s text:c="4"/>課之用。</text:span><text:span text:style-name="T53">資料內容填寫不齊全將不接受開班申請</text:span><text:span text:style-name="T54">。</text:span><text:span text:style-name="T55">(課程預計自111/8/31開學日起至112/2/19，</text:span></text:p>
      <text:p text:style-name="P56"><text:span text:style-name="T57"><text:s text:c="4"/>教材費申請以實際上課日為準)</text:span></text:p>
      <text:p text:style-name="P58"><text:span text:style-name="T59"><text:s text:c="4"/>相關</text:span><text:span text:style-name="T60">「開課申請表」</text:span><text:span text:style-name="T61">及</text:span><text:span text:style-name="T62">「教學計畫表」</text:span><text:span text:style-name="T63">請在本校首頁下載(</text:span><text:a xlink:href="http://www.msps.tp.edu.tw/" office:target-frame-name="_top" xlink:show="replace"><text:span text:style-name="T64">http://www.msps.tp.edu.tw/</text:span></text:a><text:span text:style-name="T65">)</text:span></text:p>
      <text:p text:style-name="P66">三、填寫開班申請表及教學計畫表，請參考以下說明：</text:p>
      <text:p text:style-name="P67"><text:span text:style-name="T68"><text:s text:c="3"/>(一)請用word編輯申請表及教學計畫檔案，檔案內的</text:span><text:span text:style-name="T69">每個項目都請務必詳實填寫</text:span><text:span text:style-name="T70">。</text:span></text:p>
      <text:p text:style-name="P71"><text:s text:c="3"/>(二)課程簡介約20~40字，介紹課程內容(將呈現於招生簡章上)，並說明學生需自備或購買的用</text:p>
      <text:p text:style-name="P72"><text:s text:c="7"/>品、學生先備能力等。</text:p>
      <text:p text:style-name="P73"><text:s text:c="3"/>(三)開課申請表。檔名：例如：(兒童跆拳道)開課申請表(星期四)</text:p>
      <text:p text:style-name="P74"><text:span text:style-name="T75"><text:s text:c="3"/>(四)教學計畫表。檔名：例如：(巧手縫繡)教學計畫表(星期二)</text:span></text:p>
      <text:p text:style-name="P76"><text:span text:style-name="T77">★注意事項：</text:span><text:span text:style-name="T78">一個表格僅填一天</text:span><text:span text:style-name="T79">的課程資料，若多天開課請分不同檔案寄送。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項目</text:p>
          </table:table-cell>
          <table:table-cell table:style-name="TableCell87">
            <text:p text:style-name="P88">填寫內容</text:p>
          </table:table-cell>
          <table:table-cell table:style-name="TableCell89">
            <text:p text:style-name="P90">備註</text:p>
          </table:table-cell>
        </table:table-row>
        <table:table-row table:style-name="TableRow91">
          <table:table-cell table:style-name="TableCell92">
            <text:p text:style-name="P93">課程名稱(8個字以內)</text:p>
          </table:table-cell>
          <table:table-cell table:style-name="TableCell94">
            <text:p text:style-name="P95"/>
          </table:table-cell>
          <table:table-cell table:style-name="TableCell96">
            <text:p text:style-name="P97">※請勾選課程類別：</text:p>
            <text:list text:style-name="LFO1" text:continue-numbering="true">
              <text:list-item>
                <text:p text:style-name="P98">語文類 <text:s text:c="5"/>□ 手工藝類</text:p>
              </text:list-item>
              <text:list-item>
                <text:p text:style-name="P99">繪畫類 <text:s text:c="5"/>□ 音樂類</text:p>
              </text:list-item>
              <text:list-item>
                <text:p text:style-name="P100">益智遊戲類 <text:s/>□ 棋藝類</text:p>
              </text:list-item>
              <text:list-item>
                <text:p text:style-name="P101">程式設計類 <text:s/>□ 體育類</text:p>
              </text:list-item>
            </text:list>
            <text:p text:style-name="P102"><text:span text:style-name="T103">□</text:span><text:span text:style-name="T104">其他___</text:span><text:span text:style-name="T105">____</text:span><text:span text:style-name="T106">____</text:span></text:p>
          </table:table-cell>
        </table:table-row>
        <table:table-row table:style-name="TableRow107">
          <table:table-cell table:style-name="TableCell108">
            <text:p text:style-name="P109">授課老師/教練姓名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□是 󠆹□否 曾於本校開課</text:p>
            <text:p text:style-name="P114"><text:span text:style-name="T115">(若為代表師資請</text:span><text:span text:style-name="T116">務必</text:span><text:span text:style-name="T117">註明)</text:span></text:p>
          </table:table-cell>
        </table:table-row>
        <table:table-row table:style-name="TableRow118">
          <table:table-cell table:style-name="TableCell119">
            <text:p text:style-name="P120"><text:span text:style-name="T121">助理老師/教練姓名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□是 □否 曾於本校開課</text:p>
            <text:p text:style-name="P126"><text:span text:style-name="T127">(助理老師如需計算鐘點費，請註明)</text:span></text:p>
          </table:table-cell>
        </table:table-row>
        <table:table-row table:style-name="TableRow128">
          <table:table-cell table:style-name="TableCell129">
            <text:p text:style-name="P130"><text:span text:style-name="T131">招收學生年級</text:span><text:span text:style-name="T132">/人數</text:span></text:p>
          </table:table-cell>
          <table:table-cell table:style-name="TableCell133">
            <text:p text:style-name="P134"><text:span text:style-name="T135"><text:s/></text:span><text:span text:style-name="T136"><text:s text:c="7"/></text:span><text:span text:style-name="T137">年級</text:span><text:span text:style-name="T138">/( <text:s text:c="5"/>)人</text:span></text:p>
          </table:table-cell>
          <table:table-cell table:style-name="TableCell139">
            <text:p text:style-name="P140"><text:span text:style-name="T141">社團學生人數上限最多20人，如有需要降低學生人數，請填寫</text:span><text:span text:style-name="T142">人</text:span><text:span text:style-name="T143">數</text:span></text:p>
          </table:table-cell>
        </table:table-row>
        <table:table-row table:style-name="TableRow144">
          <table:table-cell table:style-name="TableCell145">
            <text:p text:style-name="P146"><text:span text:style-name="T147">開 課 星 期</text:span></text:p>
          </table:table-cell>
          <table:table-cell table:style-name="TableCell148">
            <text:p text:style-name="P149"><text:span text:style-name="T150"><text:s/>星期</text:span><text:span text:style-name="T151"><text:s text:c="5"/></text:span><text:span text:style-name="T152">16:10~17:30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場地/設備需求</text:p>
            <text:p text:style-name="P158">(學校不提供電腦教室及無線網路)</text:p>
          </table:table-cell>
          <table:table-cell table:style-name="TableCell159" table:number-columns-spanned="2">
            <text:p text:style-name="P160"/>
          </table:table-cell>
          <table:covered-table-cell/>
        </table:table-row>
        <text:soft-page-break/>
        <table:table-row table:style-name="TableRow161">
          <table:table-cell table:style-name="TableCell162">
            <text:p text:style-name="P163">教材費</text:p>
          </table:table-cell>
          <table:table-cell table:style-name="TableCell164" table:number-columns-spanned="2">
            <text:p text:style-name="P165"><text:span text:style-name="T166"><text:s text:c="12"/></text:span><text:span text:style-name="T167"><text:s text:c="2"/></text:span><text:span text:style-name="T168"><text:s/>/人</text:span><text:span text:style-name="T169">(</text:span><text:span text:style-name="T170">以20</text:span><text:span text:style-name="T171">人</text:span><text:span text:style-name="T172">計算</text:span><text:span text:style-name="T173">為原則</text:span><text:span text:style-name="T174">。若沒有教材費請填</text:span><text:span text:style-name="T175">「0」</text:span><text:span text:style-name="T176">)</text:span></text:p>
          </table:table-cell>
          <table:covered-table-cell/>
        </table:table-row>
        <table:table-row table:style-name="TableRow177">
          <table:table-cell table:style-name="TableCell178">
            <text:p text:style-name="P179">老師聯繫電話及</text:p>
            <text:p text:style-name="P180">LINE帳號</text:p>
          </table:table-cell>
          <table:table-cell table:style-name="TableCell181" table:number-columns-spanned="2">
            <text:p text:style-name="P182">手機號碼：</text:p>
            <text:p text:style-name="P183">LINE ID ：</text:p>
          </table:table-cell>
          <table:covered-table-cell/>
        </table:table-row>
        <table:table-row table:style-name="TableRow184">
          <table:table-cell table:style-name="TableCell185">
            <text:p text:style-name="P186">身分證字號</text:p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西元出生年月日</text:p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戶籍住址</text:p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學歷/經歷</text:p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>證照/證書</text:p>
          </table:table-cell>
          <table:table-cell table:style-name="TableCell207" table:number-columns-spanned="2">
            <text:p text:style-name="P208"/>
          </table:table-cell>
          <table:covered-table-cell/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4722in" fo:margin-bottom="0.5118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阮姿嫚</meta:initial-creator>
    <dc:creator>林淑慧</dc:creator>
    <meta:creation-date>2023-03-27T06:49:00Z</meta:creation-date>
    <dc:date>2023-03-27T06:49:00Z</dc: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5" meta:row-count="8" meta:non-whitespace-character-count="1061"/>
  </office:meta>
</office:document-meta>
</file>