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8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 fo:text-align="center" style:justify-single-word="false">
        <style:tab-stops>
          <style:tab-stop style:position="2.184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/>
      <style:text-properties style:font-name="標楷體" fo:font-size="13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【</text:span></text:span><text:span text:style-name="預設段落字型"><text:span text:style-name="T3">111學年度苗栗縣立建國國中慈輝分校參訪活動</text:span></text:span><text:span text:style-name="預設段落字型"><text:span text:style-name="T1">】</text:span></text:span><text:span text:style-name="預設段落字型"><text:span text:style-name="T3">報名表</text:span></text:span></text:p>
      <text:p text:style-name="P2">報名日期: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525481746480">
          <table:table-cell table:style-name="表格1.A1" office:value-type="string">
            <text:p text:style-name="P3">服務單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2525481742944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職 稱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□導師□輔導老師□其他:</text:span></text:span><text:span text:style-name="預設段落字型"><text:span text:style-name="T5"> <text:s text:c="12"/></text:span></text:span></text:p>
          </table:table-cell>
          <table:covered-table-cell/>
        </table:table-row>
        <table:table-row table:style-name="TableLine252548174539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TableLine2525481741040">
          <table:table-cell table:style-name="表格1.A1" office:value-type="string">
            <text:p text:style-name="P3">參訪人數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教師:</text:span></text:span><text:span text:style-name="預設段落字型"><text:span text:style-name="T2"> <text:s text:c="4"/></text:span></text:span><text:span text:style-name="預設段落字型"><text:span text:style-name="T1">人、家長:</text:span></text:span><text:span text:style-name="預設段落字型"><text:span text:style-name="T2"> <text:s text:c="4"/></text:span></text:span><text:span text:style-name="預設段落字型"><text:span text:style-name="T1">人、學生:</text:span></text:span><text:span text:style-name="預設段落字型"><text:span text:style-name="T2"> <text:s text:c="4"/></text:span></text:span><text:span text:style-name="預設段落字型"><text:span text:style-name="T1">人。合計: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</table:table-row>
        <table:table-row table:style-name="TableLine2525481751920">
          <table:table-cell table:style-name="表格1.A1" office:value-type="string">
            <text:p text:style-name="P3">編 <text:s text:c="3"/>號</text:p>
          </table:table-cell>
          <table:table-cell table:style-name="表格1.A1" office:value-type="string">
            <text:p text:style-name="P4">姓 <text:s text:c="4"/>名</text:p>
          </table:table-cell>
          <table:table-cell table:style-name="表格1.A1" table:number-columns-spanned="2" office:value-type="string">
            <text:p text:style-name="P3">職 <text:s text:c="6"/>稱 <text:s text:c="5"/></text:p>
          </table:table-cell>
          <table:covered-table-cell/>
          <table:table-cell table:style-name="表格1.A1" office:value-type="string">
            <text:p text:style-name="P3">備 <text:s text:c="3"/>註</text:p>
          </table:table-cell>
        </table:table-row>
        <table:table-row table:style-name="TableLine252548174131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50560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51648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4403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6905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60080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6987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63344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70688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52548175899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5"><text:s text:c="70"/></text:p>
      <text:p text:style-name="P1">洽詢單位:苗栗縣立建國國中慈輝分校電話:(037)676993、 (037)667348</text:p>
      <text:p text:style-name="P1"><text:soft-page-break/>1.報名期限:即日起至111年4月26日17:00前</text:p>
      <text:p text:style-name="P6"><text:span text:style-name="預設段落字型"><text:span text:style-name="T1">2.報名方式:以傳真方式(037)661058，或e-mail: hmt12383@gmail.com</text:span></text:span></text:p>
      <text:p text:style-name="P1">報名，並請來電(037)676993向黃明婷老師確認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何慧貞</dc:creator>
    <meta:creation-date>2023-03-30T06:55:00Z</meta:creation-date>
    <dc:date>2023-03-30T06:55:00Z</dc:date>
    <meta:print-date>2017-05-01T01:04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173" meta:character-count="400" meta:non-whitespace-character-count="254"/>
    <meta:template xlink:type="simple" xlink:actuate="onRequest" xlink:title="" xlink:href="../../../../Users/00123/Downloads/20786252_1120112499_ATTCH2.odt/Normal"/>
  </office:meta>
</office:document-meta>
</file>