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1.4875in" style:use-optimal-column-width="false"/>
    </style:style>
    <style:style style:name="TableColumn15" style:family="table-column">
      <style:table-column-properties style:column-width="4.5125in" style:use-optimal-column-width="false"/>
    </style:style>
    <style:style style:name="Table12" style:family="table">
      <style:table-properties style:width="6.95in" fo:margin-left="-0.075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4" style:family="table-row">
      <style:table-row-properties style:min-row-height="2.555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00%" fo:margin-left="0.000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1.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3.375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3.375in" style:use-optimal-column-width="false"/>
    </style:style>
    <style:style style:name="Table49" style:family="table">
      <style:table-properties style:width="7.5in" fo:margin-left="-0.3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100%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100%" fo:margin-left="0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100%" fo:margin-left="0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margin-lef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 fo:text-align="center" fo:line-height="100%" fo:margin-left="0.0006in" fo:text-indent="-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olumn150" style:family="table-column">
      <style:table-column-properties style:column-width="2.2805in" style:use-optimal-column-width="false"/>
    </style:style>
    <style:style style:name="TableColumn151" style:family="table-column">
      <style:table-column-properties style:column-width="2.0666in" style:use-optimal-column-width="false"/>
    </style:style>
    <style:style style:name="TableColumn152" style:family="table-column">
      <style:table-column-properties style:column-width="2.2645in" style:use-optimal-column-width="false"/>
    </style:style>
    <style:style style:name="Table149" style:family="table">
      <style:table-properties style:width="6.6118in" fo:margin-left="-0.0194in" table:align="left"/>
    </style:style>
    <style:style style:name="TableRow153" style:family="table-row">
      <style:table-row-properties style:min-row-height="0.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60" style:family="table-row">
      <style:table-row-properties style:min-row-height="0.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9" style:family="table-row">
      <style:table-row-properties style:min-row-height="0.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6" style:family="table-row">
      <style:table-row-properties style:min-row-height="0.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3" style:family="table-row">
      <style:table-row-properties style:min-row-height="0.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0" style:family="table-row">
      <style:table-row-properties style:min-row-height="0.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7" style:family="table-row">
      <style:table-row-properties style:min-row-height="0.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4" style:family="table-row">
      <style:table-row-properties style:min-row-height="0.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hyphenate="false"/>
    </style:style>
    <style:style style:name="P26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olumn271" style:family="table-column">
      <style:table-column-properties style:column-width="5.9222in" style:use-optimal-column-width="false"/>
    </style:style>
    <style:style style:name="Table270" style:family="table">
      <style:table-properties style:width="5.9222in" fo:margin-left="0in" table:align="center"/>
    </style:style>
    <style:style style:name="TableRow272" style:family="table-row">
      <style:table-row-properties style:min-row-height="3.680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6" style:family="table-row">
      <style:table-row-properties style:min-row-height="3.680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line-height="100%" fo:margin-left="0in" fo:text-indent="-0.0013in">
        <style:tab-stops/>
      </style:paragraph-properties>
    </style:style>
    <style:style style:name="P301" style:parent-style-name="內文" style:family="paragraph">
      <style:paragraph-properties fo:line-height="100%" fo:margin-left="0in" fo:text-indent="-0.0013in">
        <style:tab-stops/>
      </style:paragraph-properties>
    </style:style>
  </office:automatic-styles>
  <office:body>
    <office:text text:use-soft-page-breaks="true">
      <text:p text:style-name="P1"><text:span text:style-name="T4">臺北市國民教育輔導團國小書法教育輔導小組</text:span></text:p>
      <text:p text:style-name="P5"><text:span text:style-name="T6">1</text:span><text:span text:style-name="T7">1</text:span><text:span text:style-name="T8">2</text:span><text:span text:style-name="T9">學年度第</text:span><text:span text:style-name="T10">1</text:span><text:span text:style-name="T11">學期到校輔導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校 <text:s/>名: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主辦處室聯絡人</text:p>
          </table:table-cell>
          <table:covered-table-cell/>
          <table:table-cell table:style-name="TableCell22">
            <text:p text:style-name="P23">輔導方式</text:p>
          </table:table-cell>
        </table:table-row>
        <table:table-row table:style-name="TableRow24">
          <table:table-cell table:style-name="TableCell25" table:number-columns-spanned="2">
            <text:p text:style-name="P26">處 <text:s/>室：</text:p>
            <text:p text:style-name="P27"/>
            <text:p text:style-name="P28"/>
            <text:p text:style-name="P29">聯絡人：</text:p>
            <text:p text:style-name="P30"/>
            <text:p text:style-name="P31"/>
            <text:p text:style-name="P32">電 <text:s/>話：</text:p>
            <text:p text:style-name="P33"/>
            <text:p text:style-name="P34">行動電話:</text:p>
            <text:p text:style-name="P35"/>
          </table:table-cell>
          <table:covered-table-cell/>
          <table:table-cell table:style-name="TableCell36">
            <text:p text:style-name="P37"><text:s text:c="4"/>到校輔導採硬筆書法教學實務演示及課程研討會兩種主題方式進行。以下□處，敬請 <text:s/>擇一勾選。</text:p>
            <text:list text:style-name="LFO3" text:continue-numbering="true">
              <text:list-item>
                <text:p text:style-name="P38">教學實務演示(請勾選年級)</text:p>
              </text:list-item>
            </text:list>
            <text:p text:style-name="P39"><text:s text:c="5"/>□三年級□四年級□五年級□六年級</text:p>
            <text:list text:style-name="LFO3" text:continue-numbering="true">
              <text:list-item>
                <text:p text:style-name="P40">□硬筆書法教學課程研討會</text:p>
              </text:list-item>
              <text:list-item>
                <text:p text:style-name="P41">□其他（簡述）: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輔導需求說明</text:p>
          </table:table-cell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>申請到校時間：（請依順位填寫三個，以利安排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順位</text:p>
          </table:table-cell>
          <table:table-cell table:style-name="TableCell57">
            <text:p text:style-name="P58">時間（上午）</text:p>
          </table:table-cell>
          <table:table-cell table:style-name="TableCell59">
            <text:p text:style-name="P60">順位</text:p>
          </table:table-cell>
          <table:table-cell table:style-name="TableCell61">
            <text:p text:style-name="P62">時間（下午）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<text:s text:c="2"/></text:span><text:span text:style-name="T69">年 <text:s/>月 <text:s text:c="2"/>日（星期四）上午9時至11時30分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<text:s text:c="2"/></text:span><text:span text:style-name="T75">年 <text:s/>月 <text:s text:c="2"/>日（星期四）下午1時30分至4時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<text:s text:c="2"/></text:span><text:span text:style-name="T82">年 <text:s/>月 <text:s text:c="2"/>日（星期四）上午9時至11時30分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<text:s text:c="2"/></text:span><text:span text:style-name="T88">年 <text:s/>月 <text:s text:c="2"/>日（星期四）下午1時30分至4時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<text:s text:c="2"/></text:span><text:span text:style-name="T95">年 <text:s/>月 <text:s text:c="2"/>日（星期四）上午9時至11時30分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text:s text:c="2"/></text:span><text:span text:style-name="T101">年 <text:s/>月 <text:s text:c="2"/>日（星期四）下午1時30分至4時</text:span></text:p>
          </table:table-cell>
        </table:table-row>
      </table:table>
      <text:p text:style-name="P102"/>
      <text:p text:style-name="P103"><text:span text:style-name="T104">1.</text:span><text:span text:style-name="T105">請於</text:span><text:span text:style-name="T106">1</text:span><text:span text:style-name="T107">12</text:span><text:span text:style-name="T108">年</text:span><text:span text:style-name="T109">9</text:span><text:span text:style-name="T110">月</text:span><text:span text:style-name="T111">15</text:span><text:span text:style-name="T112">日前，填寫附件申請表，以聯絡箱</text:span><text:span text:style-name="T113">036</text:span><text:span text:style-name="T114">交換或傳真至</text:span></text:p>
      <text:p text:style-name="P115"><text:span text:style-name="T116"><text:s text:c="2"/></text:span><text:span text:style-name="T117">25020992</text:span><text:span text:style-name="T118">，請</text:span><text:span text:style-name="T119">註記輔導室</text:span><text:span text:style-name="T120">龔詩為</text:span><text:span text:style-name="T121">主任</text:span><text:span text:style-name="T122">收，以提出申請。</text:span></text:p>
      <text:p text:style-name="P123">2.資料送出後敬請以電話確認是否送達。</text:p>
      <text:p text:style-name="P124">3.實際到校輔導日期由輔導小組經團務會議討論確認後另行通知，另因應疫情</text:p>
      <text:p text:style-name="P125"><text:span text:style-name="T126"><text:s text:c="2"/>做滾動式調整</text:span><text:span text:style-name="T127">。</text:span></text:p>
      <text:p text:style-name="P128"/>
      <text:p text:style-name="P129"/>
      <text:p text:style-name="P130"><text:span text:style-name="T131">申請人 <text:s text:c="6"/></text:span><text:span text:style-name="T132"><text:s/></text:span><text:span text:style-name="T133"><text:s text:c="3"/>教學組長 <text:s text:c="7"/></text:span><text:span text:style-name="T134"><text:s/></text:span><text:span text:style-name="T135"><text:s text:c="2"/>教務主任 <text:s text:c="10"/>校長</text:span></text:p>
      <text:soft-page-break/>
      <text:p text:style-name="P136"><text:span text:style-name="T137">臺北市國民教育輔導團國小書法教育輔導小組</text:span></text:p>
      <text:p text:style-name="P138"><text:span text:style-name="T139">1</text:span><text:span text:style-name="T140">1</text:span><text:span text:style-name="T141">2</text:span><text:span text:style-name="T142">學年度第</text:span><text:span text:style-name="T143">1</text:span><text:span text:style-name="T144">學期到校輔導研討記錄</text:span></text:p>
      <text:list text:style-name="LFO1" text:continue-numbering="true">
        <text:list-item>
          <text:p text:style-name="P145">時間： <text:s text:c="2"/>年 <text:s text:c="2"/>月 <text:s text:c="2"/>日（星期 <text:s text:c="2"/>） <text:s/>午 <text:s/>時 <text:s/>分</text:p>
        </text:list-item>
        <text:list-item>
          <text:p text:style-name="P146">地點： <text:s text:c="12"/>國小</text:p>
        </text:list-item>
        <text:list-item>
          <text:p text:style-name="P147">主席： <text:s text:c="31"/>紀錄:<text:s/></text:p>
        </text:list-item>
        <text:list-item>
          <text:p text:style-name="P148">出席人員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服務單位</text:p>
          </table:table-cell>
          <table:table-cell table:style-name="TableCell156">
            <text:p text:style-name="P157">職稱</text:p>
          </table:table-cell>
          <table:table-cell table:style-name="TableCell158">
            <text:p text:style-name="P159">簽到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list text:style-name="LFO1" text:continue-numbering="true">
        <text:list-item>
          <text:p text:style-name="P265">討論內容：</text:p>
        </text:list-item>
      </text:list>
      <text:p text:style-name="P266"/>
      <text:soft-page-break/>
      <text:list text:style-name="LFO1" text:continue-numbering="true">
        <text:list-item>
          <text:p text:style-name="P267">活動花絮</text:p>
        </text:list-item>
      </text:list>
      <text:p text:style-name="P268"><text:span text:style-name="T269">【請張貼或彩色列印活動照片至少四張】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照片內容說明：<text:s/>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照片內容說明：<text:s/></text:p>
          </table:table-cell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雅雯</dc:creator>
    <meta:creation-date>2023-07-14T09:04:00Z</meta:creation-date>
    <dc:date>2023-07-14T09:04:00Z</dc: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6" meta:row-count="6" meta:non-whitespace-character-count="755"/>
  </office:meta>
</office:document-meta>
</file>