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694in"/>
    </style:style>
    <style:style style:name="TableColumn4" style:family="table-column">
      <style:table-column-properties style:column-width="1.3125in"/>
    </style:style>
    <style:style style:name="TableColumn5" style:family="table-column">
      <style:table-column-properties style:column-width="0.0048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177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309in"/>
    </style:style>
    <style:style style:name="Table2" style:family="table">
      <style:table-properties style:width="6.6451in" fo:margin-left="0in" table:align="left"/>
    </style:style>
    <style:style style:name="TableRow12" style:family="table-row">
      <style:table-row-properties style:min-row-height="0.367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list-style-name="LFO1" style:family="paragraph">
      <style:paragraph-properties fo:margin-top="0.125in" fo:margin-left="0.5097in" fo:text-indent="-0.5263in">
        <style:tab-stops>
          <style:tab-stop style:type="left" style:position="-0.2944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indent="0.5097in"/>
      <style:text-properties style:font-name="標楷體" style:font-name-asian="標楷體"/>
    </style:style>
    <style:style style:name="P34" style:parent-style-name="內文" style:list-style-name="LFO1" style:family="paragraph">
      <style:paragraph-properties fo:margin-top="0.125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115%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line-height="115%" fo:margin-left="0.5097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line-height="115%" fo:margin-left="0.5097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line-height="115%" fo:margin-left="0.5097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115%" fo:margin-left="0.5097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115%" fo:text-indent="0.5083in"/>
      <style:text-properties style:font-name="標楷體" style:font-name-asian="標楷體" fo:color="#000000"/>
    </style:style>
    <style:style style:name="P43" style:parent-style-name="內文" style:family="paragraph">
      <style:paragraph-properties fo:line-height="115%" fo:text-indent="0.508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list-style-name="LFO1" style:family="paragraph">
      <style:paragraph-properties fo:margin-top="0.125in" fo:margin-bottom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51" style:family="table-row">
      <style:table-row-properties style:min-row-height="0.803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 fo:margin-left="0.08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3472in" fo:margin-left="0.08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438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75" style:family="table-row">
      <style:table-row-properties style:min-row-height="0.3722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194in" fo:margin-left="0.0833in" fo:margin-right="0.08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3194in" fo:margin-left="0.0833in" fo:margin-right="0.08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125in" fo:line-height="0.2083in" fo:margin-left="0.2916in" fo:margin-right="0.0833in" fo:text-indent="-0.208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超連結" style:family="text">
      <style:text-properties style:font-name="標楷體" style:font-name-asian="標楷體"/>
    </style:style>
    <style:style style:name="T112" style:parent-style-name="超連結" style:family="text">
      <style:text-properties style:font-name="標楷體" style:font-name-asian="標楷體"/>
    </style:style>
    <style:style style:name="T113" style:parent-style-name="超連結" style:family="text">
      <style:text-properties style:font-name="標楷體" style:font-name-asian="標楷體"/>
    </style:style>
    <style:style style:name="T114" style:parent-style-name="超連結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margin-top="0.125in" fo:line-height="0.2083in" fo:margin-left="0.2916in" fo:margin-right="0.0833in" fo:text-indent="-0.208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top="0.125in" fo:line-height="0.2083in" fo:margin-left="0.2916in" fo:margin-right="0.0833in" fo:text-indent="-0.208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fo:line-height="0.2083in" fo:margin-left="0.2916in" fo:margin-right="0.0833in" fo:text-indent="-0.208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國小自然科學輔導團112學年度到校輔導意願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學校</text:p>
          </table:table-cell>
          <table:table-cell table:style-name="TableCell15" table:number-columns-spanned="8">
            <text:p text:style-name="P16">臺北市 <text:s text:c="12"/>區 <text:s text:c="15"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輔</text:p>
            <text:p text:style-name="P20"/>
            <text:p text:style-name="P21">導</text:p>
            <text:p text:style-name="P22"/>
            <text:p text:style-name="P23">項</text:p>
            <text:p text:style-name="P24"/>
            <text:p text:style-name="P25"><text:span text:style-name="T26">目</text:span></text:p>
          </table:table-cell>
          <table:table-cell table:style-name="TableCell27" table:number-columns-spanned="8">
            <text:list text:style-name="LFO1" text:continue-numbering="true">
              <text:list-item>
                <text:p text:style-name="P28"><text:span text:style-name="T29">一、</text:span><text:span text:style-name="T30">精進課堂教學能力之公開課與研修(由輔導員針對十二年國教課綱</text:span><text:span text:style-name="T31">之</text:span><text:span text:style-name="T32">課程內容進行公開課)</text:span></text:p>
              </text:list-item>
            </text:list>
            <text:p text:style-name="P33">＊版本：（ <text:s text:c="9"/>）、年級：（ <text:s text:c="2"/>）年級、單元名稱：（<text:s text:c="13"/><text:s/>）</text:p>
            <text:list text:style-name="LFO1" text:continue-numbering="true">
              <text:list-item>
                <text:p text:style-name="P34">二、專題研習與探討</text:p>
              </text:list-item>
            </text:list>
            <text:p text:style-name="P35"><text:span text:style-name="T36"><text:s text:c="6"/>□ 1.科</text:span><text:span text:style-name="T37">學展覽與科學研究的指導與分享</text:span></text:p>
            <text:p text:style-name="P38">□ 2.十二年國教課綱之教學設計與實作指導分享</text:p>
            <text:p text:style-name="P39">□ 3.十二年國教課綱素養導向之評量設計與實作</text:p>
            <text:p text:style-name="P40">□ 4.校外自然體驗學習的指導與分享</text:p>
            <text:p text:style-name="P41">□ 5.科學閱讀課程設計與案例分享</text:p>
            <text:p text:style-name="P42">□<text:s/>6.雙語教學課程規劃與案例分享</text:p>
            <text:p text:style-name="P43"><text:span text:style-name="T44">□</text:span><text:span text:style-name="T45"><text:s/></text:span><text:span text:style-name="T46">7</text:span><text:span text:style-name="T47">.</text:span><text:span text:style-name="T48">其他:<text:s/></text:span><text:span text:style-name="T49"><text:s text:c="44"/></text:span></text:p>
            <text:list text:style-name="LFO1" text:continue-numbering="true">
              <text:list-item>
                <text:p text:style-name="P50">三、專案輔導：由本團退休或資深自然科教師到校，進行為期較長的教學輔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預定</text:p>
            <text:p text:style-name="P54">時間</text:p>
          </table:table-cell>
          <table:table-cell table:style-name="TableCell55" table:number-columns-spanned="8">
            <text:p text:style-name="P56">第一優先： <text:s text:c="2"/>月 <text:s text:c="2"/>日（ <text:s/>）□09:30-12:00 <text:s/>□13:30-16:00【請勾選時段】</text:p>
            <text:p text:style-name="P57">第二優先： <text:s text:c="2"/>月 <text:s text:c="2"/>日（ <text:s/>）□09:30-12:00 <text:s/>□13:30-16:00【請勾選時段】</text:p>
            <text:p text:style-name="P58">第三優先： <text:s text:c="2"/>月 <text:s text:c="2"/>日（ <text:s/>）□09:30-12:00 <text:s/>□13:30-16:00【請勾選時段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人</text:p>
            <text:p text:style-name="P62">職稱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聯絡人</text:p>
            <text:p text:style-name="P67">姓名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>預訂</text:p>
            <text:p text:style-name="P72">參加人數</text:p>
          </table:table-cell>
          <table:table-cell table:style-name="TableCell73" table:number-columns-spanned="2">
            <text:p text:style-name="P74">人</text:p>
          </table:table-cell>
          <table:covered-table-cell/>
        </table:table-row>
        <table:table-row table:style-name="TableRow75">
          <table:table-cell table:style-name="TableCell76">
            <text:p text:style-name="P77">學校</text:p>
            <text:p text:style-name="P78">電話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手機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校內</text:p>
            <text:p text:style-name="P87">場地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備</text:p>
            <text:p text:style-name="P93">註</text:p>
          </table:table-cell>
          <table:table-cell table:style-name="TableCell94" table:number-columns-spanned="8">
            <text:p text:style-name="P95"><text:span text:style-name="T96">1.欲申請輔導之學校，請於</text:span><text:span text:style-name="T97">1</text:span><text:span text:style-name="T98">1</text:span><text:span text:style-name="T99">2</text:span><text:span text:style-name="T100">年</text:span><text:span text:style-name="T101">9</text:span><text:span text:style-name="T102">月</text:span><text:span text:style-name="T103">15</text:span><text:span text:style-name="T104">日</text:span><text:span text:style-name="T105">前填妥本表，以連絡箱送至</text:span><text:span text:style-name="T106">幸安</text:span><text:span text:style-name="T107">國小教務處(02</text:span><text:span text:style-name="T108">2</text:span><text:span text:style-name="T109">)</text:span><text:a xlink:href="mailto:或email至ctluo@haps.tp.edu.tw" office:target-frame-name="_top" xlink:show="replace"><text:span text:style-name="T110">或email至c</text:span><text:span text:style-name="T111">tluo</text:span><text:span text:style-name="T112">@</text:span><text:span text:style-name="T113">haps</text:span><text:span text:style-name="T114">.tp.edu.tw</text:span></text:a><text:span text:style-name="T115">或傳真：</text:span><text:span text:style-name="T116">2708</text:span><text:span text:style-name="T117">-</text:span><text:span text:style-name="T118">1</text:span><text:span text:style-name="T119">8</text:span><text:span text:style-name="T120">45</text:span><text:span text:style-name="T121">。「</text:span><text:span text:style-name="T122">聯絡人：</text:span><text:span text:style-name="T123">總</text:span><text:span text:style-name="T124">務處</text:span><text:span text:style-name="T125">羅成泰</text:span><text:span text:style-name="T126">老師</text:span><text:span text:style-name="T127"><text:s/>電話2707</text:span><text:span text:style-name="T128">-</text:span><text:span text:style-name="T129">4191轉3300</text:span><text:span text:style-name="T130">」以利安排</text:span><text:span text:style-name="T131">到校輔導事宜</text:span><text:span text:style-name="T132">，謝謝！</text:span></text:p>
            <text:p text:style-name="P133">2.自108學年度起，輔導小組到校輔導以一學年安排6校為原則，每學年每校以申請一次為限，並以未申請過本團到校服務者優先安排，如鄰近學校申請時間相同，會以併校方式辦理，以節省人力及經費並增加教師間互動。俟申請調查後，本團將斟酌人力資源及各校需求排定日期後，予以確認輔導時程通知。</text:p>
            <text:p text:style-name="P134">3.輔導日期經排定報教育局核定後，如因其他重大事故無法於排定時間進行輔導工作，請於一週前行文或電話告知。</text:p>
            <text:p text:style-name="P135"><text:span text:style-name="T136">4.本小組1</text:span><text:span text:style-name="T137">1</text:span><text:span text:style-name="T138">2</text:span><text:span text:style-name="T139">學年度</text:span><text:span text:style-name="T140">可</text:span><text:span text:style-name="T141">到各校輔導服務時間（</text:span><text:span text:style-name="T142">1</text:span><text:span text:style-name="T143">1</text:span><text:span text:style-name="T144">2</text:span><text:span text:style-name="T145">.</text:span><text:span text:style-name="T146">10</text:span><text:span text:style-name="T147">.</text:span><text:span text:style-name="T148">04</text:span><text:span text:style-name="T149">～1</text:span><text:span text:style-name="T150">1</text:span><text:span text:style-name="T151">2</text:span><text:span text:style-name="T152">.0</text:span><text:span text:style-name="T153">1</text:span><text:span text:style-name="T154">.</text:span><text:span text:style-name="T155">4</text:span><text:span text:style-name="T156">；1</text:span><text:span text:style-name="T157">1</text:span><text:span text:style-name="T158">3</text:span><text:span text:style-name="T159">.3</text:span><text:span text:style-name="T160">.</text:span><text:span text:style-name="T161">07</text:span><text:span text:style-name="T162">～</text:span><text:span text:style-name="T163">1</text:span><text:span text:style-name="T164">1</text:span><text:span text:style-name="T165">3</text:span><text:span text:style-name="T166">.6.1</text:span><text:span text:style-name="T167">3</text:span><text:span text:style-name="T168">）為：（1）每週四上午或下午；（2）週三下午教師進修時間亦可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>承辦人： <text:s text:c="20"/>教務主任： <text:s text:c="17"/><text:s/>校長：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3" style:display-name="目錄 3" style:family="paragraph" style:parent-style-name="目錄2" style:next-style-name="內文" style:auto-update="true">
      <style:paragraph-properties fo:margin-left="1in" fo:text-indent="-0.3333in">
        <style:tab-stops>
          <style:tab-stop style:type="right" style:leader-style="dotted" style:leader-text="." style:position="5.0416in"/>
          <style:tab-stop style:type="right" style:leader-style="dotted" style:leader-text="." style:position="5.125in"/>
        </style:tab-stops>
      </style:paragraph-properties>
      <style:text-properties fo:hyphenate="false"/>
    </style:style>
    <style:style style:name="目錄2" style:display-name="目錄 2" style:family="paragraph" style:parent-style-name="目錄1" style:next-style-name="內文" style:auto-update="true">
      <style:paragraph-properties fo:margin-left="0.2777in" fo:text-indent="-0.1388in">
        <style:tab-stops>
          <style:tab-stop style:type="right" style:leader-style="dotted" style:leader-text="." style:position="5.847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left="0.3333in" fo:text-indent="-0.3333in">
        <style:tab-stops>
          <style:tab-stop style:type="right" style:leader-style="dotted" style:leader-text="." style:position="5.958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學校</dc:title>
    <dc:subject/>
    <meta:initial-creator>user</meta:initial-creator>
    <dc:creator>李雅雯</dc:creator>
    <meta:creation-date>2023-08-22T04:04:00Z</meta:creation-date>
    <dc:date>2023-08-22T04:04:00Z</dc:date>
    <meta:print-date>2014-08-25T06:2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3" meta:row-count="8" meta:non-whitespace-character-count="966"/>
  </office:meta>
</office:document-meta>
</file>