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666in" fo:line-height="150%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4687in"/>
    </style:style>
    <style:style style:name="TableColumn5" style:family="table-column">
      <style:table-column-properties style:column-width="0.9034in"/>
    </style:style>
    <style:style style:name="TableColumn6" style:family="table-column">
      <style:table-column-properties style:column-width="1.268in"/>
    </style:style>
    <style:style style:name="TableColumn7" style:family="table-column">
      <style:table-column-properties style:column-width="0.9826in"/>
    </style:style>
    <style:style style:name="TableColumn8" style:family="table-column">
      <style:table-column-properties style:column-width="1.6687in"/>
    </style:style>
    <style:style style:name="Table3" style:family="table">
      <style:table-properties style:width="6.2916in" style:rel-width="100%" fo:margin-left="0in" table:align="left"/>
    </style:style>
    <style:style style:name="TableRow9" style:family="table-row">
      <style:table-row-properties style:min-row-height="0.323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0" style:family="table-row">
      <style:table-row-properties style:min-row-height="0.3236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8" style:family="table-row">
      <style:table-row-properties style:min-row-height="0.3236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0.323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3" style:family="table-row">
      <style:table-row-properties style:min-row-height="3.7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1pt" style:font-size-asian="11pt" style:font-size-complex="12pt"/>
    </style:style>
    <style:style style:name="P49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0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1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2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3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4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5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6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7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8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9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fo:font-size="11pt" style:font-size-asian="11pt" style:font-size-complex="12pt"/>
    </style:style>
    <style:style style:name="P6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1pt" style:font-size-asian="11pt" style:font-size-complex="12pt"/>
    </style:style>
    <style:style style:name="P62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63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64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65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66" style:parent-style-name="內文" style:family="paragraph">
      <style:paragraph-properties fo:widows="2" fo:orphans="2" style:snap-to-layout-grid="false"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70" style:family="table-row">
      <style:table-row-properties style:min-row-height="1.595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7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713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國民教育輔導團國小數學領域輔導小組到校輔導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校名</text:p>
          </table:table-cell>
          <table:table-cell table:style-name="TableCell12" table:number-rows-spanned="3">
            <text:p text:style-name="P13">區</text:p>
          </table:table-cell>
          <table:table-cell table:style-name="TableCell14" table:number-rows-spanned="3">
            <text:p text:style-name="P15">國小</text:p>
          </table:table-cell>
          <table:table-cell table:style-name="TableCell16">
            <text:p text:style-name="P17">聯絡人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期程規畫</text:p>
          </table:table-cell>
          <table:table-cell table:style-name="TableCell39" table:number-columns-spanned="4">
            <text:p text:style-name="P40">週五下午<text:s text:c="3"/>□<text:s/>10月 <text:s text:c="2"/><text:s/>□<text:s/>11月<text:s text:c="4"/>□<text:s/>12月</text:p>
            <text:p text:style-name="P41"><text:span text:style-name="T42">※ 實際日期由輔導小組安排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輔導方式</text:p>
          </table:table-cell>
          <table:table-cell table:style-name="TableCell46" table:number-columns-spanned="4">
            <text:p text:style-name="P47">以下專題講座或教學研究擇一勾選：</text:p>
            <text:p text:style-name="P48">專題講座：</text:p>
            <text:p text:style-name="P49">□<text:s/>數學領域命題實務</text:p>
            <text:p text:style-name="P50">□<text:s/>數學基本學力檢測結果探究暨教學實務</text:p>
            <text:p text:style-name="P51">□<text:s/>數學領域素養教學(教材教法)</text:p>
            <text:p text:style-name="P52">□<text:s/>低年級教具使用指導</text:p>
            <text:p text:style-name="P53">□ 數學奠基活動融入教學實務</text:p>
            <text:p text:style-name="P54">□<text:s/>數學建構反應題融入教學實務</text:p>
            <text:p text:style-name="P55">□<text:s/>數學補救教學實務與教材分享</text:p>
            <text:p text:style-name="P56">□ 數學領域素養導向的教學/評量示例</text:p>
            <text:p text:style-name="P57">□ 數學繪本融入素養教學</text:p>
            <text:p text:style-name="P58">□<text:s/>數學領域創新教學（數學遊戲、延伸學習活動……）</text:p>
            <text:p text:style-name="P59">□ 其他＿＿＿＿＿＿＿＿＿＿＿＿</text:p>
            <text:p text:style-name="P60"/>
            <text:p text:style-name="P61">教學研究：</text:p>
            <text:p text:style-name="P62">□<text:s/>數學教學案例研析</text:p>
            <text:p text:style-name="P63">□ 奠基模組活動研討</text:p>
            <text:p text:style-name="P64">□ 國小數學共備社群</text:p>
            <text:p text:style-name="P65">□ 酷課雲自學影片探究</text:p>
            <text:p text:style-name="P66"><text:span text:style-name="T67">□</text:span><text:span text:style-name="T68"><text:s/></text:span><text:span text:style-name="T69">其他＿＿＿＿＿＿＿＿＿＿＿＿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概況簡述</text:p>
          </table:table-cell>
          <table:table-cell table:style-name="TableCell73" table:number-columns-spanned="4">
            <text:list text:style-name="LFO1" text:continue-numbering="true">
              <text:list-item>
                <text:p text:style-name="P74">申請輔導需求說明</text:p>
              </text:list-item>
            </text:list>
            <text:p text:style-name="P75"/>
            <text:p text:style-name="P76"/>
            <text:list text:style-name="LFO1" text:continue-numbering="true">
              <text:list-item>
                <text:p text:style-name="P77">其他</text:p>
              </text:list-item>
            </text:list>
            <text:p text:style-name="P78"/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參加人員</text:p>
            <text:p text:style-name="P83">任教年級</text:p>
          </table:table-cell>
          <table:table-cell table:style-name="TableCell84" table:number-columns-spanned="4">
            <text:p text:style-name="P85">□一年級( <text:s/>)人<text:s text:c="4"/>□二年級( <text:s/>)人<text:s text:c="4"/>□三年級( <text:s/>)人</text:p>
            <text:p text:style-name="P86">□四年級( <text:s/>)人<text:s text:c="4"/>□五年級( <text:s/>)人<text:s text:c="4"/>□六年級( <text:s/>)人</text:p>
            <text:p text:style-name="P87"><text:span text:style-name="T88">□其 <text:s/>他( <text:s/>)人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社群或領域<text:line-break/>召集人姓名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</table:table>
      <text:p text:style-name="P94"><text:span text:style-name="T95">填表人：</text:span><text:span text:style-name="T96"><text:tab/></text:span><text:span text:style-name="T97"><text:tab/></text:span><text:span text:style-name="T98"><text:s text:c="3"/></text:span><text:span text:style-name="T99"><text:s/></text:span><text:span text:style-name="T100"><text:tab/></text:span><text:span text:style-name="T101"><text:s/></text:span><text:span text:style-name="T102">教務主任：</text:span><text:span text:style-name="T103"><text:tab/></text:span><text:span text:style-name="T104"><text:tab/></text:span><text:span text:style-name="T105"><text:s text:c="4"/></text:span><text:span text:style-name="T106"><text:tab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附件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玲珠</meta:initial-creator>
    <dc:creator>李雅雯</dc:creator>
    <meta:creation-date>2023-08-25T08:41:00Z</meta:creation-date>
    <dc:date>2023-08-25T08:41:00Z</dc:date>
    <meta:print-date>2023-08-23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