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5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5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5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5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652in"/>
    </style:style>
    <style:style style:name="TableColumn10" style:family="table-column">
      <style:table-column-properties style:column-width="5.7583in"/>
    </style:style>
    <style:style style:name="Table8" style:family="table">
      <style:table-properties style:width="6.823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95in"/>
    </style:style>
    <style:style style:name="P2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9854in"/>
    </style:style>
    <style:style style:name="TableCell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5555in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854in"/>
    </style:style>
    <style:style style:name="TableCell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fo:margin-bottom="0.1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465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P101" style:parent-style-name="內文" style:family="paragraph">
      <style:paragraph-properties style:snap-to-layout-grid="false" fo:margin-bottom="0.125in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標楷體" style:font-name-asian="標楷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P109" style:parent-style-name="內文" style:family="paragraph">
      <style:paragraph-properties style:snap-to-layout-grid="false" fo:text-align="justify" fo:line-height="75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【</text:span><text:span text:style-name="T4">國小圖書館教育</text:span><text:span text:style-name="T5">】</text:span><text:span text:style-name="T6">輔導小組</text:span></text:p>
      <text:p text:style-name="P7">112學年度第1學期輔導服務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>_______區_______國民小學</text:p>
          </table:table-cell>
        </table:table-row>
        <table:table-row table:style-name="TableRow16">
          <table:table-cell table:style-name="TableCell17" table:number-rows-spanned="2">
            <text:p text:style-name="P18">聯絡人</text:p>
          </table:table-cell>
          <table:table-cell table:style-name="TableCell19">
            <text:p text:style-name="P20"><text:span text:style-name="T21">職稱： <text:s text:c="14"/></text:span><text:span text:style-name="T22"><text:s text:c="6"/></text:span><text:span text:style-name="T23">姓名：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辦公室電話： <text:s text:c="12"/></text:span><text:span text:style-name="T29"><text:s text:c="2"/></text:span><text:span text:style-name="T30">手機號碼：</text:span></text:p>
          </table:table-cell>
        </table:table-row>
        <table:table-row table:style-name="TableRow31">
          <table:table-cell table:style-name="TableCell32">
            <text:p text:style-name="P33">申請</text:p>
            <text:p text:style-name="P34">輔導時間</text:p>
          </table:table-cell>
          <table:table-cell table:style-name="TableCell35">
            <text:p text:style-name="P36">輔導服務：112年10月05日至112年12月14日</text:p>
            <text:p text:style-name="P37">順位1：112年_______月_______日星期四上午09:30-11:30</text:p>
            <text:p text:style-name="P38">順位2：112年_______月_______日星期四上午09:30-11:30</text:p>
            <text:p text:style-name="P39">順位3：112年_______月_______日星期四上午09:30-11:30</text:p>
          </table:table-cell>
        </table:table-row>
        <table:table-row table:style-name="TableRow40">
          <table:table-cell table:style-name="TableCell41">
            <text:p text:style-name="P42">輔導方式</text:p>
          </table:table-cell>
          <table:table-cell table:style-name="TableCell43">
            <text:p text:style-name="P44">□專題演講</text:p>
            <text:p text:style-name="P45">□座談會－經驗分享、問題解答</text:p>
            <text:p text:style-name="P46"><text:span text:style-name="T47">□</text:span><text:span text:style-name="T48">教學輔導－輔導員與老師共同討論閱讀教學問題</text:span></text:p>
          </table:table-cell>
        </table:table-row>
        <table:table-row table:style-name="TableRow49">
          <table:table-cell table:style-name="TableCell50">
            <text:p text:style-name="P51">輔導項目</text:p>
          </table:table-cell>
          <table:table-cell table:style-name="TableCell52">
            <text:p text:style-name="P53">至多可選擇二項，複選者請填序號1、2</text:p>
            <text:p text:style-name="P54">□<text:s/>一、圖書資訊利用教育認識與實施</text:p>
            <text:p text:style-name="P55">□<text:s/>二、圖書館志工培訓與服務</text:p>
            <text:p text:style-name="P56">□<text:s/>三、閱讀課程規劃與實施</text:p>
            <text:p text:style-name="P57">□<text:s/>四、圖書館環境營造規劃</text:p>
            <text:p text:style-name="P58">□<text:s/>五、教學/學習資源認識與運用</text:p>
            <text:p text:style-name="P59">□<text:s/>六、其他（請說明）：___________________________________</text:p>
            <text:p text:style-name="P60"><text:s text:c="7"/>__________________________________________________</text:p>
          </table:table-cell>
        </table:table-row>
        <table:table-row table:style-name="TableRow61">
          <table:table-cell table:style-name="TableCell62">
            <text:p text:style-name="P63">輔導對象</text:p>
          </table:table-cell>
          <table:table-cell table:style-name="TableCell64">
            <text:p text:style-name="P65"><text:span text:style-name="T66">□</text:span><text:span text:style-name="T67"><text:s/></text:span><text:span text:style-name="T68">教師</text:span><text:span text:style-name="T69"><text:s/>_</text:span><text:span text:style-name="T70">______</text:span><text:span text:style-name="T71"><text:s/></text:span><text:span text:style-name="T72">位</text:span></text:p>
            <text:p text:style-name="P73"><text:span text:style-name="T74">□</text:span><text:span text:style-name="T75"><text:s/></text:span><text:span text:style-name="T76">家長</text:span><text:span text:style-name="T77"><text:s/>_</text:span><text:span text:style-name="T78">______</text:span><text:span text:style-name="T79"><text:s/></text:span><text:span text:style-name="T80">位</text:span></text:p>
            <text:list text:style-name="LFO1" text:continue-numbering="true">
              <text:list-item>
                <text:p text:style-name="P81">其他（請說明）：_______________________________________<text:s/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備　　註</text:p>
          </table:table-cell>
          <table:table-cell table:style-name="TableCell85">
            <text:p text:style-name="P86">1.本小組輔導日為週四。實際輔導日期視申請需求，排定後通知各校。</text:p>
            <text:p text:style-name="P87"><text:span text:style-name="T88">2.請於1</text:span><text:span text:style-name="T89">1</text:span><text:span text:style-name="T90">2</text:span><text:span text:style-name="T91">年</text:span><text:span text:style-name="T92">9</text:span><text:span text:style-name="T93">月</text:span><text:span text:style-name="T94">5</text:span><text:span text:style-name="T95">日（週</text:span><text:span text:style-name="T96">二</text:span><text:span text:style-name="T97">）前，將申請表核章電子檔寄至</text:span><text:span text:style-name="T98">00090</text:span><text:span text:style-name="T99">@go.msps.tp.edu.tw</text:span><text:span text:style-name="T100">信箱，並請於資料傳送後以電話確認是否送達。</text:span></text:p>
            <text:p text:style-name="P101"><text:span text:style-name="T102">3.本小組聯絡人：民生國小</text:span><text:span text:style-name="T103">胡雪如主任</text:span><text:span text:style-name="T104">，電話：</text:span><text:span text:style-name="T105">2712-2452#8</text:span><text:span text:style-name="T106">1</text:span><text:span text:style-name="T107">0</text:span><text:span text:style-name="T108">。</text:span></text:p>
          </table:table-cell>
        </table:table-row>
      </table:table>
      <text:p text:style-name="P109"/>
      <text:p text:style-name="P110">承辦人：<text:s/>　　<text:s text:c="7"/>　　教務主任：　　<text:s text:c="6"/>　　　校長：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4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4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4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4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5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5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5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5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5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教學資源領域（國小組）</dc:title>
    <dc:subject/>
    <meta:initial-creator>東湖國小</meta:initial-creator>
    <dc:creator>胡雪如</dc:creator>
    <meta:creation-date>2023-08-21T15:17:00Z</meta:creation-date>
    <dc:date>2023-08-21T15:17:00Z</dc:date>
    <meta:print-date>2019-08-27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