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background-color="#FFFFFF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background-color="#FFFFFF"/>
      <style:text-properties style:font-name-asian="標楷體" fo:font-weight="bold" style:font-weight-asian="bold" fo:color="#800080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right="-0.0597in"/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family="paragraph">
      <style:paragraph-properties fo:widows="2" fo:orphans="2" fo:line-height="0.2777in"/>
      <style:text-properties style:font-name-asian="標楷體" fo:font-weight="bold" style:font-weight-asian="bold" style:letter-kerning="false"/>
    </style:style>
    <style:style style:name="P16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fo:widows="2" fo:orphans="2" fo:line-height="0.2777in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widows="2" fo:orphans="2" fo:line-height="0.2777in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P47" style:parent-style-name="內文" style:family="paragraph">
      <style:paragraph-properties fo:widows="2" fo:orphans="2" fo:line-height="0.2777in"/>
      <style:text-properties style:font-name-asian="標楷體" fo:font-weight="bold" style:font-weight-asian="bold" style:letter-kerning="false"/>
    </style:style>
    <style:style style:name="P48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widows="2" fo:orphans="2" fo:line-height="0.2777in" fo:margin-left="0.5451in" fo:text-indent="0.8333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內文" style:family="paragraph">
      <style:paragraph-properties fo:widows="2" fo:orphans="2" fo:line-height="0.2777in" fo:margin-left="0.5902in" fo:text-indent="-0.2951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paragraph-properties fo:widows="2" fo:orphans="2" fo:line-height="0.2777in" fo:text-indent="0.5in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widows="2" fo:orphans="2" fo:line-height="0.2777in" fo:text-indent="0.5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style:line-height-at-least="0in"/>
      <style:text-properties style:font-name-asian="標楷體" fo:font-size="7.5pt" style:font-size-asian="7.5pt"/>
    </style:style>
    <style:style style:name="TableColumn73" style:family="table-column">
      <style:table-column-properties style:column-width="0.9159in"/>
    </style:style>
    <style:style style:name="TableColumn74" style:family="table-column">
      <style:table-column-properties style:column-width="2.8138in"/>
    </style:style>
    <style:style style:name="Table72" style:family="table">
      <style:table-properties style:width="3.7298in" fo:margin-left="0.9916in" table:align="lef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P100" style:parent-style-name="內文" style:family="paragraph">
      <style:paragraph-properties fo:widows="2" fo:orphans="2" fo:line-height="0.2777in" fo:text-indent="1in"/>
      <style:text-properties style:font-name-asian="標楷體" style:letter-kerning="false"/>
    </style:style>
    <style:style style:name="P101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2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3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-asian="標楷體" style:letter-kerning="false"/>
    </style:style>
    <style:style style:name="P111" style:parent-style-name="內文" style:family="paragraph">
      <style:paragraph-properties fo:widows="2" fo:orphans="2" fo:line-height="0.2777in" fo:text-indent="0.5in"/>
      <style:text-properties style:font-name-asian="標楷體" style:letter-kerning="false"/>
    </style:style>
    <style:style style:name="P112" style:parent-style-name="內文" style:family="paragraph">
      <style:paragraph-properties style:line-height-at-least="0in"/>
      <style:text-properties style:font-name-asian="標楷體" fo:font-size="7.5pt" style:font-size-asian="7.5pt"/>
    </style:style>
    <style:style style:name="TableColumn114" style:family="table-column">
      <style:table-column-properties style:column-width="1.3902in"/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3.3472in"/>
    </style:style>
    <style:style style:name="Table113" style:family="table">
      <style:table-properties style:width="6.1152in" fo:margin-left="0.9993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ableCell1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color="#000000"/>
    </style:style>
    <style:style style:name="P178" style:parent-style-name="內文" style:family="paragraph">
      <style:paragraph-properties fo:widows="2" fo:orphans="2" fo:line-height="0.3055in" fo:text-indent="0.5in"/>
      <style:text-properties style:font-name-asian="標楷體" style:letter-kerning="false"/>
    </style:style>
    <style:style style:name="TableColumn180" style:family="table-column">
      <style:table-column-properties style:column-width="0.5673in"/>
    </style:style>
    <style:style style:name="TableColumn181" style:family="table-column">
      <style:table-column-properties style:column-width="1.5354in"/>
    </style:style>
    <style:style style:name="TableColumn182" style:family="table-column">
      <style:table-column-properties style:column-width="1.5361in"/>
    </style:style>
    <style:style style:name="TableColumn183" style:family="table-column">
      <style:table-column-properties style:column-width="1.3784in"/>
    </style:style>
    <style:style style:name="Table179" style:family="table">
      <style:table-properties style:width="5.0173in" fo:margin-left="0in" table:align="lef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widows="2" fo:orphans="2" fo:line-height="0.2638in" fo:margin-left="0.5006in" fo:text-indent="-0.5006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P290" style:parent-style-name="內文" style:family="paragraph">
      <style:paragraph-properties fo:widows="2" fo:orphans="2" fo:line-height="0.2638in" fo:margin-left="0.5in" fo:text-indent="-0.5in">
        <style:tab-stops/>
      </style:paragraph-properties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P302" style:parent-style-name="內文" style:family="paragraph">
      <style:paragraph-properties fo:widows="2" fo:orphans="2" fo:line-height="0.2638in"/>
      <style:text-properties style:font-name-asian="標楷體" fo:font-weight="bold" style:font-weight-asian="bold" fo:color="#000000" style:letter-kerning="false"/>
    </style:style>
    <style:style style:name="P303" style:parent-style-name="內文" style:family="paragraph">
      <style:paragraph-properties fo:widows="2" fo:orphans="2" fo:line-height="0.2638in" fo:margin-left="0.2993in">
        <style:tab-stops/>
      </style:paragraph-properties>
      <style:text-properties style:font-name-asian="標楷體" fo:color="#000000" style:letter-kerning="false"/>
    </style:style>
    <style:style style:name="P304" style:parent-style-name="內文" style:family="paragraph">
      <style:paragraph-properties fo:widows="2" fo:orphans="2" fo:line-height="0.2638in" fo:margin-left="0.2993in" fo:text-indent="0.3333in">
        <style:tab-stops/>
      </style:paragraph-properties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P308" style:parent-style-name="內文" style:family="paragraph">
      <style:paragraph-properties fo:widows="2" fo:orphans="2" fo:line-height="0.2638in" fo:margin-left="0.2993in" fo:text-indent="0.3333in">
        <style:tab-stops/>
      </style:paragraph-properties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P317" style:parent-style-name="內文" style:family="paragraph">
      <style:paragraph-properties fo:widows="2" fo:orphans="2" fo:line-height="0.2638in" fo:margin-left="0.2993in" fo:text-indent="0.3333in">
        <style:tab-stops/>
      </style:paragraph-properties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超連結" style:family="text">
      <style:text-properties style:font-name-asian="標楷體" fo:background-color="#FFFFFF" style:text-underline-type="non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P326" style:parent-style-name="內文" style:family="paragraph">
      <style:paragraph-properties fo:widows="2" fo:orphans="2" fo:line-height="0.2638in" fo:margin-left="0.2993in">
        <style:tab-stops/>
      </style:paragraph-properties>
      <style:text-properties style:font-name-asian="標楷體" style:letter-kerning="false"/>
    </style:style>
    <style:style style:name="P327" style:parent-style-name="內文" style:family="paragraph">
      <style:paragraph-properties fo:widows="2" fo:orphans="2" fo:line-height="0.2638in" fo:margin-left="0.2993in" fo:text-indent="0.3333in">
        <style:tab-stops/>
      </style:paragraph-properties>
      <style:text-properties style:font-name-asian="標楷體" style:letter-kerning="false"/>
    </style:style>
    <style:style style:name="P328" style:parent-style-name="內文" style:family="paragraph">
      <style:paragraph-properties fo:widows="2" fo:orphans="2" fo:line-height="0.2638in" fo:margin-left="0.2993in">
        <style:tab-stops/>
      </style:paragraph-properties>
      <style:text-properties style:font-name-asian="標楷體" style:letter-kerning="false"/>
    </style:style>
    <style:style style:name="P329" style:parent-style-name="內文" style:family="paragraph">
      <style:paragraph-properties fo:widows="2" fo:orphans="2" fo:line-height="0.2638in" fo:margin-left="0.2993in" fo:text-indent="0.3333in">
        <style:tab-stops/>
      </style:paragraph-properties>
      <style:text-properties style:font-name-asian="標楷體" style:letter-kerning="false"/>
    </style:style>
    <style:style style:name="P330" style:parent-style-name="內文" style:family="paragraph">
      <style:paragraph-properties fo:widows="2" fo:orphans="2" fo:line-height="0.2638in" fo:margin-left="0.6256in" fo:text-indent="-0.3263in">
        <style:tab-stops/>
      </style:paragraph-properties>
      <style:text-properties style:font-name-asian="標楷體" style:letter-kerning="false"/>
    </style:style>
    <style:style style:name="P331" style:parent-style-name="內文" style:family="paragraph">
      <style:paragraph-properties fo:widows="2" fo:orphans="2" fo:line-height="0.2638in" fo:margin-left="0.0833in" fo:text-indent="0.583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P335" style:parent-style-name="內文" style:family="paragraph">
      <style:paragraph-properties fo:widows="2" fo:orphans="2" fo:line-height="0.2638in" fo:margin-left="0.0833in" fo:text-indent="0.5833in">
        <style:tab-stops/>
      </style:paragraph-properties>
      <style:text-properties style:font-name-asian="標楷體" style:letter-kerning="false"/>
    </style:style>
    <style:style style:name="P336" style:parent-style-name="內文" style:family="paragraph">
      <style:paragraph-properties fo:widows="2" fo:orphans="2" fo:line-height="0.2638in" fo:margin-left="0.0833in" fo:text-indent="0.5833in">
        <style:tab-stops/>
      </style:paragraph-properties>
      <style:text-properties style:font-name-asian="標楷體" style:letter-kerning="false"/>
    </style:style>
    <style:style style:name="P337" style:parent-style-name="內文" style:family="paragraph">
      <style:paragraph-properties fo:widows="2" fo:orphans="2" fo:line-height="0.2638in"/>
    </style:style>
    <style:style style:name="T3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39" style:parent-style-name="內文" style:family="paragraph">
      <style:paragraph-properties fo:widows="2" fo:orphans="2" fo:line-height="0.2638in" fo:margin-left="0.6256in" fo:text-indent="-0.3263in">
        <style:tab-stops/>
      </style:paragraph-properties>
      <style:text-properties style:font-name-asian="標楷體" fo:color="#000000" style:letter-kerning="false"/>
    </style:style>
    <style:style style:name="P340" style:parent-style-name="內文" style:family="paragraph">
      <style:paragraph-properties fo:widows="2" fo:orphans="2" fo:line-height="0.2638in" fo:margin-left="0.0833in" fo:text-indent="0.5833in">
        <style:tab-stops/>
      </style:paragraph-properties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-asian="標楷體" fo:color="#000000" style:letter-kerning="false"/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P357" style:parent-style-name="內文" style:family="paragraph">
      <style:paragraph-properties fo:widows="2" fo:orphans="2" fo:line-height="0.2638in" fo:margin-left="0.0833in" fo:text-indent="0.5833in">
        <style:tab-stops/>
      </style:paragraph-properties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超連結" style:family="text">
      <style:text-properties style:font-name-asian="標楷體" fo:background-color="#FFFFFF" style:text-underline-type="none"/>
    </style:style>
    <style:style style:name="T363" style:parent-style-name="預設段落字型" style:family="text">
      <style:text-properties style:font-name-asian="標楷體" fo:color="#666666" fo:background-color="#FFFFFF"/>
    </style:style>
    <style:style style:name="P364" style:parent-style-name="內文" style:family="paragraph">
      <style:paragraph-properties fo:widows="2" fo:orphans="2" fo:line-height="0.2638in" fo:margin-left="0.6256in" fo:text-indent="-0.3263in">
        <style:tab-stops/>
      </style:paragraph-properties>
      <style:text-properties style:font-name-asian="標楷體" fo:color="#000000" style:letter-kerning="false"/>
    </style:style>
    <style:style style:name="P365" style:parent-style-name="內文" style:family="paragraph">
      <style:paragraph-properties fo:widows="2" fo:orphans="2" fo:line-height="0.2638in" fo:margin-left="0.0833in" fo:text-indent="0.5833in">
        <style:tab-stops/>
      </style:paragraph-properties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" style:font-name-asian="Wingdings" style:font-name-complex="Wingdings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P370" style:parent-style-name="內文" style:family="paragraph">
      <style:paragraph-properties fo:widows="2" fo:orphans="2" fo:line-height="0.2638in" fo:margin-left="0.0833in" fo:text-indent="0.5833in">
        <style:tab-stops/>
      </style:paragraph-properties>
      <style:text-properties style:font-name-asian="標楷體" style:letter-kerning="false"/>
    </style:style>
    <style:style style:name="P371" style:parent-style-name="內文" style:family="paragraph">
      <style:paragraph-properties fo:widows="2" fo:orphans="2" fo:line-height="0.2638in" fo:margin-left="0.0833in" fo:text-indent="0.5833in">
        <style:tab-stops/>
      </style:paragraph-properties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超連結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fo:color="#666666" fo:background-color="#FFFFFF"/>
    </style:style>
    <style:style style:name="P380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-asian="標楷體" fo:color="#000000" style:letter-kerning="false"/>
    </style:style>
    <style:style style:name="P381" style:parent-style-name="內文" style:family="paragraph">
      <style:paragraph-properties fo:widows="2" fo:orphans="2" fo:line-height="0.2638in" fo:margin-left="0.543in" fo:text-indent="0.0833in">
        <style:tab-stops/>
      </style:paragraph-properties>
      <style:text-properties style:font-name-asian="標楷體" style:letter-kerning="false"/>
    </style:style>
    <style:style style:name="P382" style:parent-style-name="內文" style:family="paragraph">
      <style:paragraph-properties fo:widows="2" fo:orphans="2" fo:line-height="0.2638in" fo:margin-left="0.543in" fo:text-indent="0.0833in">
        <style:tab-stops/>
      </style:paragraph-properties>
      <style:text-properties style:font-name-asian="標楷體" style:letter-kerning="false"/>
    </style:style>
    <style:style style:name="P383" style:parent-style-name="內文" style:family="paragraph">
      <style:paragraph-properties fo:widows="2" fo:orphans="2" fo:line-height="0.2638in" fo:margin-left="0.2993in">
        <style:tab-stops/>
      </style:paragraph-properties>
      <style:text-properties style:font-name-asian="標楷體" fo:color="#000000" style:letter-kerning="false"/>
    </style:style>
    <style:style style:name="P384" style:parent-style-name="內文" style:family="paragraph">
      <style:paragraph-properties style:line-height-at-least="0in"/>
      <style:text-properties style:font-name-asian="標楷體" fo:font-size="7.5pt" style:font-size-asian="7.5pt"/>
    </style:style>
    <style:style style:name="TableColumn386" style:family="table-column">
      <style:table-column-properties style:column-width="0.9826in"/>
    </style:style>
    <style:style style:name="TableColumn387" style:family="table-column">
      <style:table-column-properties style:column-width="0.218in"/>
    </style:style>
    <style:style style:name="TableColumn388" style:family="table-column">
      <style:table-column-properties style:column-width="0.9833in"/>
    </style:style>
    <style:style style:name="TableColumn389" style:family="table-column">
      <style:table-column-properties style:column-width="0.2173in"/>
    </style:style>
    <style:style style:name="TableColumn390" style:family="table-column">
      <style:table-column-properties style:column-width="0.9833in"/>
    </style:style>
    <style:style style:name="TableColumn391" style:family="table-column">
      <style:table-column-properties style:column-width="0.2173in"/>
    </style:style>
    <style:style style:name="TableColumn392" style:family="table-column">
      <style:table-column-properties style:column-width="0.9833in"/>
    </style:style>
    <style:style style:name="TableColumn393" style:family="table-column">
      <style:table-column-properties style:column-width="0.2173in"/>
    </style:style>
    <style:style style:name="TableColumn394" style:family="table-column">
      <style:table-column-properties style:column-width="0.9833in"/>
    </style:style>
    <style:style style:name="TableColumn395" style:family="table-column">
      <style:table-column-properties style:column-width="0.2173in"/>
    </style:style>
    <style:style style:name="TableColumn396" style:family="table-column">
      <style:table-column-properties style:column-width="0.9833in"/>
    </style:style>
    <style:style style:name="Table385" style:family="table">
      <style:table-properties style:width="6.9868in" fo:margin-left="0.5194in" table:align="left"/>
    </style:style>
    <style:style style:name="TableRow397" style:family="table-row">
      <style:table-row-properties style:min-row-height="0.3375in"/>
    </style:style>
    <style:style style:name="TableCell3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-asian="標楷體" fo:color="#000000" style:letter-kerning="false"/>
    </style:style>
    <style:style style:name="T401" style:parent-style-name="預設段落字型" style:family="text">
      <style:text-properties style:font-name-asian="標楷體" fo:color="#000000" style:letter-kerning="false" fo:background-color="#FFF2CC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16" style:family="table-cell">
      <style:table-cell-properties fo:border="0.0069in solid #000000" fo:background-color="#F3D9DD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20" style:family="table-cell">
      <style:table-cell-properties fo:border="0.0069in solid #000000" fo:background-color="#CDD4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Row422" style:family="table-row">
      <style:table-row-properties style:min-row-height="0.33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style:line-height-at-least="0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line-height-at-least="0in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Wingdings" style:font-name-asian="Wingdings" style:font-name-complex="Wingding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style:line-height-at-least="0in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Wingdings" style:font-name-asian="Wingdings" style:font-name-complex="Wingding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P44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" style:font-name-asian="Wingdings" style:font-name-complex="Wingding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line-height-at-least="0in"/>
    </style:style>
    <style:style style:name="T456" style:parent-style-name="預設段落字型" style:family="text">
      <style:text-properties style:font-name-asian="標楷體" fo:color="#000000" style:letter-kerning="false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" style:font-name-asian="Wingdings" style:font-name-complex="Wingding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line-height-at-least="0in"/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line-height-at-least="0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468" style:parent-style-name="內文" style:family="paragraph">
      <style:paragraph-properties fo:widows="2" fo:orphans="2" style:line-height-at-least="0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469" style:parent-style-name="內文" style:family="paragraph">
      <style:paragraph-properties fo:widows="2" fo:orphans="2" fo:line-height="0.2638in"/>
      <style:text-properties style:font-name-asian="標楷體" fo:color="#000000" style:letter-kerning="false"/>
    </style:style>
    <style:style style:name="P470" style:parent-style-name="內文" style:family="paragraph">
      <style:paragraph-properties fo:widows="2" fo:orphans="2" fo:line-height="0.2638in"/>
      <style:text-properties style:font-name-asian="標楷體" fo:font-weight="bold" style:font-weight-asian="bold" style:letter-kerning="false"/>
    </style:style>
    <style:style style:name="P471" style:parent-style-name="內文" style:family="paragraph">
      <style:paragraph-properties fo:widows="2" fo:orphans="2" fo:line-height="0.2638in" fo:margin-left="0.2993in">
        <style:tab-stops/>
      </style:paragraph-properties>
      <style:text-properties style:font-name-asian="標楷體" style:letter-kerning="false"/>
    </style:style>
    <style:style style:name="P472" style:parent-style-name="內文" style:family="paragraph">
      <style:paragraph-properties fo:widows="2" fo:orphans="2" fo:line-height="0.2638in" fo:margin-left="0.2993in">
        <style:tab-stops/>
      </style:paragraph-properties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P476" style:parent-style-name="內文" style:family="paragraph">
      <style:paragraph-properties fo:widows="2" fo:orphans="2" fo:line-height="0.2638in" fo:margin-left="0.293in" fo:text-indent="0.3333in">
        <style:tab-stops/>
      </style:paragraph-properties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P480" style:parent-style-name="內文" style:family="paragraph">
      <style:paragraph-properties fo:widows="2" fo:orphans="2" fo:line-height="0.2638in" fo:margin-left="0.2993in">
        <style:tab-stops/>
      </style:paragraph-properties>
      <style:text-properties style:font-name-asian="標楷體" style:letter-kerning="false"/>
    </style:style>
    <style:style style:name="P481" style:parent-style-name="內文" style:family="paragraph">
      <style:paragraph-properties fo:widows="2" fo:orphans="2" fo:line-height="0.2638in" fo:margin-left="0.2993in">
        <style:tab-stops/>
      </style:paragraph-properties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P489" style:parent-style-name="內文" style:family="paragraph">
      <style:paragraph-properties fo:widows="2" fo:orphans="2" fo:line-height="0.2638in" fo:margin-left="0.2993in" fo:text-indent="0.3333in">
        <style:tab-stops/>
      </style:paragraph-properties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P493" style:parent-style-name="內文" style:family="paragraph">
      <style:paragraph-properties fo:widows="2" fo:orphans="2" fo:line-height="0.2638in" fo:margin-left="0.543in">
        <style:tab-stops/>
      </style:paragraph-properties>
      <style:text-properties style:font-name-asian="標楷體" style:letter-kerning="false"/>
    </style:style>
    <style:style style:name="P494" style:parent-style-name="內文" style:family="paragraph">
      <style:paragraph-properties fo:widows="2" fo:orphans="2" fo:line-height="0.2638in"/>
      <style:text-properties style:font-name-asian="標楷體" fo:font-weight="bold" style:font-weight-asian="bold" style:letter-kerning="false"/>
    </style:style>
    <style:style style:name="P495" style:parent-style-name="內文" style:family="paragraph">
      <style:paragraph-properties fo:widows="2" fo:orphans="2" fo:line-height="0.2638in" fo:margin-left="0.6881in" fo:text-indent="-0.393in">
        <style:tab-stops/>
      </style:paragraph-properties>
      <style:text-properties style:font-name-asian="標楷體" style:letter-kerning="false"/>
    </style:style>
    <style:style style:name="P496" style:parent-style-name="內文" style:family="paragraph">
      <style:paragraph-properties fo:widows="2" fo:orphans="2" fo:line-height="0.2638in" fo:margin-left="0.6881in" fo:text-indent="-0.393in">
        <style:tab-stops/>
      </style:paragraph-properties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paragraph-properties fo:widows="2" fo:orphans="2" fo:line-height="0.2638in"/>
      <style:text-properties style:font-name-asian="標楷體" fo:font-weight="bold" style:font-weight-asian="bold" style:letter-kerning="false"/>
    </style:style>
    <style:style style:name="P502" style:parent-style-name="內文" style:family="paragraph">
      <style:paragraph-properties fo:widows="2" fo:orphans="2" fo:line-height="0.2638in" fo:margin-left="0.6256in" fo:text-indent="-0.3263in">
        <style:tab-stops/>
      </style:paragraph-properties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P506" style:parent-style-name="清單段落" style:family="paragraph">
      <style:paragraph-properties fo:widows="2" fo:orphans="2" fo:line-height="0.2638in" fo:margin-left="0.2993in">
        <style:tab-stops/>
      </style:paragraph-properties>
      <style:text-properties style:font-name-asian="標楷體" style:letter-kerning="false"/>
    </style:style>
    <style:style style:name="P507" style:parent-style-name="清單段落" style:family="paragraph">
      <style:paragraph-properties fo:widows="2" fo:orphans="2" fo:line-height="0.2638in" fo:margin-left="0.2993in">
        <style:tab-stops/>
      </style:paragraph-properties>
      <style:text-properties style:font-name-asian="標楷體" style:letter-kerning="false"/>
    </style:style>
    <style:style style:name="P508" style:parent-style-name="內文" style:family="paragraph">
      <style:paragraph-properties fo:widows="2" fo:orphans="2" fo:line-height="0.2638in" fo:margin-left="0.6256in" fo:text-indent="-0.3263in">
        <style:tab-stops/>
      </style:paragraph-properties>
      <style:text-properties style:font-name-asian="標楷體" style:letter-kerning="false"/>
    </style:style>
    <style:style style:name="P509" style:parent-style-name="內文" style:family="paragraph">
      <style:paragraph-properties fo:widows="2" fo:orphans="2" fo:line-height="0.2638in" fo:margin-left="0.6256in" fo:text-indent="-0.3263in">
        <style:tab-stops/>
      </style:paragraph-properties>
      <style:text-properties style:font-name-asian="標楷體" style:letter-kerning="false"/>
    </style:style>
    <style:style style:name="P510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-asian="標楷體" fo:font-weight="bold" style:font-weight-asian="bold" style:letter-kerning="false"/>
    </style:style>
    <style:style style:name="P511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14" style:family="table-column">
      <style:table-column-properties style:column-width="1.1284in" style:use-optimal-column-width="false"/>
    </style:style>
    <style:style style:name="TableColumn515" style:family="table-column">
      <style:table-column-properties style:column-width="0.6166in" style:use-optimal-column-width="false"/>
    </style:style>
    <style:style style:name="TableColumn516" style:family="table-column">
      <style:table-column-properties style:column-width="0.1291in" style:use-optimal-column-width="false"/>
    </style:style>
    <style:style style:name="TableColumn517" style:family="table-column">
      <style:table-column-properties style:column-width="1.2229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2951in" style:use-optimal-column-width="false"/>
    </style:style>
    <style:style style:name="TableColumn520" style:family="table-column">
      <style:table-column-properties style:column-width="0.3937in" style:use-optimal-column-width="false"/>
    </style:style>
    <style:style style:name="TableColumn521" style:family="table-column">
      <style:table-column-properties style:column-width="2.0965in" style:use-optimal-column-width="false"/>
    </style:style>
    <style:style style:name="Table513" style:family="table">
      <style:table-properties style:width="6.375in" fo:margin-left="0in" table:align="center"/>
    </style:style>
    <style:style style:name="TableRow522" style:family="table-row">
      <style:table-row-properties style:row-height="0.295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5in" fo:margin-left="0.168in" fo:text-indent="0.6666in">
        <style:tab-stops/>
      </style:paragraph-properties>
      <style:text-properties style:font-name-asian="標楷體" fo:color="#000000"/>
    </style:style>
    <style:style style:name="TableRow527" style:family="table-row">
      <style:table-row-properties style:row-height="0.298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5in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5in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Row547" style:family="table-row">
      <style:table-row-properties style:row-height="1.277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25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P581" style:parent-style-name="內文" style:family="paragraph">
      <style:paragraph-properties style:snap-to-layout-grid="false" fo:line-height="0.25in" fo:margin-left="0.0416in">
        <style:tab-stops/>
      </style:paragraph-properties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P592" style:parent-style-name="內文" style:family="paragraph">
      <style:paragraph-properties style:snap-to-layout-grid="false" fo:line-height="0.25in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P603" style:parent-style-name="內文" style:family="paragraph">
      <style:paragraph-properties style:snap-to-layout-grid="false" fo:line-height="0.25in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P614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ableRow619" style:family="table-row">
      <style:table-row-properties style:row-height="0.29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30" style:family="table-row">
      <style:table-row-properties style:row-height="0.5409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5in"/>
      <style:text-properties style:font-name-asian="標楷體" fo:color="#000000"/>
    </style:style>
    <style:style style:name="P635" style:parent-style-name="內文" style:family="paragraph">
      <style:paragraph-properties fo:line-height="0.25in"/>
      <style:text-properties style:font-name-asian="標楷體" fo:color="#000000"/>
    </style:style>
    <style:style style:name="TableRow636" style:family="table-row">
      <style:table-row-properties style:min-row-height="0.3631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3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Row648" style:family="table-row">
      <style:table-row-properties style:min-row-height="0.3826in" style:use-optimal-row-height="false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Row658" style:family="table-row">
      <style:table-row-properties style:row-height="1.6541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6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665" style:parent-style-name="預設段落字型" style:family="text">
      <style:text-properties style:font-name="新細明體" style:font-name-complex="新細明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674" style:parent-style-name="預設段落字型" style:family="text">
      <style:text-properties style:font-name="新細明體" style:font-name-complex="新細明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P676" style:parent-style-name="內文" style:family="paragraph">
      <style:paragraph-properties fo:line-height="0.25in" fo:margin-right="0.8888in">
        <style:tab-stops>
          <style:tab-stop style:type="left" style:position="5.2111in"/>
        </style:tab-stops>
      </style:paragraph-properties>
      <style:text-properties style:font-name-asian="標楷體"/>
    </style:style>
    <style:style style:name="P677" style:parent-style-name="內文" style:family="paragraph">
      <style:paragraph-properties fo:line-height="0.25in" fo:margin-right="0.8888in">
        <style:tab-stops>
          <style:tab-stop style:type="left" style:position="5.2111in"/>
        </style:tab-stops>
      </style:paragraph-properties>
      <style:text-properties style:font-name-asian="標楷體"/>
    </style:style>
    <style:style style:name="P678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679" style:parent-style-name="預設段落字型" style:family="text">
      <style:text-properties style:font-name="新細明體" style:font-name-complex="新細明體" fo:font-weight="bold" style:font-weight-asian="bold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P681" style:parent-style-name="內文" style:family="paragraph">
      <style:paragraph-properties fo:line-height="0.25in" fo:margin-right="1.5576in">
        <style:tab-stops>
          <style:tab-stop style:type="left" style:position="5.2111in"/>
        </style:tab-stops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 style:min-row-height="1.140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691" style:parent-style-name="內文" style:family="paragraph">
      <style:paragraph-properties style:snap-to-layout-grid="false" fo:line-height="0.25in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內文" style:family="paragraph">
      <style:paragraph-properties style:snap-to-layout-grid="false" fo:line-height="0.25in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1.306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703" style:parent-style-name="清單段落" style:list-style-name="LFO5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/>
    </style:style>
    <style:style style:name="P704" style:parent-style-name="清單段落" style:list-style-name="LFO5" style:family="paragraph">
      <style:paragraph-properties style:snap-to-layout-grid="false" fo:line-height="0.25in" fo:margin-left="0.25in">
        <style:tab-stops/>
      </style:paragraph-properties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超連結" style:family="text">
      <style:text-properties style:font-name-asian="標楷體"/>
    </style:style>
    <style:style style:name="P707" style:parent-style-name="清單段落" style:list-style-name="LFO5" style:family="paragraph">
      <style:paragraph-properties style:snap-to-layout-grid="false" fo:line-height="0.25in" fo:margin-left="0.25in">
        <style:tab-stops/>
      </style:paragraph-properties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清單段落" style:list-style-name="LFO5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/>
    </style:style>
    <style:style style:name="P713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714" style:parent-style-name="清單段落" style:list-style-name="LFO4" style:family="paragraph">
      <style:paragraph-properties style:snap-to-layout-grid="false" fo:line-height="0.2222in" fo:margin-left="0.643in">
        <style:tab-stops/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8" style:parent-style-name="預設段落字型" style:family="text">
      <style:text-properties style:font-name-asian="標楷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Arial" style:letter-kerning="false"/>
    </style:style>
    <style:style style:name="T720" style:parent-style-name="預設段落字型" style:family="text">
      <style:text-properties style:font-name="標楷體" style:font-name-asian="標楷體" style:font-name-complex="Arial" style:letter-kerning="false"/>
    </style:style>
    <style:style style:name="T721" style:parent-style-name="預設段落字型" style:family="text">
      <style:text-properties style:font-name-asian="標楷體" fo:color="#000000" style:letter-kerning="false"/>
    </style:style>
    <style:style style:name="T722" style:parent-style-name="預設段落字型" style:family="text">
      <style:text-properties style:font-name-asian="標楷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Arial" style:letter-kerning="false"/>
    </style:style>
    <style:style style:name="P724" style:parent-style-name="清單段落" style:list-style-name="LFO4" style:family="paragraph">
      <style:paragraph-properties style:snap-to-layout-grid="false" fo:line-height="0.2222in" fo:margin-left="0.64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Arial" style:letter-kerning="false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name-complex="Arial" style:letter-kerning="false"/>
    </style:style>
    <style:style style:name="P728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-asian="標楷體" fo:font-weight="bold" style:font-weight-asian="bold" style:letter-kerning="false"/>
    </style:style>
    <style:style style:family="graphic" style:name="a6">
      <style:graphic-properties style:wrap="run-through" style:run-through="background" draw:fill="solid" draw:fill-color="#fff2cc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draw:fill="solid" draw:fill-color="#fff2cc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士林區劍潭國民小學英語學習情境中心</text:p>
      <text:p text:style-name="P2"><text:span text:style-name="T3">11</text:span><text:span text:style-name="T4">2</text:span><text:span text:style-name="T5">學年度</text:span><text:span text:style-name="T6">開放外校學生體驗學習</text:span><text:span text:style-name="T7">實施</text:span><text:span text:style-name="T8">計畫</text:span></text:p>
      <text:p text:style-name="P9"/>
      <text:p text:style-name="P10"><text:span text:style-name="T11">壹、依據</text:span><text:span text:style-name="T12"><text:line-break/></text:span><text:span text:style-name="T13"><text:s text:c="4"/></text:span><text:span text:style-name="T14">本校英語學習情境中心營運計畫。</text:span></text:p>
      <text:p text:style-name="P15">貳、目的</text:p>
      <text:p text:style-name="P16">一、透過情境教室之真實體驗，激發學生學習興趣，進而提升學生學習英語之成效。</text:p>
      <text:p text:style-name="P17">二、藉助教學空間之轉化參與，豐富學生學習內涵，增進學生多元文化之了解。</text:p>
      <text:p text:style-name="P18"><text:span text:style-name="T19">參、指導單位</text:span><text:span text:style-name="T20"><text:line-break/></text:span><text:span text:style-name="T21"><text:s text:c="4"/></text:span><text:span text:style-name="T22">臺北市政府教育局</text:span></text:p>
      <text:p text:style-name="P23"><text:span text:style-name="T24">肆、主辦單位</text:span><text:span text:style-name="T25"><text:line-break/></text:span><text:span text:style-name="T26"><text:s text:c="4"/></text:span><text:span text:style-name="T27">臺北市士林區劍潭國民小學</text:span></text:p>
      <text:p text:style-name="P28"><text:span text:style-name="T29">伍、實施期間</text:span><text:span text:style-name="T30"><text:line-break/></text:span><text:span text:style-name="T31"><text:s text:c="4"/></text:span><text:span text:style-name="T32">11</text:span><text:span text:style-name="T33">2</text:span><text:span text:style-name="T34">年</text:span><text:span text:style-name="T35">9</text:span><text:span text:style-name="T36">月</text:span><text:span text:style-name="T37">0</text:span><text:span text:style-name="T38">4</text:span><text:span text:style-name="T39">日至</text:span><text:span text:style-name="T40">11</text:span><text:span text:style-name="T41">3</text:span><text:span text:style-name="T42">年</text:span><text:span text:style-name="T43">6</text:span><text:span text:style-name="T44">月</text:span><text:span text:style-name="T45">27</text:span><text:span text:style-name="T46">日</text:span></text:p>
      <text:p text:style-name="P47">陸、體驗方式</text:p>
      <text:p text:style-name="P48"><text:span text:style-name="T49">一、參加對象：本市各校</text:span><text:span text:style-name="T50">三</text:span><text:span text:style-name="T51">~</text:span><text:span text:style-name="T52">六</text:span><text:span text:style-name="T53">年級學生（</text:span><text:span text:style-name="T54">士林區</text:span><text:span text:style-name="T55">學校優先）。</text:span></text:p>
      <text:p text:style-name="P56"><text:span text:style-name="T57">二、參加人數：以班級為單位，每梯次以一個班級，</text:span><text:span text:style-name="T58">30</text:span><text:span text:style-name="T59">人為限，請依不同課程進行分組安排</text:span></text:p>
      <text:p text:style-name="P60"><text:span text:style-name="T61">（建議帶隊老師將學生依程</text:span><text:span text:style-name="T62">度分組）。</text:span></text:p>
      <text:p text:style-name="P63">三、體驗學習時間</text:p>
      <text:p text:style-name="P64"><text:span text:style-name="T65">（一）時段：</text:span><text:span text:style-name="T66">星期一下午、星期二上午、星期四上午、星期五下午</text:span><text:span text:style-name="T67">擇一時段。</text:span></text:p>
      <text:p text:style-name="P68"><text:span text:style-name="T69">（二）課程</text:span><text:span text:style-name="T70">：三～六年級課程請參照下表選擇。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年級</text:p>
          </table:table-cell>
          <table:table-cell table:style-name="TableCell78">
            <text:p text:style-name="P79">可選擇的課程</text:p>
          </table:table-cell>
        </table:table-row>
        <table:table-row table:style-name="TableRow80">
          <table:table-cell table:style-name="TableCell81">
            <text:p text:style-name="P82">三年級</text:p>
          </table:table-cell>
          <table:table-cell table:style-name="TableCell83">
            <text:p text:style-name="P84">A、B、C、D、E、H</text:p>
          </table:table-cell>
        </table:table-row>
        <table:table-row table:style-name="TableRow85">
          <table:table-cell table:style-name="TableCell86">
            <text:p text:style-name="P87">四年級</text:p>
          </table:table-cell>
          <table:table-cell table:style-name="TableCell88">
            <text:p text:style-name="P89">A、B、C、D、E、G、H</text:p>
          </table:table-cell>
        </table:table-row>
        <table:table-row table:style-name="TableRow90">
          <table:table-cell table:style-name="TableCell91">
            <text:p text:style-name="P92">五年級</text:p>
          </table:table-cell>
          <table:table-cell table:style-name="TableCell93">
            <text:p text:style-name="P94">A、B、C、D、E、F、G、H</text:p>
          </table:table-cell>
        </table:table-row>
        <table:table-row table:style-name="TableRow95">
          <table:table-cell table:style-name="TableCell96">
            <text:p text:style-name="P97">六年級</text:p>
          </table:table-cell>
          <table:table-cell table:style-name="TableCell98">
            <text:p text:style-name="P99">A、B、C、D、E、F、G、H、I</text:p>
          </table:table-cell>
        </table:table-row>
      </table:table>
      <text:p text:style-name="P100">（第一次遊學體驗可自由選擇；同一年級第二次遊學體驗請選不同課程）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四、體驗課程內容</text:p>
      <text:p text:style-name="P111">（一）時間安排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星期二、四上午</text:p>
          </table:table-cell>
          <table:table-cell table:style-name="TableCell120">
            <text:p text:style-name="P121"><text:span text:style-name="T122">星期一、五下午</text:span></text:p>
          </table:table-cell>
          <table:table-cell table:style-name="TableCell123">
            <text:p text:style-name="P124">體驗學習活動內容</text:p>
          </table:table-cell>
        </table:table-row>
        <table:table-row table:style-name="TableRow125">
          <table:table-cell table:style-name="TableCell126">
            <text:p text:style-name="P127">09:00</text:p>
          </table:table-cell>
          <table:table-cell table:style-name="TableCell128">
            <text:p text:style-name="P129">13:00</text:p>
          </table:table-cell>
          <table:table-cell table:style-name="TableCell130">
            <text:p text:style-name="P131"><text:span text:style-name="T132">參加學生到達中心（請於</text:span><text:span text:style-name="T133">8:50/12:50</text:span><text:span text:style-name="T134">準時</text:span><text:span text:style-name="T135">到達即可，勿過早或遲到，以利課程進行）</text:span></text:p>
          </table:table-cell>
        </table:table-row>
        <table:table-row table:style-name="TableRow136">
          <table:table-cell table:style-name="TableCell137">
            <text:p text:style-name="P138">09:00-09:25</text:p>
          </table:table-cell>
          <table:table-cell table:style-name="TableCell139">
            <text:p text:style-name="P140">13:00-13:25</text:p>
          </table:table-cell>
          <table:table-cell table:style-name="TableCell141">
            <text:p text:style-name="P142">課程簡介說明（含分組及護照辦理）</text:p>
          </table:table-cell>
        </table:table-row>
        <table:table-row table:style-name="TableRow143">
          <table:table-cell table:style-name="TableCell144">
            <text:p text:style-name="P145">09:25-10:05</text:p>
          </table:table-cell>
          <table:table-cell table:style-name="TableCell146">
            <text:p text:style-name="P147">13:25-14:05</text:p>
          </table:table-cell>
          <table:table-cell table:style-name="TableCell148">
            <text:p text:style-name="P149">情境課程</text:p>
          </table:table-cell>
        </table:table-row>
        <table:table-row table:style-name="TableRow150">
          <table:table-cell table:style-name="TableCell151">
            <text:p text:style-name="P152">10:05-10:15</text:p>
          </table:table-cell>
          <table:table-cell table:style-name="TableCell153">
            <text:p text:style-name="P154">14:05-14:15</text:p>
          </table:table-cell>
          <table:table-cell table:style-name="TableCell155">
            <text:p text:style-name="P156">休息、上廁所及喝水</text:p>
          </table:table-cell>
        </table:table-row>
        <table:table-row table:style-name="TableRow157">
          <table:table-cell table:style-name="TableCell158">
            <text:p text:style-name="P159">10:15-10:55</text:p>
          </table:table-cell>
          <table:table-cell table:style-name="TableCell160">
            <text:p text:style-name="P161">14:15-14:55</text:p>
          </table:table-cell>
          <table:table-cell table:style-name="TableCell162">
            <text:p text:style-name="P163">情境課程</text:p>
          </table:table-cell>
        </table:table-row>
        <table:table-row table:style-name="TableRow164">
          <table:table-cell table:style-name="TableCell165">
            <text:p text:style-name="P166">10:55-11:00</text:p>
          </table:table-cell>
          <table:table-cell table:style-name="TableCell167">
            <text:p text:style-name="P168">14:55-15:00</text:p>
          </table:table-cell>
          <table:table-cell table:style-name="TableCell169">
            <text:p text:style-name="P170">休息及移動時間（各組移至集合教室）</text:p>
          </table:table-cell>
        </table:table-row>
        <table:table-row table:style-name="TableRow171">
          <table:table-cell table:style-name="TableCell172">
            <text:p text:style-name="P173">11:00-11:30</text:p>
          </table:table-cell>
          <table:table-cell table:style-name="TableCell174">
            <text:p text:style-name="P175">15:00-15:30</text:p>
          </table:table-cell>
          <table:table-cell table:style-name="TableCell176">
            <text:p text:style-name="P177">填寫回饋單、獎勵時間</text:p>
          </table:table-cell>
        </table:table-row>
      </table:table>
      <text:p text:style-name="P178">（二）課程安排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套餐</text:p>
          </table:table-cell>
          <table:table-cell table:style-name="TableCell187" table:number-columns-spanned="2">
            <text:p text:style-name="P188">主題課程</text:p>
          </table:table-cell>
          <table:covered-table-cell/>
          <table:table-cell table:style-name="TableCell189">
            <text:p text:style-name="P190">分組安排</text:p>
          </table:table-cell>
        </table:table-row>
        <table:table-row table:style-name="TableRow191">
          <table:table-cell table:style-name="TableCell192">
            <text:p text:style-name="P193">A套</text:p>
          </table:table-cell>
          <table:table-cell table:style-name="TableCell194">
            <text:p text:style-name="P195">機場</text:p>
            <text:p text:style-name="P196">Airport</text:p>
          </table:table-cell>
          <table:table-cell table:style-name="TableCell197">
            <text:p text:style-name="P198">世界村</text:p>
            <text:p text:style-name="P199">World Village</text:p>
          </table:table-cell>
          <table:table-cell table:style-name="TableCell200">
            <text:p text:style-name="P201">異質性分2組</text:p>
          </table:table-cell>
        </table:table-row>
        <table:table-row table:style-name="TableRow202">
          <table:table-cell table:style-name="TableCell203">
            <text:p text:style-name="P204">B套</text:p>
          </table:table-cell>
          <table:table-cell table:style-name="TableCell205">
            <text:p text:style-name="P206">電影院</text:p>
            <text:p text:style-name="P207">Movie Theater</text:p>
          </table:table-cell>
          <table:table-cell table:style-name="TableCell208">
            <text:p text:style-name="P209">捷運</text:p>
            <text:p text:style-name="P210">MRT</text:p>
          </table:table-cell>
          <table:table-cell table:style-name="TableCell211">
            <text:p text:style-name="P212">異質性分2組</text:p>
          </table:table-cell>
        </table:table-row>
        <table:table-row table:style-name="TableRow213">
          <table:table-cell table:style-name="TableCell214">
            <text:p text:style-name="P215">C套</text:p>
          </table:table-cell>
          <table:table-cell table:style-name="TableCell216">
            <text:p text:style-name="P217">兒童瑜珈</text:p>
            <text:p text:style-name="P218">Kid’s Yoga</text:p>
          </table:table-cell>
          <table:table-cell table:style-name="TableCell219">
            <text:p text:style-name="P220">動手做</text:p>
            <text:p text:style-name="P221">DIY</text:p>
          </table:table-cell>
          <table:table-cell table:style-name="TableCell222">
            <text:p text:style-name="P223">異質性分2組</text:p>
          </table:table-cell>
        </table:table-row>
        <table:table-row table:style-name="TableRow224">
          <table:table-cell table:style-name="TableCell225">
            <text:p text:style-name="P226">D套</text:p>
          </table:table-cell>
          <table:table-cell table:style-name="TableCell227">
            <text:p text:style-name="P228">咖啡餐館</text:p>
            <text:p text:style-name="P229">Café</text:p>
          </table:table-cell>
          <table:table-cell table:style-name="TableCell230">
            <text:p text:style-name="P231">小小旅行家</text:p>
            <text:p text:style-name="P232">Post Office</text:p>
          </table:table-cell>
          <table:table-cell table:style-name="TableCell233">
            <text:p text:style-name="P234">異質性分2組</text:p>
          </table:table-cell>
        </table:table-row>
        <table:table-row table:style-name="TableRow235">
          <table:table-cell table:style-name="TableCell236">
            <text:p text:style-name="P237">E套</text:p>
          </table:table-cell>
          <table:table-cell table:style-name="TableCell238">
            <text:p text:style-name="P239">快樂運動中心</text:p>
            <text:p text:style-name="P240">Gym</text:p>
          </table:table-cell>
          <table:table-cell table:style-name="TableCell241">
            <text:p text:style-name="P242">米羅畫室</text:p>
            <text:p text:style-name="P243">Miro</text:p>
          </table:table-cell>
          <table:table-cell table:style-name="TableCell244">
            <text:p text:style-name="P245">異質性分2組</text:p>
          </table:table-cell>
        </table:table-row>
        <table:table-row table:style-name="TableRow246">
          <table:table-cell table:style-name="TableCell247">
            <text:p text:style-name="P248">F套</text:p>
          </table:table-cell>
          <table:table-cell table:style-name="TableCell249" table:number-columns-spanned="2">
            <text:p text:style-name="P250">與世界交朋友</text:p>
            <text:p text:style-name="P251">Friends Around the World</text:p>
          </table:table-cell>
          <table:covered-table-cell/>
          <table:table-cell table:style-name="TableCell252">
            <text:p text:style-name="P253">異質性分6組</text:p>
          </table:table-cell>
        </table:table-row>
        <table:table-row table:style-name="TableRow254">
          <table:table-cell table:style-name="TableCell255">
            <text:p text:style-name="P256">G套</text:p>
          </table:table-cell>
          <table:table-cell table:style-name="TableCell257" table:number-columns-spanned="2">
            <text:p text:style-name="P258">音樂無國界</text:p>
            <text:p text:style-name="P259">Music Styles</text:p>
          </table:table-cell>
          <table:covered-table-cell/>
          <table:table-cell table:style-name="TableCell260">
            <text:p text:style-name="P261">異質性分6組</text:p>
          </table:table-cell>
        </table:table-row>
        <table:table-row table:style-name="TableRow262">
          <table:table-cell table:style-name="TableCell263">
            <text:p text:style-name="P264">H套</text:p>
          </table:table-cell>
          <table:table-cell table:style-name="TableCell265" table:number-columns-spanned="2">
            <text:p text:style-name="P266">健康一起吃</text:p>
            <text:p text:style-name="P267">Dip into the World</text:p>
          </table:table-cell>
          <table:covered-table-cell/>
          <table:table-cell table:style-name="TableCell268">
            <text:p text:style-name="P269">異質性分6組</text:p>
          </table:table-cell>
        </table:table-row>
        <table:table-row table:style-name="TableRow270">
          <table:table-cell table:style-name="TableCell271">
            <text:p text:style-name="P272">I套</text:p>
          </table:table-cell>
          <table:table-cell table:style-name="TableCell273" table:number-columns-spanned="2">
            <text:p text:style-name="P274">世界貨幣大集合</text:p>
            <text:p text:style-name="P275">Money<text:s/>Money<text:s/>Everywhere</text:p>
          </table:table-cell>
          <table:covered-table-cell/>
          <table:table-cell table:style-name="TableCell276">
            <text:p text:style-name="P277">異質性分6組</text:p>
          </table:table-cell>
        </table:table-row>
      </table:table>
      <text:p text:style-name="P278"><text:span text:style-name="T279"><text:line-break/></text:span><text:span text:style-name="T280">（三）</text:span><text:span text:style-name="T281">C</text:span><text:span text:style-name="T282">及</text:span><text:span text:style-name="T283">H</text:span><text:span text:style-name="T284">套餐上學期只開放</text:span><text:span text:style-name="T285">10</text:span><text:span text:style-name="T286">月</text:span><text:span text:style-name="T287">及</text:span><text:span text:style-name="T288">11</text:span><text:span text:style-name="T289">月報名，下學期則不限時間。</text:span></text:p>
      <text:p text:style-name="P290"><text:span text:style-name="T291"><text:s text:c="6"/></text:span><text:span text:style-name="T292">（四）</text:span><text:span text:style-name="T293">C</text:span><text:span text:style-name="T294">及</text:span><text:span text:style-name="T295">H</text:span><text:span text:style-name="T296">套餐下學期</text:span><text:span text:style-name="T297">最多</text:span><text:span text:style-name="T298">可提</text:span><text:span text:style-name="T299">供</text:span><text:span text:style-name="T300">20</text:span><text:span text:style-name="T301">個班級體驗。</text:span></text:p>
      <text:p text:style-name="P302">柒、報名流程</text:p>
      <text:p text:style-name="P303">一、報名時間</text:p>
      <text:p text:style-name="P304"><text:span text:style-name="T305">依函文，由各校承辦人員寄送</text:span><text:span text:style-name="T306">電子郵件</text:span><text:span text:style-name="T307">預約時間及課程至本中心，預約確認後，請至本校</text:span></text:p>
      <text:soft-page-break/>
      <text:p text:style-name="P308"><text:span text:style-name="T309">英語情境中心網站下載報名表</text:span><text:span text:style-name="T310">(</text:span><text:span text:style-name="T311">如附件</text:span><text:span text:style-name="T312">)</text:span><text:span text:style-name="T313">並核章，再將核章後的報名表電子檔</text:span><text:span text:style-name="T314">寄送</text:span><text:span text:style-name="T315">電子郵件</text:span><text:span text:style-name="T316">至劍潭國小英語情境中心。</text:span></text:p>
      <text:p text:style-name="P317"><text:span text:style-name="T318">（本中心電子信箱為</text:span><text:a xlink:href="file://ev-share/mero/Downloads/jtesedu16@gmail.com" office:target-frame-name="_top" xlink:show="replace"><text:span text:style-name="T319">jtesedu16@gmail.com</text:span></text:a><text:span text:style-name="T320">；</text:span><text:span text:style-name="T321">電話為</text:span><text:span text:style-name="T322">(02)2885-5491 #845</text:span><text:span text:style-name="T323">、</text:span><text:span text:style-name="T324">846</text:span><text:span text:style-name="T325">）</text:span></text:p>
      <text:p text:style-name="P326">二、審查確認</text:p>
      <text:p text:style-name="P327">本中心收到電子檔報名表確認無誤後，將在本校情境中心網站報名頁面公告錄取學校。</text:p>
      <text:p text:style-name="P328">三、時段衝突處理原則</text:p>
      <text:p text:style-name="P329">每校(班)可依志願填選二個時段後，由情境中心代為安排與調度。</text:p>
      <text:p text:style-name="P330">四、報名額滿處理原則</text:p>
      <text:p text:style-name="P331"><text:span text:style-name="T332">如果人數過多時，報名的優先順序以</text:span><text:span text:style-name="T333">電子郵件</text:span><text:span text:style-name="T334">寄達時間為原則，若兩校同時報名則公開抽</text:span></text:p>
      <text:p text:style-name="P335">籤。</text:p>
      <text:p text:style-name="P336"/>
      <text:p text:style-name="P337"><text:span text:style-name="T338">捌、課程內容</text:span></text:p>
      <text:p text:style-name="P339">一、行前分組</text:p>
      <text:p text:style-name="P340"><text:span text:style-name="T341">各班老師依學生精熟程度將班級學生人數</text:span><text:span text:style-name="T342">依照課程</text:span><text:span text:style-name="T343">平均</text:span><text:span text:style-name="T344">分成</text:span><text:span text:style-name="T345">兩組或</text:span><text:span text:style-name="T346">六組</text:span><text:span text:style-name="T347">，並</text:span><text:span text:style-name="T348">請在本校英語</text:span><text:span text:style-name="T349"><text:line-break/></text:span><text:span text:style-name="T350"><text:s text:c="7"/></text:span><text:span text:style-name="T351">學習情境中心網站下載學生名單範本，於體驗課程七日前將填寫好的</text:span><text:span text:style-name="T352">學生名單</text:span><text:span text:style-name="T353">以電子檔傳</text:span><text:span text:style-name="T354"><text:line-break/></text:span><text:span text:style-name="T355"><text:s text:c="7"/></text:span><text:span text:style-name="T356">送至本中心，並且請依樣張先行製作學生中英文姓名名牌。</text:span></text:p>
      <text:p text:style-name="P357"><text:span text:style-name="T358">（</text:span><text:span text:style-name="T359">本中心電子</text:span><text:span text:style-name="T360">信箱</text:span><text:span text:style-name="T361">為</text:span><text:a xlink:href="mailto:jtesedu16@gmail.com" office:target-frame-name="_top" xlink:show="replace"><text:span text:style-name="T362">jtesedu16@gmail.com</text:span></text:a><text:span text:style-name="T363">）</text:span></text:p>
      <text:p text:style-name="P364">二、行前預習</text:p>
      <text:p text:style-name="P365"><text:span text:style-name="T366">請連結劍潭國小英語情境中心的網址，點選英語情境中心</text:span><text:span text:style-name="T367"></text:span><text:span text:style-name="T368">Course Topic</text:span><text:span text:style-name="T369">主題課程，事先</text:span></text:p>
      <text:p text:style-name="P370">進行單字及句型預習。</text:p>
      <text:p text:style-name="P371"><text:span text:style-name="T372">（</text:span><text:span text:style-name="T373">主題課程</text:span><text:span text:style-name="T374">網址</text:span><text:span text:style-name="T375">為</text:span><text:span text:style-name="T376"><text:line-break/></text:span><text:span text:style-name="T377"><text:s text:c="10"/></text:span><text:a xlink:href="https://jtev.weebly.com/course-topic-235263963635506312432002738988.html" office:target-frame-name="_top" xlink:show="replace"><text:span text:style-name="T378">https://jtev.weebly.com/course-topic-235263963635506312432002738988.html</text:span></text:a><text:span text:style-name="T379">）</text:span></text:p>
      <text:p text:style-name="P380">三、體驗活動</text:p>
      <text:p text:style-name="P381">依規定時間，準時帶領學生至本校英語學習情境中心完成報到，並隨隊進行情境學習活</text:p>
      <text:p text:style-name="P382">動、課間休息及維持秩序等。</text:p>
      <text:p text:style-name="P383">四、活動流程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預</text:span><text:span text:style-name="T401">約報名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行前預習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體驗前準備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體驗課程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體驗後回饋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教學省思</text:p>
          </table:table-cell>
        </table:table-row>
        <table:table-row table:style-name="TableRow422">
          <table:table-cell table:style-name="TableCell423">
            <text:p text:style-name="P424"><text:span text:style-name="T425">開放全臺北市三</text:span><text:span text:style-name="T426">~</text:span><text:span text:style-name="T427">六年級</text:span><text:span text:style-name="T428">學生參加</text:span><text:span text:style-name="T429">（</text:span><text:span text:style-name="T430">士林區學校優先</text:span><text:span text:style-name="T431">）</text:span></text:p>
          </table:table-cell>
          <table:table-cell table:style-name="TableCell432">
            <text:p text:style-name="P433"><text:span text:style-name="T434"><draw:frame draw:z-index="251659264" draw:id="id0" draw:style-name="a0" draw:name="文字方塊 7" text:anchor-type="paragraph" svg:x="-0.15139in" svg:y="-0.04375in" svg:width="0.32569in" svg:height="0.31875in" style:rel-width="scale" style:rel-height="scale"><draw:text-box><text:p text:style-name="P435"><text:span text:style-name="T436"></text:span></text:p></draw:text-box><svg:title/><svg:desc/></draw:frame></text:span></text:p>
          </table:table-cell>
          <table:table-cell table:style-name="TableCell437">
            <text:p text:style-name="P438">線上學習</text:p>
          </table:table-cell>
          <table:table-cell table:style-name="TableCell439">
            <text:p text:style-name="P440"><text:span text:style-name="T441"><draw:frame draw:z-index="251661312" draw:id="id1" draw:style-name="a1" draw:name="文字方塊 8" text:anchor-type="paragraph" svg:x="-0.14514in" svg:y="-0.04028in" svg:width="0.32569in" svg:height="0.31875in" style:rel-width="scale" style:rel-height="scale"><draw:text-box><text:p text:style-name="P442"><text:span text:style-name="T443"></text:span></text:p></draw:text-box><svg:title/><svg:desc/></draw:frame></text:span></text:p>
          </table:table-cell>
          <table:table-cell table:style-name="TableCell444">
            <text:p text:style-name="P445">課程</text:p>
            <text:p text:style-name="P446">簡介說明</text:p>
          </table:table-cell>
          <table:table-cell table:style-name="TableCell447">
            <text:p text:style-name="P448"><text:span text:style-name="T449"><draw:frame draw:z-index="251663360" draw:id="id2" draw:style-name="a2" draw:name="文字方塊 9" text:anchor-type="paragraph" svg:x="-0.14514in" svg:y="-0.03889in" svg:width="0.32569in" svg:height="0.31875in" style:rel-width="scale" style:rel-height="scale"><draw:text-box><text:p text:style-name="P450"><text:span text:style-name="T451"></text:span></text:p></draw:text-box><svg:title/><svg:desc/></draw:frame></text:span></text:p>
          </table:table-cell>
          <table:table-cell table:style-name="TableCell452">
            <text:p text:style-name="P453">外師指導單字與句型，進行教學互動練習，中師協助指導。</text:p>
          </table:table-cell>
          <table:table-cell table:style-name="TableCell454">
            <text:p text:style-name="P455"><text:span text:style-name="T456"><draw:frame draw:z-index="251665408" draw:id="id3" draw:style-name="a3" draw:name="文字方塊 10" text:anchor-type="paragraph" svg:x="-0.14167in" svg:y="-0.03264in" svg:width="0.32569in" svg:height="0.31875in" style:rel-width="scale" style:rel-height="scale"><draw:text-box><text:p text:style-name="P457"><text:span text:style-name="T458"></text:span></text:p></draw:text-box><svg:title/><svg:desc/></draw:frame></text:span></text:p>
          </table:table-cell>
          <table:table-cell table:style-name="TableCell459">
            <text:p text:style-name="P460">學生填寫體驗課程後回饋問卷</text:p>
          </table:table-cell>
          <table:table-cell table:style-name="TableCell461">
            <text:p text:style-name="P462"><text:span text:style-name="T463"><draw:frame draw:z-index="251667456" draw:id="id4" draw:style-name="a4" draw:name="文字方塊 11" text:anchor-type="paragraph" svg:x="-0.14167in" svg:y="-0.03958in" svg:width="0.32569in" svg:height="0.31875in" style:rel-width="scale" style:rel-height="scale"><draw:text-box><text:p text:style-name="P464"><text:span text:style-name="T465"></text:span></text:p></draw:text-box><svg:title/><svg:desc/></draw:frame></text:span></text:p>
          </table:table-cell>
          <table:table-cell table:style-name="TableCell466">
            <text:p text:style-name="P467">1.教學方法改進及修正</text:p>
            <text:p text:style-name="P468">2.開會討論學生回饋</text:p>
          </table:table-cell>
        </table:table-row>
      </table:table>
      <text:p text:style-name="P469"/>
      <text:p text:style-name="P470">玖、各校帶隊教師應配合事項</text:p>
      <text:p text:style-name="P471">ㄧ、完成報名登錄、進行行前預習工作及其它行前準備事宜。</text:p>
      <text:p text:style-name="P472"><text:span text:style-name="T473">二、依規定</text:span><text:span text:style-name="T474">時間</text:span><text:span text:style-name="T475">，準時帶領學生至本校英語學習情境中心完成報到，並隨隊進行情境學習活動</text:span></text:p>
      <text:p text:style-name="P476"><text:span text:style-name="T477">（</text:span><text:span text:style-name="T478">務必協助維護上課秩序</text:span><text:span text:style-name="T479">）。</text:span></text:p>
      <text:p text:style-name="P480">三、帶領學生進行課間休息，並配合相關學習活動。</text:p>
      <text:p text:style-name="P481"><text:span text:style-name="T482"><draw:custom-shape svg:x="0.61364in" svg:y="0.03056in" svg:width="6.5in" svg:height="0.23681in" draw:z-index="251658239" draw:id="id5" draw:style-name="a5" draw:name="矩形 13" text:anchor-type="paragraph"><svg:title/><svg:desc/><draw:enhanced-geometry draw:type="non-primitive" svg:viewBox="0 0 21600 21600" draw:enhanced-path="M 0 0 L 21600 0 21600 21600 0 21600 Z N"/></draw:custom-shape></text:span><text:span text:style-name="T483">四、</text:span><text:span text:style-name="T484">課程會使用到</text:span><text:span text:style-name="T485">iPad</text:span><text:span text:style-name="T486">進行操作，請提醒學生</text:span><text:span text:style-name="T487">iPad</text:span><text:span text:style-name="T488">使用規則，若有不當使用情形發生，導致</text:span></text:p>
      <text:soft-page-break/>
      <text:p text:style-name="P489"><text:span text:style-name="T490"><draw:custom-shape svg:x="0.61111in" svg:y="0.02749in" svg:width="1.87083in" svg:height="0.23681in" draw:z-index="251669504" draw:id="id6" draw:style-name="a6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91">iPad</text:span><text:span text:style-name="T492">損壞，須照價賠償。</text:span></text:p>
      <text:p text:style-name="P493"/>
      <text:p text:style-name="P494">拾、遊學獎勵</text:p>
      <text:p text:style-name="P495">一、參加遊學且完成學習課程之同學，皆可獲得蓋有本中心獎章的遊學護照。</text:p>
      <text:p text:style-name="P496"><text:span text:style-name="T497">二、下一次若攜帶此護照前來參加課程活動</text:span><text:span text:style-name="T498">，將贈送小禮物</text:span><text:span text:style-name="T499">以茲鼓勵。</text:span></text:p>
      <text:p text:style-name="P500"/>
      <text:p text:style-name="P501">拾壹、其他</text:p>
      <text:p text:style-name="P502"><text:span text:style-name="T503">一、參加體驗學習學生之交通與保險由學生自費</text:span><text:span text:style-name="T504">，</text:span><text:span text:style-name="T505">並請各校自行辦理。</text:span></text:p>
      <text:p text:style-name="P506">二、體驗學生請學生名牌及水壺，並穿著襪子。</text:p>
      <text:p text:style-name="P507">三、本校交通便利，歡迎搭乘大眾運輸工具。</text:p>
      <text:p text:style-name="P508">四、誠摯邀請各校踴躍參與，大家熱情的參與將是本校成長的動力。</text:p>
      <text:p text:style-name="P509"/>
      <text:p text:style-name="P510">拾貳、本實施要點經校長核定後實施，修正時亦同。</text:p>
      <text:p text:style-name="P511"/>
      <text:soft-page-break/>
      <text:p text:style-name="P512">臺北市士林區劍潭國民小學英語學習情境中心學生體驗學習報名表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申請日期</text:p>
          </table:table-cell>
          <table:table-cell table:style-name="TableCell525" table:number-columns-spanned="7">
            <text:p text:style-name="P526"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學校/班級</text:p>
          </table:table-cell>
          <table:table-cell table:style-name="TableCell530" table:number-columns-spanned="3">
            <text:p text:style-name="P531"><text:span text:style-name="T532">_____</text:span><text:span text:style-name="T533">國小</text:span><text:span text:style-name="T534"><text:s text:c="4"/></text:span><text:span text:style-name="T535">年</text:span><text:span text:style-name="T536"><text:s text:c="4"/></text:span><text:span text:style-name="T537">班</text:span></text:p>
          </table:table-cell>
          <table:covered-table-cell/>
          <table:covered-table-cell/>
          <table:table-cell table:style-name="TableCell538" table:number-columns-spanned="2">
            <text:p text:style-name="P539">人數</text:p>
          </table:table-cell>
          <table:covered-table-cell/>
          <table:table-cell table:style-name="TableCell540" table:number-columns-spanned="2">
            <text:p text:style-name="P541"><text:span text:style-name="T542">學生共</text:span><text:span text:style-name="T543"><text:s text:c="5"/></text:span><text:span text:style-name="T544">人，隨行教師</text:span><text:span text:style-name="T545">____</text:span><text:span text:style-name="T546">人</text:span></text:p>
          </table:table-cell>
          <table:covered-table-cell/>
        </table:table-row>
        <table:table-row table:style-name="TableRow547">
          <table:table-cell table:style-name="TableCell548">
            <text:p text:style-name="P549">申請時段</text:p>
          </table:table-cell>
          <table:table-cell table:style-name="TableCell550" table:number-columns-spanned="3">
            <text:p text:style-name="P551"><text:span text:style-name="T552">□</text:span><text:span text:style-name="T553">星期一</text:span><text:span text:style-name="T554">下午</text:span></text:p>
            <text:p text:style-name="P555"><text:span text:style-name="T556">□</text:span><text:span text:style-name="T557">星期</text:span><text:span text:style-name="T558">二上午</text:span></text:p>
            <text:p text:style-name="P559"><text:span text:style-name="T560">□</text:span><text:span text:style-name="T561">星期四</text:span><text:span text:style-name="T562">上午</text:span></text:p>
            <text:p text:style-name="P563"><text:span text:style-name="T564">□</text:span><text:span text:style-name="T565">星期五</text:span><text:span text:style-name="T566">下午</text:span></text:p>
          </table:table-cell>
          <table:covered-table-cell/>
          <table:covered-table-cell/>
          <table:table-cell table:style-name="TableCell567" table:number-columns-spanned="2">
            <text:p text:style-name="P568">申請課程</text:p>
          </table:table-cell>
          <table:covered-table-cell/>
          <table:table-cell table:style-name="TableCell569" table:number-columns-spanned="2">
            <text:p text:style-name="P570"><text:span text:style-name="T571"><text:s text:c="2"/></text:span><text:span text:style-name="T572">□</text:span><text:span text:style-name="T573"><text:s/></text:span><text:span text:style-name="T574">A</text:span><text:span text:style-name="T575">套餐</text:span><text:span text:style-name="T576"><text:s text:c="6"/></text:span><text:span text:style-name="T577">□</text:span><text:span text:style-name="T578"><text:s/></text:span><text:span text:style-name="T579">F</text:span><text:span text:style-name="T580">套餐</text:span></text:p>
            <text:p text:style-name="P581"><text:span text:style-name="T582"><text:s/></text:span><text:span text:style-name="T583">□</text:span><text:span text:style-name="T584"><text:s/></text:span><text:span text:style-name="T585">B</text:span><text:span text:style-name="T586">套餐</text:span><text:span text:style-name="T587"><text:s text:c="6"/></text:span><text:span text:style-name="T588">□</text:span><text:span text:style-name="T589"><text:s/></text:span><text:span text:style-name="T590">G</text:span><text:span text:style-name="T591">套餐</text:span></text:p>
            <text:p text:style-name="P592"><text:span text:style-name="T593"><text:s text:c="2"/></text:span><text:span text:style-name="T594">□</text:span><text:span text:style-name="T595"><text:s/></text:span><text:span text:style-name="T596">C</text:span><text:span text:style-name="T597">套餐</text:span><text:span text:style-name="T598"><text:s text:c="6"/></text:span><text:span text:style-name="T599">□</text:span><text:span text:style-name="T600"><text:s/></text:span><text:span text:style-name="T601">H</text:span><text:span text:style-name="T602">套餐</text:span></text:p>
            <text:p text:style-name="P603"><text:span text:style-name="T604"><text:s text:c="2"/></text:span><text:span text:style-name="T605">□</text:span><text:span text:style-name="T606"><text:s/></text:span><text:span text:style-name="T607">D</text:span><text:span text:style-name="T608">套餐</text:span><text:span text:style-name="T609"><text:s text:c="6"/></text:span><text:span text:style-name="T610">□</text:span><text:span text:style-name="T611"><text:s/></text:span><text:span text:style-name="T612">I</text:span><text:span text:style-name="T613">套餐</text:span></text:p>
            <text:p text:style-name="P614"><text:span text:style-name="T615">□</text:span><text:span text:style-name="T616"><text:s/></text:span><text:span text:style-name="T617">E</text:span><text:span text:style-name="T618">套餐</text:span></text:p>
          </table:table-cell>
          <table:covered-table-cell/>
        </table:table-row>
        <table:table-row table:style-name="TableRow619">
          <table:table-cell table:style-name="TableCell620">
            <text:p text:style-name="P621">申請人</text:p>
          </table:table-cell>
          <table:table-cell table:style-name="TableCell622">
            <text:p text:style-name="P623">姓名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>職稱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聯絡方式</text:p>
          </table:table-cell>
          <table:table-cell table:style-name="TableCell633" table:number-columns-spanned="7">
            <text:p text:style-name="P634">電話：<text:s text:c="28"/>手機：</text:p>
            <text:p text:style-name="P63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2">
            <text:p text:style-name="P638">隨行教師</text:p>
            <text:p text:style-name="P639">（至少2位）</text:p>
          </table:table-cell>
          <table:table-cell table:style-name="TableCell640" table:number-columns-spanned="2">
            <text:p text:style-name="P641">姓名</text:p>
          </table:table-cell>
          <table:covered-table-cell/>
          <table:table-cell table:style-name="TableCell642" table:number-columns-spanned="2">
            <text:p text:style-name="P643"><text:s/></text:p>
          </table:table-cell>
          <table:covered-table-cell/>
          <table:table-cell table:style-name="TableCell644" table:number-columns-spanned="2">
            <text:p text:style-name="P645">姓名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職稱</text:p>
          </table:table-cell>
          <table:covered-table-cell/>
          <table:table-cell table:style-name="TableCell652" table:number-columns-spanned="2">
            <text:p text:style-name="P653"><text:s/></text:p>
          </table:table-cell>
          <table:covered-table-cell/>
          <table:table-cell table:style-name="TableCell654" table:number-columns-spanned="2">
            <text:p text:style-name="P655">職稱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預定</text:p>
            <text:p text:style-name="P661">體驗日期</text:p>
            <text:p text:style-name="P662">(務必詳填)</text:p>
          </table:table-cell>
          <table:table-cell table:style-name="TableCell663" table:number-columns-spanned="7">
            <text:p text:style-name="P664"><text:span text:style-name="T665">◎</text:span><text:span text:style-name="T666">上學期是否參加過體驗課程？</text:span><text:span text:style-name="T667"><text:s/></text:span><text:span text:style-name="T668">□</text:span><text:span text:style-name="T669">是，日期</text:span><text:span text:style-name="T670">________ <text:s text:c="3"/></text:span><text:span text:style-name="T671">□</text:span><text:span text:style-name="T672">否</text:span></text:p>
            <text:p text:style-name="P673"><text:span text:style-name="T674">◎</text:span><text:span text:style-name="T675">請依照志願填選二個能來情境中心體驗時段：</text:span></text:p>
            <text:p text:style-name="P676"><text:s text:c="2"/>志願一：<text:s text:c="3"/>年<text:s text:c="3"/>月<text:s text:c="3"/>日<text:s/>(星期<text:s text:c="4"/>)<text:s/>時間：上午/下午</text:p>
            <text:p text:style-name="P677"><text:s text:c="2"/>志願二：<text:s text:c="2"/><text:s/>年<text:s/><text:s text:c="2"/>月<text:s text:c="3"/>日<text:s/>(星期<text:s text:c="4"/>)<text:s/>時間：上午/下午</text:p>
            <text:p text:style-name="P678"><text:span text:style-name="T679">◎</text:span><text:span text:style-name="T680">如果以上時段已被預約，是否由主辦學校安排其他時段：</text:span></text:p>
            <text:p text:style-name="P681"><text:span text:style-name="T682"><text:s text:c="2"/></text:span><text:span text:style-name="T683">□</text:span><text:span text:style-name="T684">不參加體驗課程</text:span><text:span text:style-name="T685"><text:s text:c="3"/></text:span><text:span text:style-name="T686">□</text:span><text:span text:style-name="T687">由主辦學校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8">
            <text:p text:style-name="P690">申請人聲明：</text:p>
            <text:p text:style-name="P691"><text:span text:style-name="T692">申請人已詳閱「士林區劍潭英語情境中心</text:span><text:span text:style-name="T693">體驗學習實施計畫</text:span><text:span text:style-name="T694">」之各項規定，願予遵守，並遵從貴校之引導及管制。對於體驗學生願加督導及</text:span><text:span text:style-name="T695">維持班級秩序</text:span><text:span text:style-name="T696">並自負安全責任，絕無異議。</text:span></text:p>
            <text:p text:style-name="P697"><text:span text:style-name="T698">申請人簽名：</text:span><text:span text:style-name="T69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8">
            <text:p text:style-name="P702">＊補充說明：</text:p>
            <text:list text:style-name="LFO5" text:continue-numbering="true">
              <text:list-item>
                <text:p text:style-name="P703">審核結果將公布於本中心網站。</text:p>
              </text:list-item>
              <text:list-item>
                <text:p text:style-name="P704"><text:span text:style-name="T705">請記得最遲於體驗課程七日前，將班級學生名單依照範本之要求進行分組，並以電子檔傳送至本中心。電子郵件信箱：</text:span><text:a xlink:href="file:///C:/Users/lily02004/Downloads/jtesedu16@gmail.com" office:target-frame-name="_top" xlink:show="replace"><text:span text:style-name="T706">jtesedu16@gmail.com</text:span></text:a></text:p>
              </text:list-item>
              <text:list-item>
                <text:p text:style-name="P707"><text:span text:style-name="T708">完成預約之班級，請務必</text:span><text:span text:style-name="T709">預習課程相關內容及準備相關課程設備</text:span><text:span text:style-name="T710">，以利體驗學習活動順利進行。</text:span><text:span text:style-name="T711"><text:s/></text:span></text:p>
              </text:list-item>
              <text:list-item>
                <text:p text:style-name="P712">課程會使用到iPad進行操作，請提醒學生iPad使用規則，若有不當使用情形發生，導致iPad損壞，須照價賠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><text:s text:c="10"/>承辦人：<text:s/><text:s text:c="4"/><text:s text:c="2"/><text:s/><text:s/><text:s text:c="4"/><text:s/>教務主任：<text:s text:c="5"/><text:s/><text:s/><text:s/><text:s/><text:s/><text:s/><text:s/><text:s/><text:s/>校長：</text:p>
      <text:p text:style-name="內文"/>
      <text:list text:style-name="LFO4" text:continue-numbering="true">
        <text:list-item>
          <text:p text:style-name="P714"><text:span text:style-name="T715">請交由承辦人核章完畢後，盡速將電子檔報名表寄至劍潭國小英語情境中心之電子郵件信箱：</text:span><text:a xlink:href="mailto:jtesedu16@gmail.com" office:target-frame-name="_top" xlink:show="replace"><text:span text:style-name="超連結">jtesedu16@gmail.com</text:span></text:a><text:span text:style-name="T716">（電話</text:span><text:span text:style-name="T717">：</text:span><text:span text:style-name="T718">2885-5491</text:span><text:span text:style-name="T719"><text:s/></text:span><text:span text:style-name="T720">分機：</text:span><text:span text:style-name="T721">845</text:span><text:span text:style-name="T722">/846</text:span><text:span text:style-name="T723">）</text:span></text:p>
        </text:list-item>
        <text:list-item>
          <text:p text:style-name="P724"><text:span text:style-name="T725">及早報名之</text:span><text:span text:style-name="T726">學校</text:span><text:span text:style-name="T727">享有選擇體驗時段優先權。</text:span></text:p>
        </text:list-item>
      </text:list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110414032@stu.ntue.edu.tw</meta:initial-creator>
    <dc:creator>李孟柔</dc:creator>
    <meta:creation-date>2023-08-25T05:09:00Z</meta:creation-date>
    <dc:date>2023-08-25T05:09:00Z</dc:date>
    <meta:print-date>2023-08-24T02:17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9" meta:character-count="3808" meta:row-count="27" meta:non-whitespace-character-count="3246"/>
  </office:meta>
</office:document-meta>
</file>