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tter" svg:font-family="Bitter" style:font-family-generic="roman" svg:panose-1="0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format="壹, 貳, 參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text:style-name="WW_CharLFO14LVL2" style:num-suffix="、" style:num-format="壹, 貳, 參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background-color="#FFFFFF"/>
      <style:text-properties style:font-name="標楷體" style:font-name-asian="標楷體" style:font-name-complex="新細明體" fo:font-weight="bold" style:font-weight-asian="bold" fo:color="#800080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2777in" fo:margin-right="-0.0597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Arial" style:letter-kerning="false"/>
    </style:style>
    <style:style style:name="P17" style:parent-style-name="內文" style:family="paragraph">
      <style:paragraph-properties fo:text-align="justify" fo:line-height="0.2777in" fo:margin-right="-0.0597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Arial" style:letter-kerning="false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T22" style:parent-style-name="預設段落字型" style:family="text">
      <style:text-properties style:font-name="標楷體" style:font-name-asian="標楷體" style:font-name-complex="Arial" style:letter-kerning="false"/>
    </style:style>
    <style:style style:name="P23" style:parent-style-name="內文" style:family="paragraph">
      <style:paragraph-properties fo:text-align="justify" fo:line-height="0.2777in" fo:margin-right="-0.0597in"/>
    </style:style>
    <style:style style:name="T24" style:parent-style-name="預設段落字型" style:family="text">
      <style:text-properties style:font-name="標楷體" style:font-name-asian="標楷體" style:font-name-complex="Arial" style:letter-kerning="false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T26" style:parent-style-name="預設段落字型" style:family="text">
      <style:text-properties style:font-name="標楷體" style:font-name-asian="標楷體" style:font-name-complex="Arial" style:letter-kerning="false"/>
    </style:style>
    <style:style style:name="P27" style:parent-style-name="內文" style:family="paragraph">
      <style:paragraph-properties fo:text-align="justify" fo:line-height="0.2777in" fo:margin-right="-0.0597in"/>
      <style:text-properties style:font-name="標楷體" style:font-name-asian="標楷體" style:font-name-complex="Arial" style:font-weight-complex="bold" style:letter-kerning="false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29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30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31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32" style:parent-style-name="內文" style:family="paragraph">
      <style:paragraph-properties fo:widows="2" fo:orphans="2" fo:line-height="0.2777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P36" style:parent-style-name="內文" style:family="paragraph">
      <style:paragraph-properties fo:widows="2" fo:orphans="2" fo:line-height="0.2777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letter-kerning="false"/>
    </style:style>
    <style:style style:name="T42" style:parent-style-name="預設段落字型" style:family="text">
      <style:text-properties style:font-name="標楷體" style:font-name-asian="標楷體" style:font-name-complex="Arial" style:letter-kerning="false"/>
    </style:style>
    <style:style style:name="T43" style:parent-style-name="預設段落字型" style:family="text">
      <style:text-properties style:font-name="標楷體" style:font-name-asian="標楷體" style:font-name-complex="Arial" style:letter-kerning="false"/>
    </style:style>
    <style:style style:name="P44" style:parent-style-name="內文" style:family="paragraph">
      <style:paragraph-properties fo:widows="2" fo:orphans="2" fo:line-height="0.2777in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65" style:parent-style-name="內文" style:family="paragraph">
      <style:paragraph-properties fo:widows="2" fo:orphans="2" fo:line-height="0.2777in" fo:margin-left="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style:letter-kerning="false"/>
    </style:style>
    <style:style style:name="T67" style:parent-style-name="預設段落字型" style:family="text">
      <style:text-properties style:font-name="標楷體" style:font-name-asian="標楷體" style:font-name-complex="Arial" style:letter-kerning="false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77" style:parent-style-name="預設段落字型" style:family="text">
      <style:text-properties style:font-name="標楷體" style:font-name-asian="標楷體" style:font-name-complex="Arial" style:letter-kerning="false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P79" style:parent-style-name="內文" style:family="paragraph">
      <style:paragraph-properties fo:widows="2" fo:orphans="2" fo:line-height="0.2777in" fo:margin-left="0.5902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letter-kerning="false"/>
    </style:style>
    <style:style style:name="T81" style:parent-style-name="預設段落字型" style:family="text">
      <style:text-properties style:font-name="標楷體" style:font-name-asian="標楷體" style:font-name-complex="Arial" style:letter-kerning="false"/>
    </style:style>
    <style:style style:name="T82" style:parent-style-name="預設段落字型" style:family="text">
      <style:text-properties style:font-name="標楷體" style:font-name-asian="標楷體" style:font-name-complex="Arial" style:letter-kerning="false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T87" style:parent-style-name="預設段落字型" style:family="text">
      <style:text-properties style:font-name="標楷體" style:font-name-asian="標楷體" style:font-name-complex="Arial" style:letter-kerning="false"/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P92" style:parent-style-name="內文" style:family="paragraph">
      <style:paragraph-properties fo:widows="2" fo:orphans="2" fo:line-height="0.2777in" fo:margin-left="0.5902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標楷體" style:font-name-asian="標楷體" style:font-name-complex="Arial" style:letter-kerning="false"/>
    </style:style>
    <style:style style:name="P97" style:parent-style-name="內文" style:family="paragraph">
      <style:paragraph-properties fo:widows="2" fo:orphans="2" fo:line-height="0.2777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98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P117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letter-kerning="false"/>
    </style:style>
    <style:style style:name="T119" style:parent-style-name="預設段落字型" style:family="text">
      <style:text-properties style:font-name="標楷體" style:font-name-asian="標楷體" style:font-name-complex="Arial" style:letter-kerning="false"/>
    </style:style>
    <style:style style:name="T120" style:parent-style-name="預設段落字型" style:family="text">
      <style:text-properties style:font-name="標楷體" style:font-name-asian="標楷體" style:font-name-complex="Arial" style:letter-kerning="false"/>
    </style:style>
    <style:style style:name="T121" style:parent-style-name="預設段落字型" style:family="text">
      <style:text-properties style:font-name="Calibri" style:font-name-asian="標楷體" style:font-name-complex="Calibri" style:letter-kerning="false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Calibri" style:font-name-asian="標楷體" style:font-name-complex="Calibri" style:letter-kerning="false"/>
    </style:style>
    <style:style style:name="T124" style:parent-style-name="預設段落字型" style:family="text">
      <style:text-properties style:font-name="Calibri" style:font-name-asian="標楷體" style:font-name-complex="Calibri" style:letter-kerning="false"/>
    </style:style>
    <style:style style:name="T125" style:parent-style-name="預設段落字型" style:family="text">
      <style:text-properties style:font-name="Calibri" style:font-name-asian="標楷體" style:font-name-complex="Calibri" style:letter-kerning="false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P127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129" style:parent-style-name="預設段落字型" style:family="text">
      <style:text-properties style:font-name="標楷體" style:font-name-asian="標楷體" style:font-name-complex="Arial" style:letter-kerning="false"/>
    </style:style>
    <style:style style:name="T130" style:parent-style-name="預設段落字型" style:family="text">
      <style:text-properties style:font-name="Calibri" style:font-name-asian="標楷體" style:font-name-complex="Calibri" style:letter-kerning="false"/>
    </style:style>
    <style:style style:name="T131" style:parent-style-name="預設段落字型" style:family="text">
      <style:text-properties style:font-name="Calibri" style:font-name-asian="標楷體" style:font-name-complex="Calibri" style:letter-kerning="false"/>
    </style:style>
    <style:style style:name="T132" style:parent-style-name="預設段落字型" style:family="text">
      <style:text-properties style:font-name="Calibri" style:font-name-asian="標楷體" style:font-name-complex="Calibri" style:letter-kerning="false"/>
    </style:style>
    <style:style style:name="T133" style:parent-style-name="預設段落字型" style:family="text">
      <style:text-properties style:font-name="標楷體" style:font-name-asian="標楷體" style:font-name-complex="Arial" style:letter-kerning="false"/>
    </style:style>
    <style:style style:name="T134" style:parent-style-name="預設段落字型" style:family="text">
      <style:text-properties style:font-name="Calibri" style:font-name-asian="標楷體" style:font-name-complex="Calibri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136" style:parent-style-name="預設段落字型" style:family="text">
      <style:text-properties style:font-name="標楷體" style:font-name-asian="標楷體" style:font-name-complex="Arial" style:letter-kerning="false"/>
    </style:style>
    <style:style style:name="P137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P138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TableColumn140" style:family="table-column">
      <style:table-column-properties style:column-width="0.3541in"/>
    </style:style>
    <style:style style:name="TableColumn141" style:family="table-column">
      <style:table-column-properties style:column-width="2.6305in"/>
    </style:style>
    <style:style style:name="TableColumn142" style:family="table-column">
      <style:table-column-properties style:column-width="0.3229in"/>
    </style:style>
    <style:style style:name="TableColumn143" style:family="table-column">
      <style:table-column-properties style:column-width="0.3895in"/>
    </style:style>
    <style:style style:name="TableColumn144" style:family="table-column">
      <style:table-column-properties style:column-width="2.8986in"/>
    </style:style>
    <style:style style:name="Table139" style:family="table">
      <style:table-properties style:width="6.5958in" fo:margin-left="0.4687in" table:align="lef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alibri" style:font-name-complex="Calibri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Calibri" style:font-name-complex="Calibri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libri" style:font-name-complex="Calibri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Calibri" style:font-name-complex="Calibri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libri" style:font-name-complex="Calibri"/>
    </style:style>
    <style:style style:name="TableCell1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libri" style:font-name-complex="Calibri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Calibri" style:font-name-complex="Calibri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alibri" style:font-name-complex="Calibri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alibri" style:font-name-complex="Calibri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" style:font-name-complex="Calibri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Calibri" style:font-name-complex="Calibri"/>
    </style:style>
    <style:style style:name="TableCell2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Calibri" style:font-name-complex="Calibri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Calibri" style:font-name-complex="Calibri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Calibri" style:font-name-complex="Calibri"/>
    </style:style>
    <style:style style:name="TableCell2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Calibri" style:font-name-complex="Calibri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Arial" style:letter-kerning="false"/>
    </style:style>
    <style:style style:name="P227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name-complex="Arial" style:letter-kerning="false"/>
    </style:style>
    <style:style style:name="P228" style:parent-style-name="內文" style:family="paragraph">
      <style:text-properties style:font-name="標楷體" style:font-name-asian="標楷體" style:font-name-complex="Arial" style:letter-kerning="false"/>
    </style:style>
    <style:style style:name="TableColumn230" style:family="table-column">
      <style:table-column-properties style:column-width="3.3055in"/>
    </style:style>
    <style:style style:name="TableColumn231" style:family="table-column">
      <style:table-column-properties style:column-width="3.3055in"/>
    </style:style>
    <style:style style:name="Table229" style:family="table">
      <style:table-properties style:width="6.6111in" fo:margin-left="0.4687in" table:align="left"/>
    </style:style>
    <style:style style:name="TableRow232" style:family="table-row">
      <style:table-row-properties style:min-row-height="0.415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Calibri" style:font-name-complex="Calibri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Calibri" style:font-name-complex="Calibri"/>
    </style:style>
    <style:style style:name="T240" style:parent-style-name="預設段落字型" style:family="text">
      <style:text-properties style:font-name="Calibri" style:font-name-complex="Calibri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Calibri" style:font-name-complex="Calibri"/>
    </style:style>
    <style:style style:name="T244" style:parent-style-name="預設段落字型" style:family="text">
      <style:text-properties style:font-name="Calibri" style:font-name-complex="Calibri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style:font-name-complex="Arial" style:letter-kerning="false"/>
    </style:style>
    <style:style style:name="P247" style:parent-style-name="內文" style:family="paragraph">
      <style:text-properties style:font-name="標楷體" style:font-name-asian="標楷體" style:font-name-complex="Arial" style:letter-kerning="false"/>
    </style:style>
    <style:style style:name="TableColumn249" style:family="table-column">
      <style:table-column-properties style:column-width="3.2486in"/>
    </style:style>
    <style:style style:name="TableColumn250" style:family="table-column">
      <style:table-column-properties style:column-width="3.3625in"/>
    </style:style>
    <style:style style:name="Table248" style:family="table">
      <style:table-properties style:width="6.6111in" fo:margin-left="0.4687in" table:align="left"/>
    </style:style>
    <style:style style:name="TableRow251" style:family="table-row">
      <style:table-row-properties style:min-row-height="1.049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Calibri" style:font-name-complex="Calibri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Calibri" style:font-name-complex="Calibri"/>
    </style:style>
    <style:style style:name="T258" style:parent-style-name="預設段落字型" style:family="text">
      <style:text-properties style:font-name="Calibri" style:font-name-complex="Calibri"/>
    </style:style>
    <style:style style:name="T259" style:parent-style-name="預設段落字型" style:family="text">
      <style:text-properties style:font-name="Calibri" style:font-name-complex="Calibri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Calibri" style:font-name-complex="Calibri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Calibri" style:font-name-complex="Calibri"/>
    </style:style>
    <style:style style:name="T266" style:parent-style-name="預設段落字型" style:family="text">
      <style:text-properties style:font-name="Calibri" style:font-name-complex="Calibri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Calibri" style:font-name-complex="Calibri"/>
    </style:style>
    <style:style style:name="T270" style:parent-style-name="預設段落字型" style:family="text">
      <style:text-properties style:font-name="Calibri" style:font-name-complex="Calibri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Calibri" style:font-name-complex="Calibri"/>
    </style:style>
    <style:style style:name="T273" style:parent-style-name="預設段落字型" style:family="text">
      <style:text-properties style:font-name="Calibri" style:font-name-complex="Calibri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Calibri" style:font-name-complex="Calibri"/>
    </style:style>
    <style:style style:name="T276" style:parent-style-name="預設段落字型" style:family="text">
      <style:text-properties style:font-name="Calibri" style:font-name-complex="Calibri"/>
    </style:style>
    <style:style style:name="T277" style:parent-style-name="預設段落字型" style:family="text">
      <style:text-properties style:font-name="Calibri" style:font-name-complex="Calibri"/>
    </style:style>
    <style:style style:name="T278" style:parent-style-name="預設段落字型" style:family="text">
      <style:text-properties style:font-name="Calibri" style:font-name-complex="Calibri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Calibri" style:font-name-complex="Calibri"/>
    </style:style>
    <style:style style:name="T281" style:parent-style-name="預設段落字型" style:family="text">
      <style:text-properties style:font-name="Calibri" style:font-name-complex="Calibri"/>
    </style:style>
    <style:style style:name="T282" style:parent-style-name="預設段落字型" style:family="text">
      <style:text-properties style:font-name="Calibri" style:font-name-complex="Calibri"/>
    </style:style>
    <style:style style:name="T283" style:parent-style-name="預設段落字型" style:family="text">
      <style:text-properties style:font-name="Calibri" style:font-name-complex="Calibri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89" style:family="table-column">
      <style:table-column-properties style:column-width="1.652in"/>
    </style:style>
    <style:style style:name="TableColumn290" style:family="table-column">
      <style:table-column-properties style:column-width="1.459in"/>
    </style:style>
    <style:style style:name="TableColumn291" style:family="table-column">
      <style:table-column-properties style:column-width="3.484in"/>
    </style:style>
    <style:style style:name="Table288" style:family="table">
      <style:table-properties style:width="6.5951in" fo:margin-left="0.6659in" table:align="lef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</style:style>
    <style:style style:name="T2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Calibri" style:font-name-asian="標楷體" style:font-name-complex="Calibri" fo:color="#FF000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Calibri" style:font-name-asian="標楷體" style:font-name-complex="Calibri" fo:color="#FF0000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315" style:parent-style-name="預設段落字型" style:family="text">
      <style:text-properties style:font-name-asian="標楷體" fo:color="#FF0000"/>
    </style:style>
    <style:style style:name="T316" style:parent-style-name="預設段落字型" style:family="text">
      <style:text-properties style:font-name-asian="標楷體" fo:color="#FF0000"/>
    </style:style>
    <style:style style:name="TableRow317" style:family="table-row">
      <style:table-row-properties style:min-row-height="0.3937i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Calibri" style:font-name-asian="標楷體" style:font-name-complex="Calibri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Calibri" style:font-name-asian="標楷體" style:font-name-complex="Calibri" fo:color="#000000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="Calibri" style:font-name-asian="標楷體" style:font-name-complex="Calibri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Calibri" style:font-name-asian="標楷體" style:font-name-complex="Calibri" fo:color="#000000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Calibri" style:font-name-asian="標楷體" style:font-name-complex="Calibri" fo:color="#000000"/>
    </style:style>
    <style:style style:name="T360" style:parent-style-name="預設段落字型" style:family="text">
      <style:text-properties style:font-name="Calibri" style:font-name-asian="標楷體" style:font-name-complex="Calibri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="Calibri" style:font-name-asian="標楷體" style:font-name-complex="Calibri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Calibri" style:font-name-asian="標楷體" style:font-name-complex="Calibri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Calibri" style:font-name-asian="標楷體" style:font-name-complex="Calibri" fo:color="#000000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Calibri" style:font-name-asian="標楷體" style:font-name-complex="Calibri" fo:color="#000000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P381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382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383" style:parent-style-name="內文" style:family="paragraph">
      <style:paragraph-properties fo:widows="2" fo:orphans="2" fo:line-height="0.2638in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Arial" style:letter-kerning="false"/>
    </style:style>
    <style:style style:name="T386" style:parent-style-name="預設段落字型" style:family="text">
      <style:text-properties style:font-name="標楷體" style:font-name-asian="標楷體" style:font-name-complex="Arial" style:letter-kerning="false"/>
    </style:style>
    <style:style style:name="T387" style:parent-style-name="預設段落字型" style:family="text">
      <style:text-properties style:font-name="標楷體" style:font-name-asian="標楷體" style:font-name-complex="Arial" style:letter-kerning="false"/>
    </style:style>
    <style:style style:name="T388" style:parent-style-name="預設段落字型" style:family="text">
      <style:text-properties style:font-name="標楷體" style:font-name-asian="標楷體" style:font-name-complex="Arial" style:letter-kerning="false"/>
    </style:style>
    <style:style style:name="T389" style:parent-style-name="預設段落字型" style:family="text">
      <style:text-properties style:font-name="Calibri" style:font-name-asian="標楷體" style:font-name-complex="Calibri" style:letter-kerning="false"/>
    </style:style>
    <style:style style:name="T390" style:parent-style-name="預設段落字型" style:family="text">
      <style:text-properties style:font-name="標楷體" style:font-name-asian="標楷體" style:font-name-complex="Arial" style:letter-kerning="false"/>
    </style:style>
    <style:style style:name="T391" style:parent-style-name="預設段落字型" style:family="text">
      <style:text-properties style:font-name="標楷體" style:font-name-asian="標楷體" style:font-name-complex="Arial" style:letter-kerning="false"/>
    </style:style>
    <style:style style:name="P392" style:parent-style-name="內文" style:family="paragraph">
      <style:paragraph-properties fo:widows="2" fo:orphans="2" fo:line-height="0.2638in" fo:margin-left="0.54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style:letter-kerning="false"/>
    </style:style>
    <style:style style:name="T394" style:parent-style-name="預設段落字型" style:family="text">
      <style:text-properties style:font-name="Calibri" style:font-name-asian="標楷體" style:font-name-complex="Calibri" style:letter-kerning="false"/>
    </style:style>
    <style:style style:name="T395" style:parent-style-name="預設段落字型" style:family="text">
      <style:text-properties style:font-name="Calibri" style:font-name-asian="標楷體" style:font-name-complex="Calibri" style:letter-kerning="false"/>
    </style:style>
    <style:style style:name="T396" style:parent-style-name="預設段落字型" style:family="text">
      <style:text-properties style:font-name="Calibri" style:font-name-asian="標楷體" style:font-name-complex="Calibri" style:letter-kerning="false"/>
    </style:style>
    <style:style style:name="P397" style:parent-style-name="內文" style:family="paragraph">
      <style:paragraph-properties fo:widows="2" fo:orphans="2" fo:line-height="0.2638in"/>
    </style:style>
    <style:style style:name="T398" style:parent-style-name="預設段落字型" style:family="text">
      <style:text-properties style:font-name="Calibri" style:font-name-asian="標楷體" style:font-name-complex="Calibri" style:letter-kerning="false"/>
    </style:style>
    <style:style style:name="T399" style:parent-style-name="預設段落字型" style:family="text">
      <style:text-properties style:font-name="Calibri" style:font-name-asian="標楷體" style:font-name-complex="Calibri" style:letter-kerning="false"/>
    </style:style>
    <style:style style:name="T400" style:parent-style-name="預設段落字型" style:family="text">
      <style:text-properties style:font-name="Calibri" style:font-name-asian="標楷體" style:font-name-complex="Calibri" style:letter-kerning="false"/>
    </style:style>
    <style:style style:name="T401" style:parent-style-name="預設段落字型" style:family="text">
      <style:text-properties style:font-name="標楷體" style:font-name-asian="標楷體" style:font-name-complex="Arial" style:letter-kerning="false"/>
    </style:style>
    <style:style style:name="T402" style:parent-style-name="預設段落字型" style:family="text">
      <style:text-properties style:font-name="Calibri" style:font-name-asian="標楷體" style:font-name-complex="Calibri" style:letter-kerning="false"/>
    </style:style>
    <style:style style:name="T403" style:parent-style-name="預設段落字型" style:family="text">
      <style:text-properties style:font-name="標楷體" style:font-name-asian="標楷體" style:font-name-complex="Arial" style:letter-kerning="false"/>
    </style:style>
    <style:style style:name="T404" style:parent-style-name="預設段落字型" style:family="text">
      <style:text-properties style:font-name="標楷體" style:font-name-asian="標楷體" style:font-name-complex="Arial" style:letter-kerning="false"/>
    </style:style>
    <style:style style:name="T405" style:parent-style-name="預設段落字型" style:family="text">
      <style:text-properties style:font-name="Calibri" style:font-name-asian="標楷體" style:font-name-complex="Calibri" style:letter-kerning="false"/>
    </style:style>
    <style:style style:name="T406" style:parent-style-name="預設段落字型" style:family="text">
      <style:text-properties style:font-name="Calibri" style:font-name-asian="標楷體" style:font-name-complex="Calibri" style:letter-kerning="false"/>
    </style:style>
    <style:style style:name="T407" style:parent-style-name="預設段落字型" style:family="text">
      <style:text-properties style:font-name="Calibri" style:font-name-asian="標楷體" style:font-name-complex="Calibri" style:letter-kerning="false"/>
    </style:style>
    <style:style style:name="T408" style:parent-style-name="預設段落字型" style:family="text">
      <style:text-properties style:font-name="Calibri" style:font-name-asian="標楷體" style:font-name-complex="Calibri" style:letter-kerning="false"/>
    </style:style>
    <style:style style:name="P409" style:parent-style-name="內文" style:family="paragraph">
      <style:paragraph-properties fo:widows="2" fo:orphans="2" fo:line-height="0.2638in"/>
    </style:style>
    <style:style style:name="T410" style:parent-style-name="預設段落字型" style:family="text">
      <style:text-properties style:font-name="Calibri" style:font-name-asian="標楷體" style:font-name-complex="Calibri" style:letter-kerning="false"/>
    </style:style>
    <style:style style:name="T411" style:parent-style-name="預設段落字型" style:family="text">
      <style:text-properties style:font-name="Calibri" style:font-name-asian="標楷體" style:font-name-complex="Calibri" style:letter-kerning="false"/>
    </style:style>
    <style:style style:name="T412" style:parent-style-name="預設段落字型" style:family="text">
      <style:text-properties style:font-name="Calibri" style:font-name-asian="標楷體" style:font-name-complex="Calibri" style:letter-kerning="false"/>
    </style:style>
    <style:style style:name="T413" style:parent-style-name="預設段落字型" style:family="text">
      <style:text-properties style:font-name="Calibri" style:font-name-asian="標楷體" style:font-name-complex="Calibri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416" style:parent-style-name="預設段落字型" style:family="text">
      <style:text-properties style:font-name="Calibri" style:font-name-asian="標楷體" style:font-name-complex="Calibri" style:letter-kerning="false"/>
    </style:style>
    <style:style style:name="T417" style:parent-style-name="預設段落字型" style:family="text">
      <style:text-properties style:font-name="Calibri" style:font-name-asian="標楷體" style:font-name-complex="Calibri" style:letter-kerning="false"/>
    </style:style>
    <style:style style:name="T418" style:parent-style-name="預設段落字型" style:family="text">
      <style:text-properties style:font-name="標楷體" style:font-name-asian="標楷體" style:font-name-complex="Arial" style:letter-kerning="false"/>
    </style:style>
    <style:style style:name="T419" style:parent-style-name="預設段落字型" style:family="text">
      <style:text-properties style:font-name="Calibri" style:font-name-asian="標楷體" style:font-name-complex="Calibri" style:letter-kerning="false"/>
    </style:style>
    <style:style style:name="T420" style:parent-style-name="預設段落字型" style:family="text">
      <style:text-properties style:font-name="Calibri" style:font-name-asian="標楷體" style:font-name-complex="Calibri" style:letter-kerning="false"/>
    </style:style>
    <style:style style:name="P421" style:parent-style-name="內文" style:family="paragraph">
      <style:paragraph-properties fo:widows="2" fo:orphans="2" fo:line-height="0.2638in"/>
    </style:style>
    <style:style style:name="T422" style:parent-style-name="預設段落字型" style:family="text">
      <style:text-properties style:font-name="標楷體" style:font-name-asian="標楷體" style:font-name-complex="Arial" style:letter-kerning="false"/>
    </style:style>
    <style:style style:name="T423" style:parent-style-name="預設段落字型" style:family="text">
      <style:text-properties style:font-name="標楷體" style:font-name-asian="標楷體" style:font-name-complex="Arial" style:letter-kerning="false"/>
    </style:style>
    <style:style style:name="T424" style:parent-style-name="預設段落字型" style:family="text">
      <style:text-properties style:font-name="標楷體" style:font-name-asian="標楷體" style:font-name-complex="Arial" style:letter-kerning="false"/>
    </style:style>
    <style:style style:name="T425" style:parent-style-name="預設段落字型" style:family="text">
      <style:text-properties style:font-name="Calibri" style:font-name-complex="Calibri"/>
    </style:style>
    <style:style style:name="T426" style:parent-style-name="預設段落字型" style:family="text">
      <style:text-properties style:font-name="Calibri" style:font-name-complex="Calibri"/>
    </style:style>
    <style:style style:name="T427" style:parent-style-name="預設段落字型" style:family="text">
      <style:text-properties style:font-name="標楷體" style:font-name-asian="標楷體" style:font-name-complex="Arial" style:letter-kerning="false"/>
    </style:style>
    <style:style style:name="P428" style:parent-style-name="內文" style:family="paragraph">
      <style:paragraph-properties fo:widows="2" fo:orphans="2" fo:line-height="0.2638in"/>
    </style:style>
    <style:style style:name="T429" style:parent-style-name="預設段落字型" style:family="text">
      <style:text-properties style:font-name="標楷體" style:font-name-asian="標楷體" style:font-name-complex="Arial" style:letter-kerning="false"/>
    </style:style>
    <style:style style:name="T430" style:parent-style-name="預設段落字型" style:family="text">
      <style:text-properties style:font-name="Calibri" style:font-name-asian="標楷體" style:font-name-complex="Calibri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Calibri" style:font-name-asian="標楷體" style:font-name-complex="Calibri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內文" style:family="paragraph">
      <style:paragraph-properties fo:widows="2" fo:orphans="2" fo:line-height="0.2638in" fo:text-indent="0.6666in"/>
      <style:text-properties style:font-name="標楷體" style:font-name-asian="標楷體" fo:color="#000000"/>
    </style:style>
    <style:style style:name="P436" style:parent-style-name="內文" style:family="paragraph">
      <style:paragraph-properties fo:widows="2" fo:orphans="2" fo:line-height="0.2638in"/>
      <style:text-properties style:font-name="標楷體" style:font-name-asian="標楷體" fo:color="#000000"/>
    </style:style>
    <style:style style:name="P437" style:parent-style-name="內文" style:family="paragraph">
      <style:paragraph-properties fo:widows="2" fo:orphans="2" fo:line-height="0.2638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fo:widows="2" fo:orphans="2" fo:line-height="0.2638in" fo:margin-left="0.295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style:letter-kerning="false"/>
    </style:style>
    <style:style style:name="P444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style:font-name-complex="Arial" style:letter-kerning="false"/>
    </style:style>
    <style:style style:name="P445" style:parent-style-name="內文" style:family="paragraph">
      <style:paragraph-properties fo:widows="2" fo:orphans="2" fo:line-height="0.2638in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P449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Arial" style:letter-kerning="false"/>
    </style:style>
    <style:style style:name="T459" style:parent-style-name="預設段落字型" style:family="text">
      <style:text-properties style:font-name="標楷體" style:font-name-asian="標楷體" style:font-name-complex="Arial" style:letter-kerning="false"/>
    </style:style>
    <style:style style:name="T460" style:parent-style-name="預設段落字型" style:family="text">
      <style:text-properties style:font-name="標楷體" style:font-name-asian="標楷體" style:font-name-complex="Arial" style:letter-kerning="false"/>
    </style:style>
    <style:style style:name="T461" style:parent-style-name="預設段落字型" style:family="text">
      <style:text-properties style:font-name="標楷體" style:font-name-asian="標楷體" style:font-name-complex="Arial" style:letter-kerning="false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Arial" style:letter-kerning="false"/>
    </style:style>
    <style:style style:name="T464" style:parent-style-name="預設段落字型" style:family="text">
      <style:text-properties style:font-name="標楷體" style:font-name-asian="標楷體" style:font-name-complex="Arial" style:letter-kerning="false"/>
    </style:style>
    <style:style style:name="T4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74" style:parent-style-name="預設段落字型" style:family="text">
      <style:text-properties style:font-name="Bitter" fo:color="#212121" fo:font-size="13pt" style:font-size-asian="13pt" style:font-size-complex="13pt"/>
    </style:style>
    <style:style style:name="T475" style:parent-style-name="預設段落字型" style:family="text">
      <style:text-properties style:font-name="Calibri" style:font-name-complex="Calibri"/>
    </style:style>
    <style:style style:name="T476" style:parent-style-name="預設段落字型" style:family="text">
      <style:text-properties style:font-name="Bitter" fo:color="#212121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78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Arial" style:letter-kerning="false"/>
    </style:style>
    <style:style style:name="T482" style:parent-style-name="預設段落字型" style:family="text">
      <style:text-properties style:font-name="標楷體" style:font-name-asian="標楷體" style:font-name-complex="Arial" style:letter-kerning="false"/>
    </style:style>
    <style:style style:name="T483" style:parent-style-name="預設段落字型" style:family="text">
      <style:text-properties style:font-name="標楷體" style:font-name-asian="標楷體" style:font-name-complex="Arial" style:letter-kerning="false"/>
    </style:style>
    <style:style style:name="T484" style:parent-style-name="預設段落字型" style:family="text">
      <style:text-properties style:font-name="標楷體" style:font-name-asian="標楷體" style:font-name-complex="Arial" style:letter-kerning="false"/>
    </style:style>
    <style:style style:name="T485" style:parent-style-name="預設段落字型" style:family="text">
      <style:text-properties style:font-name="標楷體" style:font-name-asian="標楷體" style:font-name-complex="Arial" style:letter-kerning="false"/>
    </style:style>
    <style:style style:name="T486" style:parent-style-name="預設段落字型" style:family="text">
      <style:text-properties style:font-name="標楷體" style:font-name-asian="標楷體" style:font-name-complex="Arial" style:letter-kerning="false"/>
    </style:style>
    <style:style style:name="T487" style:parent-style-name="預設段落字型" style:family="text">
      <style:text-properties style:font-name="標楷體" style:font-name-asian="標楷體" style:font-name-complex="Arial" style:letter-kerning="false"/>
    </style:style>
    <style:style style:name="T488" style:parent-style-name="預設段落字型" style:family="text">
      <style:text-properties style:font-name="標楷體" style:font-name-asian="標楷體" style:font-name-complex="Arial" style:letter-kerning="false"/>
    </style:style>
    <style:style style:name="T489" style:parent-style-name="預設段落字型" style:family="text">
      <style:text-properties style:font-name="標楷體" style:font-name-asian="標楷體" style:font-name-complex="Arial" style:letter-kerning="false"/>
    </style:style>
    <style:style style:name="T490" style:parent-style-name="預設段落字型" style:family="text">
      <style:text-properties style:font-name="標楷體" style:font-name-asian="標楷體" style:font-name-complex="Arial" style:letter-kerning="false"/>
    </style:style>
    <style:style style:name="T491" style:parent-style-name="預設段落字型" style:family="text">
      <style:text-properties style:font-name="標楷體" style:font-name-asian="標楷體" style:font-name-complex="Arial" style:letter-kerning="false"/>
    </style:style>
    <style:style style:name="T492" style:parent-style-name="預設段落字型" style:family="text">
      <style:text-properties style:font-name="Calibri" style:font-name-asian="標楷體" style:font-name-complex="Calibri" style:letter-kerning="false"/>
    </style:style>
    <style:style style:name="T493" style:parent-style-name="預設段落字型" style:family="text">
      <style:text-properties style:font-name="Calibri" style:font-name-complex="Calibri"/>
    </style:style>
    <style:style style:name="T494" style:parent-style-name="預設段落字型" style:family="text">
      <style:text-properties style:font-name="Calibri" style:font-name-complex="Calibri"/>
    </style:style>
    <style:style style:name="P495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Arial" style:letter-kerning="false"/>
    </style:style>
    <style:style style:name="T499" style:parent-style-name="預設段落字型" style:family="text">
      <style:text-properties style:font-name="標楷體" style:font-name-asian="標楷體" style:font-name-complex="Arial" style:letter-kerning="false"/>
    </style:style>
    <style:style style:name="T500" style:parent-style-name="預設段落字型" style:family="text">
      <style:text-properties style:font-name="標楷體" style:font-name-asian="標楷體" style:font-name-complex="Arial" style:letter-kerning="false"/>
    </style:style>
    <style:style style:name="P501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="標楷體" style:font-name-asian="標楷體" style:font-name-complex="Arial" style:letter-kerning="false"/>
    </style:style>
    <style:style style:name="P502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P503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Arial" style:letter-kerning="false"/>
    </style:style>
    <style:style style:name="T524" style:parent-style-name="預設段落字型" style:family="text">
      <style:text-properties style:font-name="標楷體" style:font-name-asian="標楷體" style:font-name-complex="Arial" style:letter-kerning="false"/>
    </style:style>
    <style:style style:name="T525" style:parent-style-name="預設段落字型" style:family="text">
      <style:text-properties style:font-name="標楷體" style:font-name-asian="標楷體" style:font-name-complex="Arial" style:letter-kerning="false"/>
    </style:style>
    <style:style style:name="T526" style:parent-style-name="預設段落字型" style:family="text">
      <style:text-properties style:font-name="標楷體" style:font-name-asian="標楷體" style:font-name-complex="Arial" style:letter-kerning="false"/>
    </style:style>
    <style:style style:name="T527" style:parent-style-name="預設段落字型" style:family="text">
      <style:text-properties style:font-name="標楷體" style:font-name-asian="標楷體" style:font-name-complex="Arial" style:letter-kerning="false"/>
    </style:style>
    <style:style style:name="T528" style:parent-style-name="預設段落字型" style:family="text">
      <style:text-properties style:font-name="標楷體" style:font-name-asian="標楷體" style:font-name-complex="Arial" style:letter-kerning="false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0" style:parent-style-name="內文Web" style:family="paragraph">
      <style:paragraph-properties fo:text-align="center" fo:margin-top="0in" fo:margin-bottom="0in"/>
    </style:style>
    <style:style style:name="T531" style:parent-style-name="預設段落字型" style:family="text">
      <style:text-properties style:font-name="Comic Sans MS" fo:text-shadow="0.0277in 0.0277in 0in #C0C0C0" fo:color="#A603AB" fo:font-size="36pt" style:font-size-asian="36pt" style:font-size-complex="36pt"/>
    </style:style>
    <style:style style:name="P532" style:parent-style-name="內文Web" style:family="paragraph">
      <style:paragraph-properties fo:text-align="center" fo:margin-top="0in" fo:margin-bottom="0in"/>
    </style:style>
    <style:style style:name="T533" style:parent-style-name="預設段落字型" style:family="text">
      <style:text-properties style:font-name="Comic Sans MS" fo:text-shadow="0.0277in 0.0277in 0in #C0C0C0" fo:color="#A603AB" fo:font-size="36pt" style:font-size-asian="36pt" style:font-size-complex="36pt"/>
    </style:style>
    <style:style style:name="P534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Calibri" style:font-name-complex="Calibri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45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46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47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48" style:parent-style-name="清單段落" style:family="paragraph">
      <style:paragraph-properties fo:widows="2" fo:orphans="2" fo:text-align="center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49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50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51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52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53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Arial" style:letter-kerning="false"/>
    </style:style>
    <style:style style:name="P55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Arial" style:letter-kerning="false"/>
    </style:style>
    <style:style style:name="P555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56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57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58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59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="標楷體" style:font-name-asian="標楷體" style:font-name-complex="Arial" style:letter-kerning="false"/>
    </style:style>
    <style:style style:name="P560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style:letter-kerning="false"/>
    </style:style>
    <style:style style:name="T562" style:parent-style-name="預設段落字型" style:family="text">
      <style:text-properties style:font-name="標楷體" style:font-name-asian="標楷體" style:font-name-complex="Arial" style:letter-kerning="false"/>
    </style:style>
    <style:style style:name="T5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Arial" style:letter-kerning="false"/>
    </style:style>
    <style:style style:name="T565" style:parent-style-name="預設段落字型" style:family="text">
      <style:text-properties style:font-name="標楷體" style:font-name-asian="標楷體" style:font-name-complex="Arial" style:letter-kerning="false"/>
    </style:style>
    <style:style style:name="T566" style:parent-style-name="預設段落字型" style:family="text">
      <style:text-properties style:font-name="標楷體" style:font-name-asian="標楷體" style:font-name-complex="Arial" style:letter-kerning="false"/>
    </style:style>
    <style:style style:name="P567" style:parent-style-name="內文" style:family="paragraph">
      <style:paragraph-properties fo:widows="2" fo:orphans="2" fo:line-height="0.2638in" fo:margin-left="0.4597in" fo:text-indent="0.166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" style:letter-kerning="false"/>
    </style:style>
    <style:style style:name="T569" style:parent-style-name="預設段落字型" style:family="text">
      <style:text-properties style:font-name="標楷體" style:font-name-asian="標楷體" style:font-name-complex="Arial" style:letter-kerning="false"/>
    </style:style>
    <style:style style:name="T570" style:parent-style-name="預設段落字型" style:family="text">
      <style:text-properties style:font-name="標楷體" style:font-name-asian="標楷體" style:font-name-complex="Arial" style:letter-kerning="false"/>
    </style:style>
    <style:style style:name="T571" style:parent-style-name="預設段落字型" style:family="text">
      <style:text-properties style:font-name="標楷體" style:font-name-asian="標楷體" style:font-name-complex="Arial" style:letter-kerning="false"/>
    </style:style>
    <style:style style:name="P572" style:parent-style-name="內文" style:family="paragraph">
      <style:paragraph-properties fo:widows="2" fo:orphans="2" fo:line-height="0.2638in"/>
      <style:text-properties style:font-name="標楷體" style:font-name-asian="標楷體" style:font-name-complex="Arial" style:letter-kerning="false"/>
    </style:style>
    <style:style style:name="P573" style:parent-style-name="內文" style:family="paragraph">
      <style:paragraph-properties fo:widows="2" fo:orphans="2" fo:line-height="0.2638in"/>
      <style:text-properties style:font-name="標楷體" style:font-name-asian="標楷體" style:font-name-complex="Arial" style:letter-kerning="false"/>
    </style:style>
    <style:style style:name="P574" style:parent-style-name="內文" style:family="paragraph">
      <style:paragraph-properties fo:widows="2" fo:orphans="2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575" style:parent-style-name="內文" style:family="paragraph">
      <style:paragraph-properties fo:widows="2" fo:orphans="2" fo:line-height="0.2638in" fo:margin-left="0.6194in" fo:text-indent="-0.3263in">
        <style:tab-stops/>
      </style:paragraph-properties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P579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580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581" style:parent-style-name="清單段落" style:family="paragraph">
      <style:paragraph-properties fo:widows="2" fo:orphans="2" fo:line-height="0.2638in" fo:margin-left="0.293in">
        <style:tab-stops/>
      </style:paragraph-properties>
      <style:text-properties style:font-name-asian="標楷體" style:letter-kerning="false"/>
    </style:style>
    <style:style style:name="P582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-asian="標楷體" style:letter-kerning="false"/>
    </style:style>
    <style:style style:name="P583" style:parent-style-name="清單段落" style:family="paragraph">
      <style:paragraph-properties fo:widows="2" fo:orphans="2" fo:line-height="0.2638in" fo:margin-left="0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99cc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c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內湖區大湖國民小學英語學習情境中心</text:p>
      <text:p text:style-name="P3"><text:span text:style-name="T4">1</text:span><text:span text:style-name="T5">1</text:span><text:span text:style-name="T6">2</text:span><text:span text:style-name="T7">學年度第</text:span><text:span text:style-name="T8">一</text:span><text:span text:style-name="T9">學期</text:span><text:span text:style-name="T10">開放外校學生體驗學習</text:span><text:span text:style-name="T11">實施</text:span><text:span text:style-name="T12">計畫</text:span></text:p>
      <text:p text:style-name="P13"/>
      <text:p text:style-name="P14"><text:span text:style-name="T15">壹、依據：</text:span><text:span text:style-name="T16"><text:s/></text:span></text:p>
      <text:p text:style-name="P17"><text:span text:style-name="T18"><text:s text:c="3"/></text:span><text:span text:style-name="T19"><text:s/>一、</text:span><text:span text:style-name="T20">臺北市11</text:span><text:span text:style-name="T21">2</text:span><text:span text:style-name="T22">年度國小英語教學工作推動計畫。</text:span></text:p>
      <text:p text:style-name="P23"><text:span text:style-name="T24"><text:s text:c="4"/>二、臺北市11</text:span><text:span text:style-name="T25">2</text:span><text:span text:style-name="T26">學年度國小英語情境中心工作會議決議事項。</text:span></text:p>
      <text:p text:style-name="P27"><text:s/></text:p>
      <text:p text:style-name="P28">貳、目的：</text:p>
      <text:p text:style-name="P29">一、提供學生沉浸式之英語聽說練習環境，並且提高學生英語學習意願、增進自信心。</text:p>
      <text:p text:style-name="P30">二、英語情境中心轉型後，規劃更加廣泛的課程內容及激發思考的互動遊戲，確保英語教學的高</text:p>
      <text:p text:style-name="P31"><text:s text:c="4"/>品質化。</text:p>
      <text:p text:style-name="P32"><text:span text:style-name="T33">參、</text:span><text:span text:style-name="T34">指導單位：</text:span><text:span text:style-name="T35">臺北市政府教育局</text:span></text:p>
      <text:p text:style-name="P36"><text:span text:style-name="T37">肆、</text:span><text:span text:style-name="T38">主辦單位：</text:span><text:span text:style-name="T39">臺北市</text:span><text:span text:style-name="T40">內湖</text:span><text:span text:style-name="T41">區</text:span><text:span text:style-name="T42">大湖</text:span><text:span text:style-name="T43">國民小學</text:span></text:p>
      <text:p text:style-name="P44"><text:span text:style-name="T45">伍、</text:span><text:span text:style-name="T46">實施期間：</text:span><text:span text:style-name="T47">1</text:span><text:span text:style-name="T48">1</text:span><text:span text:style-name="T49">2</text:span><text:span text:style-name="T50">年</text:span><text:span text:style-name="T51">10</text:span><text:span text:style-name="T52">月</text:span><text:span text:style-name="T53">02</text:span><text:span text:style-name="T54">日</text:span><text:span text:style-name="T55">至</text:span><text:span text:style-name="T56">1</text:span><text:span text:style-name="T57">1</text:span><text:span text:style-name="T58">3</text:span><text:span text:style-name="T59">年</text:span><text:span text:style-name="T60">1</text:span><text:span text:style-name="T61">月</text:span><text:span text:style-name="T62">12</text:span><text:span text:style-name="T63">日</text:span></text:p>
      <text:p text:style-name="P64">陸、體驗方式：</text:p>
      <text:p text:style-name="P65"><text:span text:style-name="T66">一、</text:span><text:span text:style-name="T67">參加對象：本市各校</text:span><text:span text:style-name="T68">四</text:span><text:span text:style-name="T69">~</text:span><text:span text:style-name="T70">六</text:span><text:span text:style-name="T71">年級學生</text:span><text:span text:style-name="T72">(</text:span><text:span text:style-name="T73">內湖</text:span><text:span text:style-name="T74">區</text:span><text:span text:style-name="T75">學校</text:span><text:span text:style-name="T76">優先</text:span><text:span text:style-name="T77">)</text:span><text:span text:style-name="T78">。</text:span></text:p>
      <text:p text:style-name="P79"><text:span text:style-name="T80">二、</text:span><text:span text:style-name="T81">參加人數：以班級為單位，</text:span><text:span text:style-name="T82">每梯次以一個班級，</text:span><text:span text:style-name="T83">3</text:span><text:span text:style-name="T84">0</text:span><text:span text:style-name="T85">人</text:span><text:span text:style-name="T86">為限</text:span><text:span text:style-name="T87">，並由帶隊老師將學生依程度平均分成</text:span><text:span text:style-name="T88">兩</text:span><text:span text:style-name="T89">組</text:span><text:span text:style-name="T90">(異質性分組)</text:span><text:span text:style-name="T91">。</text:span></text:p>
      <text:p text:style-name="P92"><text:span text:style-name="T93">三、</text:span><text:span text:style-name="T94">實體/線上課程並行</text:span><text:span text:style-name="T95">。</text:span><text:span text:style-name="T96">(線上將以單一節課方式進行)</text:span></text:p>
      <text:p text:style-name="P97">四、體驗學習時間：</text:p>
      <text:p text:style-name="P98"><text:span text:style-name="T99">（一）</text:span><text:span text:style-name="T100">時段：</text:span><text:span text:style-name="T101">星期</text:span><text:span text:style-name="T102">二上</text:span><text:span text:style-name="T103">午、星期</text:span><text:span text:style-name="T104">四</text:span><text:span text:style-name="T105">上</text:span><text:span text:style-name="T106">午、</text:span><text:span text:style-name="T107">星期</text:span><text:span text:style-name="T108">四</text:span><text:span text:style-name="T109">下</text:span><text:span text:style-name="T110">午</text:span><text:span text:style-name="T111">、</text:span><text:span text:style-name="T112">星期</text:span><text:span text:style-name="T113">五</text:span><text:span text:style-name="T114">上</text:span><text:span text:style-name="T115">午</text:span><text:span text:style-name="T116">擇一時段。</text:span></text:p>
      <text:p text:style-name="P117"><text:span text:style-name="T118">（二）</text:span><text:span text:style-name="T119">課程：</text:span><text:span text:style-name="T120">四年級可選擇</text:span><text:span text:style-name="T121">A1</text:span><text:span text:style-name="T122">其一課程再自行搭配</text:span><text:span text:style-name="T123">B1</text:span><text:span text:style-name="T124">、</text:span><text:span text:style-name="T125">B2</text:span><text:span text:style-name="T126">其一課程。</text:span></text:p>
      <text:p text:style-name="P127"><text:span text:style-name="T128"><text:s text:c="12"/>五～六年級可</text:span><text:span text:style-name="T129">自由選擇</text:span><text:span text:style-name="T130">A</text:span><text:span text:style-name="T131">1-A</text:span><text:span text:style-name="T132">3</text:span><text:span text:style-name="T133">其一課程再自行搭配</text:span><text:span text:style-name="T134">B1-B5</text:span><text:span text:style-name="T135">其一</text:span><text:span text:style-name="T136">課程。</text:span></text:p>
      <text:p text:style-name="P137">（三）課程選擇：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Lesson Options A</text:p>
            <text:p text:style-name="P150"><text:span text:style-name="T151">課程</text:span><text:span text:style-name="T152">A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Lesson Options B</text:p>
            <text:p text:style-name="P159"><text:span text:style-name="T160">課程</text:span><text:span text:style-name="T161">B</text:span></text:p>
          </table:table-cell>
        </table:table-row>
        <table:table-row table:style-name="TableRow162">
          <table:table-cell table:style-name="TableCell163">
            <text:p text:style-name="P164">A1</text:p>
          </table:table-cell>
          <table:table-cell table:style-name="TableCell165">
            <text:p text:style-name="P166">Our Environment</text:p>
            <text:p text:style-name="P167">環境生態保護</text:p>
          </table:table-cell>
          <table:table-cell table:style-name="TableCell168">
            <text:p text:style-name="內文"/>
          </table:table-cell>
          <table:table-cell table:style-name="TableCell169">
            <text:p text:style-name="P170">B1</text:p>
          </table:table-cell>
          <table:table-cell table:style-name="TableCell171">
            <text:p text:style-name="P172">Dahu<text:s/>Café</text:p>
            <text:p text:style-name="P173"><text:span text:style-name="T174">大湖</text:span><text:span text:style-name="T175">咖啡</text:span><text:span text:style-name="T176">廳</text:span></text:p>
          </table:table-cell>
        </table:table-row>
        <table:table-row table:style-name="TableRow177">
          <table:table-cell table:style-name="TableCell178">
            <text:p text:style-name="P179">A2</text:p>
          </table:table-cell>
          <table:table-cell table:style-name="TableCell180">
            <text:p text:style-name="P181">Technology Park</text:p>
            <text:p text:style-name="P182"><text:span text:style-name="T183">指尖到雲端</text:span></text:p>
          </table:table-cell>
          <table:table-cell table:style-name="TableCell184">
            <text:p text:style-name="內文"/>
          </table:table-cell>
          <table:table-cell table:style-name="TableCell185">
            <text:p text:style-name="P186">B2</text:p>
          </table:table-cell>
          <table:table-cell table:style-name="TableCell187">
            <text:p text:style-name="P188">Amusement Park</text:p>
            <text:p text:style-name="P189">大湖遊樂園</text:p>
          </table:table-cell>
        </table:table-row>
        <table:table-row table:style-name="TableRow190">
          <table:table-cell table:style-name="TableCell191">
            <text:p text:style-name="P192">A3</text:p>
          </table:table-cell>
          <table:table-cell table:style-name="TableCell193">
            <text:p text:style-name="P194">Weather Report</text:p>
            <text:p text:style-name="P195"><text:span text:style-name="T196">氣象預報主播台</text:span></text:p>
          </table:table-cell>
          <table:table-cell table:style-name="TableCell197">
            <text:p text:style-name="內文"/>
          </table:table-cell>
          <table:table-cell table:style-name="TableCell198">
            <text:p text:style-name="P199">B3</text:p>
          </table:table-cell>
          <table:table-cell table:style-name="TableCell200">
            <text:p text:style-name="P201">Around the World</text:p>
            <text:p text:style-name="P202">環遊世界大富翁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內文"/>
          </table:table-cell>
          <table:table-cell table:style-name="TableCell209">
            <text:p text:style-name="P210">B4</text:p>
          </table:table-cell>
          <table:table-cell table:style-name="TableCell211">
            <text:p text:style-name="P212">TAXI!</text:p>
            <text:p text:style-name="P213">計程車招呼站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內文"/>
          </table:table-cell>
          <table:table-cell table:style-name="TableCell220">
            <text:p text:style-name="內文"><text:span text:style-name="T221">B5</text:span></text:p>
          </table:table-cell>
          <table:table-cell table:style-name="TableCell222">
            <text:p text:style-name="P223">Dahu Park<text:s/>Hotel</text:p>
            <text:p text:style-name="P224"><text:span text:style-name="T225">大湖旅館</text:span></text:p>
          </table:table-cell>
        </table:table-row>
      </table:table>
      <text:p text:style-name="P226"/>
      <text:p text:style-name="P227"/>
      <text:list text:style-name="LFO33" text:continue-numbering="true">
        <text:list-item>
          <text:p text:style-name="P228">四年級可參考以下課程：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Our Environment</text:span><text:s/><text:span text:style-name="T236">環</text:span><text:span text:style-name="T237">境生態保護</text:span></text:p>
          </table:table-cell>
          <table:table-cell table:style-name="TableCell238">
            <text:p text:style-name="內文"><text:span text:style-name="T239">Dahu Café</text:span><text:span text:style-name="T240"><text:s/></text:span><text:span text:style-name="T241">大湖</text:span><text:span text:style-name="T242">咖啡廳</text:span></text:p>
            <text:p text:style-name="內文"><text:span text:style-name="T243">Amusement Park</text:span><text:span text:style-name="T244"><text:s/></text:span><text:span text:style-name="T245">大湖遊樂園</text:span></text:p>
          </table:table-cell>
        </table:table-row>
      </table:table>
      <text:p text:style-name="P246"/>
      <text:list text:style-name="LFO33" text:continue-numbering="true">
        <text:list-item>
          <text:p text:style-name="P247">五、六年級可參考以下課程：</text:p>
        </text:list-item>
      </text:list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Our Environment</text:span><text:span text:style-name="T255">環境生態保護</text:span></text:p>
            <text:p text:style-name="P256"><text:span text:style-name="T257">Te</text:span><text:span text:style-name="T258">chnology Park</text:span><text:span text:style-name="T259"><text:s/></text:span><text:s/><text:span text:style-name="T260">指尖到雲端</text:span></text:p>
            <text:p text:style-name="P261"><text:span text:style-name="T262">Weather Report</text:span><text:s/><text:span text:style-name="T263">氣象預報主播台</text:span></text:p>
          </table:table-cell>
          <table:table-cell table:style-name="TableCell264">
            <text:p text:style-name="內文"><text:span text:style-name="T265">Dahu Café</text:span><text:span text:style-name="T266"><text:s/></text:span><text:span text:style-name="T267">大湖</text:span><text:span text:style-name="T268">咖啡廳</text:span></text:p>
            <text:p text:style-name="內文"><text:span text:style-name="T269">Amusement Park</text:span><text:span text:style-name="T270"><text:s/></text:span><text:span text:style-name="T271">大湖遊樂園</text:span></text:p>
            <text:p text:style-name="內文"><text:span text:style-name="T272">Around the World</text:span><text:span text:style-name="T273"><text:s/></text:span><text:span text:style-name="T274">環遊世界大富翁</text:span></text:p>
            <text:p text:style-name="內文"><text:span text:style-name="T275">T</text:span><text:span text:style-name="T276">A</text:span><text:span text:style-name="T277">XI!</text:span><text:span text:style-name="T278"><text:s/></text:span><text:span text:style-name="T279">計程車招呼站</text:span></text:p>
            <text:p text:style-name="內文"><text:span text:style-name="T280">Dahu Park<text:s/></text:span><text:span text:style-name="T281">H</text:span><text:span text:style-name="T282">otel</text:span><text:span text:style-name="T283"><text:s/></text:span><text:span text:style-name="T284">大湖旅館</text:span></text:p>
          </table:table-cell>
        </table:table-row>
      </table:table>
      <text:p text:style-name="P285"/>
      <text:p text:style-name="P286">(四)<text:s/>時間安排(實體)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星期二、四、五上午</text:p>
          </table:table-cell>
          <table:table-cell table:style-name="TableCell295">
            <text:p text:style-name="P296"><text:span text:style-name="T297">星期四下</text:span><text:span text:style-name="T298">午</text:span></text:p>
          </table:table-cell>
          <table:table-cell table:style-name="TableCell299">
            <text:p text:style-name="P300">體驗學習活動內容</text:p>
          </table:table-cell>
        </table:table-row>
        <table:table-row table:style-name="TableRow301">
          <table:table-cell table:style-name="TableCell302">
            <text:p text:style-name="P303">~ 09:00</text:p>
          </table:table-cell>
          <table:table-cell table:style-name="TableCell304">
            <text:p text:style-name="P305">~13:00</text:p>
          </table:table-cell>
          <table:table-cell table:style-name="TableCell306">
            <text:p text:style-name="P307"><text:span text:style-name="T308">參加學生到達中心</text:span><text:span text:style-name="T309">(</text:span><text:span text:style-name="T310">請於</text:span><text:span text:style-name="T311">8:50/ 12:50</text:span><text:span text:style-name="T312">準時</text:span><text:span text:style-name="T313">到達即可。勿過早或遲到</text:span><text:span text:style-name="T314">，</text:span><text:span text:style-name="T315">以利課程進行</text:span><text:span text:style-name="T316">)</text:span></text:p>
          </table:table-cell>
        </table:table-row>
        <table:table-row table:style-name="TableRow317">
          <table:table-cell table:style-name="TableCell318">
            <text:p text:style-name="P319">09:00-09:10</text:p>
          </table:table-cell>
          <table:table-cell table:style-name="TableCell320">
            <text:p text:style-name="P321">13:00-13:10</text:p>
          </table:table-cell>
          <table:table-cell table:style-name="TableCell322">
            <text:p text:style-name="P323">課程規則說明、教師介紹</text:p>
          </table:table-cell>
        </table:table-row>
        <table:table-row table:style-name="TableRow324">
          <table:table-cell table:style-name="TableCell325">
            <text:p text:style-name="P326">09:10-09:20</text:p>
          </table:table-cell>
          <table:table-cell table:style-name="TableCell327">
            <text:p text:style-name="P328">13:10-13:20</text:p>
          </table:table-cell>
          <table:table-cell table:style-name="TableCell329">
            <text:p text:style-name="P330">前測</text:p>
          </table:table-cell>
        </table:table-row>
        <table:table-row table:style-name="TableRow331">
          <table:table-cell table:style-name="TableCell332">
            <text:p text:style-name="P333">09:20-10:00</text:p>
          </table:table-cell>
          <table:table-cell table:style-name="TableCell334">
            <text:p text:style-name="P335">13:20-14:00</text:p>
          </table:table-cell>
          <table:table-cell table:style-name="TableCell336">
            <text:p text:style-name="P337"><text:span text:style-name="T338">Class A</text:span><text:span text:style-name="T339">：情境中心課程</text:span><text:span text:style-name="T340">1</text:span></text:p>
            <text:p text:style-name="P341"><text:span text:style-name="T342">Class B</text:span><text:span text:style-name="T343">：情境中心課程</text:span><text:span text:style-name="T344">2</text:span></text:p>
          </table:table-cell>
        </table:table-row>
        <table:table-row table:style-name="TableRow345">
          <table:table-cell table:style-name="TableCell346">
            <text:p text:style-name="P347">10:00-10:10</text:p>
          </table:table-cell>
          <table:table-cell table:style-name="TableCell348">
            <text:p text:style-name="P349">14:00-14:10</text:p>
          </table:table-cell>
          <table:table-cell table:style-name="TableCell350">
            <text:p text:style-name="P351">休息時間(交換教室)</text:p>
          </table:table-cell>
        </table:table-row>
        <table:table-row table:style-name="TableRow352">
          <table:table-cell table:style-name="TableCell353">
            <text:p text:style-name="P354">10:10-10:50</text:p>
          </table:table-cell>
          <table:table-cell table:style-name="TableCell355">
            <text:p text:style-name="P356">14:10-14:50</text:p>
          </table:table-cell>
          <table:table-cell table:style-name="TableCell357">
            <text:p text:style-name="P358"><text:span text:style-name="T359">C</text:span><text:span text:style-name="T360">lass A</text:span><text:span text:style-name="T361">：情境中心課程</text:span><text:span text:style-name="T362">2</text:span></text:p>
            <text:p text:style-name="P363"><text:span text:style-name="T364">Class B</text:span><text:span text:style-name="T365">：情境中心課程</text:span><text:span text:style-name="T366">1</text:span></text:p>
          </table:table-cell>
        </table:table-row>
        <table:table-row table:style-name="TableRow367">
          <table:table-cell table:style-name="TableCell368">
            <text:p text:style-name="P369">10:50-11:10</text:p>
          </table:table-cell>
          <table:table-cell table:style-name="TableCell370">
            <text:p text:style-name="P371">14:50-15:10</text:p>
          </table:table-cell>
          <table:table-cell table:style-name="TableCell372">
            <text:p text:style-name="P373">後測、禮物兌換</text:p>
          </table:table-cell>
        </table:table-row>
        <table:table-row table:style-name="TableRow374">
          <table:table-cell table:style-name="TableCell375">
            <text:p text:style-name="P376">11:20 ~</text:p>
          </table:table-cell>
          <table:table-cell table:style-name="TableCell377">
            <text:p text:style-name="P378">15:20 ~</text:p>
          </table:table-cell>
          <table:table-cell table:style-name="TableCell379">
            <text:p text:style-name="P380">完成體驗學習課程~賦歸</text:p>
          </table:table-cell>
        </table:table-row>
      </table:table>
      <text:p text:style-name="P381"/>
      <text:p text:style-name="P382">柒、報名流程：</text:p>
      <text:p text:style-name="P383"><text:span text:style-name="T384"><text:s text:c="4"/>一、</text:span><text:span text:style-name="T385">報名時間：依函文，</text:span><text:span text:style-name="T386">由各校承辦人員</text:span><text:span text:style-name="T387">在本校英語情境中心網站</text:span><text:span text:style-name="T388">填寫</text:span><text:span text:style-name="T389">Google</text:span><text:span text:style-name="T390">表單：</text:span><text:span text:style-name="T391"><text:s text:c="3"/></text:span></text:p>
      <text:p text:style-name="P392"><text:span text:style-name="T393"><text:s text:c="2"/></text:span><text:span text:style-name="T394">r</text:span><text:span text:style-name="T395">eurl.cc/GEpDEG</text:span><text:span text:style-name="T396">。</text:span></text:p>
      <text:p text:style-name="P397"><text:span text:style-name="T398"><text:s text:c="4"/></text:span><text:span text:style-name="T399">二、</text:span><text:span text:style-name="T400">預約完成後，請「下載</text:span><text:span text:style-name="T401">」學生分組名單：</text:span><text:span text:style-name="T402">https://reurl.cc/XVY050<text:s/></text:span><text:span text:style-name="T403">(</text:span><text:span text:style-name="T404">請按上方</text:span><text:span text:style-name="T405">F</text:span><text:span text:style-name="T406">ile</text:span><text:span text:style-name="T407">→</text:span><text:span text:style-name="T408">Download</text:span></text:p>
      <text:p text:style-name="P409"><text:span text:style-name="T410"><text:s text:c="8"/></text:span><text:span text:style-name="T411">→</text:span><text:span text:style-name="T412">W</text:span><text:span text:style-name="T413">ord</text:span><text:span text:style-name="T414">)</text:span><text:span text:style-name="T415">，並填寫行前調查表</text:span><text:span text:style-name="T416">G</text:span><text:span text:style-name="T417">oogle</text:span><text:span text:style-name="T418">表單：</text:span><text:span text:style-name="T419">f</text:span><text:span text:style-name="T420">orms.gle/m41ka7DiRjauLuKy9</text:span></text:p>
      <text:p text:style-name="P421"><text:span text:style-name="T422"><text:s text:c="4"/></text:span><text:span text:style-name="T423">三、回傳學生名單至以</text:span><text:span text:style-name="T424">下信箱：</text:span><text:a xlink:href="mailto:dahuev@dhps.tp.edu.tw" office:target-frame-name="_top" xlink:show="replace"><text:span text:style-name="T425">dahuev@dhps.tp.edu.tw</text:span></text:a><text:span text:style-name="T426">；</text:span><text:span text:style-name="T427">請等待行政作業流程，若審核成功，本</text:span></text:p>
      <text:p text:style-name="P428"><text:span text:style-name="T429"><text:s text:c="8"/>情境中心將會寄送審核通過信。如需電話確認，連絡電話：</text:span><text:span text:style-name="T430">2791-5870</text:span><text:span text:style-name="T431">分機</text:span><text:span text:style-name="T432">:</text:span><text:span text:style-name="T433">804/805</text:span><text:span text:style-name="T434">(情境中</text:span></text:p>
      <text:soft-page-break/>
      <text:p text:style-name="P435">心薛老師/孫老師)。</text:p>
      <text:p text:style-name="P436"><text:s text:c="4"/>四、時段衝突處理原則：本中心收到報名表確認無誤後，將會在本校情境中心網站報名區公告錄</text:p>
      <text:p text:style-name="P437"><text:span text:style-name="T438"><text:s text:c="7"/></text:span><text:span text:style-name="T439"><text:s/></text:span><text:span text:style-name="T440">取學校</text:span><text:span text:style-name="T441">。</text:span></text:p>
      <text:p text:style-name="P442"><text:span text:style-name="T443"><text:s/></text:span></text:p>
      <text:p text:style-name="P444"><text:s/></text:p>
      <text:p text:style-name="P445"><text:span text:style-name="T446">捌、</text:span><text:span text:style-name="T447">課程內容</text:span><text:span text:style-name="T448">：</text:span></text:p>
      <text:p text:style-name="P449"><text:span text:style-name="T450">一、</text:span><text:span text:style-name="T451">行前分組：</text:span><text:span text:style-name="T452">各班老師依學生精熟程度將班級學生</text:span><text:span text:style-name="T453">人數</text:span><text:span text:style-name="T454">平均</text:span><text:span text:style-name="T455">分成</text:span><text:span text:style-name="T456">兩組</text:span><text:span text:style-name="T457">(</text:span><text:span text:style-name="T458">請在</text:span><text:span text:style-name="T459">本校</text:span><text:span text:style-name="T460">預約</text:span><text:span text:style-name="T461">網站下載</text:span><text:span text:style-name="T462">學生名單範本</text:span><text:span text:style-name="T463">，</text:span><text:span text:style-name="T464">於</text:span><text:span text:style-name="T465">體驗</text:span><text:span text:style-name="T466">課程</text:span><text:span text:style-name="T467">七日前</text:span><text:span text:style-name="T468">將</text:span><text:span text:style-name="T469">填寫好的</text:span><text:span text:style-name="T470">學生名單</text:span><text:span text:style-name="T471">以電子檔傳送至本中心。</text:span><text:span text:style-name="T472">電子郵件信箱</text:span><text:span text:style-name="T473">:</text:span><text:span text:style-name="T474"><text:s/></text:span><text:a xlink:href="mailto:dahuev@dhps.tp.edu.tw" office:target-frame-name="_top" xlink:show="replace"><text:span text:style-name="T475">dahuev@dhps.tp.edu.tw</text:span></text:a><text:span text:style-name="T476">。</text:span><text:span text:style-name="T477">(線上或實體皆要分組)</text:span></text:p>
      <text:p text:style-name="P478"><text:span text:style-name="T479">二、</text:span><text:span text:style-name="T480">行前預習：</text:span><text:span text:style-name="T481">請</text:span><text:span text:style-name="T482">連結</text:span><text:span text:style-name="T483">大湖</text:span><text:span text:style-name="T484">國小</text:span><text:span text:style-name="T485">英語情境中心</text:span><text:span text:style-name="T486">的網</text:span><text:span text:style-name="T487">址</text:span><text:span text:style-name="T488">，</text:span><text:span text:style-name="T489">點選網頁課程介紹</text:span><text:span text:style-name="T490">，事先進行單字、句型預習</text:span><text:span text:style-name="T491">。</text:span><text:span text:style-name="T492">(</text:span><text:span text:style-name="T493">https://sites.google.com/dhps.tp.edu.tw/dahu-english-village/preview-%E8%AA%B2%E5%89%8D%E9%A0%90%E7%BF%92?authuser=0</text:span><text:span text:style-name="T494">)</text:span><text:s/></text:p>
      <text:p text:style-name="P495"><text:span text:style-name="T496">三、</text:span><text:span text:style-name="T497">體驗活動：</text:span><text:span text:style-name="T498">依規定時間，</text:span><text:span text:style-name="T499">準時</text:span><text:span text:style-name="T500">帶領學生至本校英語學習情境中心完成報到，並隨隊進行情境學習活動、課間休息及維持秩序等。</text:span></text:p>
      <text:p text:style-name="P501"/>
      <text:p text:style-name="P502"><draw:g draw:z-index="251658240" draw:name="Group 8" draw:id="id19" draw:style-name="a14" text:anchor-type="paragraph"><svg:title/><svg:desc/><draw:g draw:name="Group 9" draw:id="id2"><svg:title/><svg:desc/><draw:frame draw:id="id0" draw:style-name="a1" draw:name="Text Box 10" svg:x="4.55903in" svg:y="0.36736in" svg:width="2.125in" svg:height="1.0625in" style:rel-width="scale" style:rel-height="scale"><draw:text-box><text:list text:style-name="LFO24" text:continue-numbering="true"><text:list-item><text:p text:style-name="P503"><text:span text:style-name="T504">中師課程簡介</text:span><text:span text:style-name="T505">說明</text:span><text:span text:style-name="T506">、前測</text:span></text:p></text:list-item></text:list><text:p text:style-name="內文"><text:span text:style-name="T507">(</text:span><text:span text:style-name="T508">含分組</text:span><text:span text:style-name="T509">、獎勵</text:span><text:span text:style-name="T510">)</text:span></text:p><text:p text:style-name="P511"/></draw:text-box><svg:title/><svg:desc/></draw:frame><draw:frame draw:id="id1" draw:style-name="a2" draw:name="Text Box 11" svg:x="5.30694in" svg:y="1.17986in" svg:width="1.37708in" svg:height="0.375in" style:rel-width="scale" style:rel-height="scale"><draw:text-box><text:p text:style-name="P512">體驗前準備</text:p></draw:text-box><svg:title/><svg:desc/></draw:frame></draw:g><draw:g draw:name="Group 12" draw:id="id5"><svg:title/><svg:desc/><draw:frame draw:id="id3" draw:style-name="a3" draw:name="Text Box 13" svg:x="0.43403in" svg:y="1.99236in" svg:width="1.75in" svg:height="0.75in" style:rel-width="scale" style:rel-height="scale"><draw:text-box><text:list text:style-name="LFO24" text:continue-numbering="true"><text:list-item><text:p text:style-name="P513">教學方法改進修正</text:p></text:list-item><text:list-item><text:p text:style-name="P514">開會討論學生回饋</text:p></text:list-item></text:list><text:p text:style-name="內文"/></draw:text-box><svg:title/><svg:desc/></draw:frame><draw:frame draw:id="id4" draw:style-name="a4" draw:name="Text Box 14" svg:x="1.18403in" svg:y="2.61736in" svg:width="1in" svg:height="0.375in" style:rel-width="scale" style:rel-height="scale"><draw:text-box><text:p text:style-name="P515">教學省思</text:p></draw:text-box><svg:title/><svg:desc/></draw:frame></draw:g><draw:g draw:name="Group 15" draw:id="id8"><svg:title/><svg:desc/><draw:frame draw:id="id6" draw:style-name="a5" draw:name="Text Box 16" svg:x="0.43403in" svg:y="0.36736in" svg:width="1.75in" svg:height="1.0625in" style:rel-width="scale" style:rel-height="scale"><draw:text-box><text:list text:style-name="LFO24" text:continue-numbering="true"><text:list-item><text:p text:style-name="P516"><text:span text:style-name="T517">開放全臺北市</text:span><text:span text:style-name="T518">四</text:span><text:span text:style-name="T519">~</text:span><text:span text:style-name="T520">六年級</text:span><text:span text:style-name="T521">學生</text:span><text:span text:style-name="T522">參加</text:span><text:span text:style-name="T523">(</text:span><text:span text:style-name="T524">內湖</text:span><text:span text:style-name="T525">區</text:span><text:span text:style-name="T526">學校</text:span><text:span text:style-name="T527">優先</text:span><text:span text:style-name="T528">)</text:span></text:p></text:list-item></text:list><text:p text:style-name="內文"/></draw:text-box><svg:title/><svg:desc/></draw:frame><draw:frame draw:id="id7" draw:style-name="a6" draw:name="Text Box 17" svg:x="1.18194in" svg:y="1.17986in" svg:width="1in" svg:height="0.375in" style:rel-width="scale" style:rel-height="scale"><draw:text-box><text:p text:style-name="P529">預約報名</text:p></draw:text-box><svg:title/><svg:desc/></draw:frame></draw:g><draw:frame draw:id="id9" draw:style-name="a7" draw:name="WordArt 18" svg:x="2.30903in" svg:y="1.24028in" svg:width="2.12292in" svg:height="2.35in" style:rel-width="scale" style:rel-height="scale"><draw:text-box><text:p text:style-name="P530"><text:span text:style-name="T531">DAHU<text:s/></text:span></text:p><text:p text:style-name="P532"><text:span text:style-name="T533">English Village</text:span></text:p></draw:text-box><svg:title/><svg:desc/></draw:frame><draw:g draw:name="Group 19" draw:id="id12"><svg:title/><svg:desc/><draw:frame draw:id="id10" draw:style-name="a8" draw:name="Text Box 20" svg:x="2.39236in" svg:y="0.47847in" svg:width="1.75in" svg:height="0.68056in" style:rel-width="scale" style:rel-height="scale"><draw:text-box><text:list text:style-name="LFO24" text:continue-numbering="true"><text:list-item><text:p text:style-name="P534"><text:span text:style-name="T535">線上學習</text:span></text:p></text:list-item></text:list><text:p text:style-name="內文"><text:span text:style-name="T536"><text:s/></text:span><text:span text:style-name="T537">On-line Learning</text:span></text:p></draw:text-box><svg:title/><svg:desc/></draw:frame><draw:frame draw:id="id11" draw:style-name="a9" draw:name="Text Box 21" svg:x="3.14236in" svg:y="0.16597in" svg:width="1in" svg:height="0.375in" style:rel-width="scale" style:rel-height="scale"><draw:text-box><text:p text:style-name="P538">行前預習</text:p></draw:text-box><svg:title/><svg:desc/></draw:frame></draw:g><draw:g draw:name="Group 22" draw:id="id15"><svg:title/><svg:desc/><draw:frame draw:id="id13" draw:style-name="a10" draw:name="Text Box 23" svg:x="4.55903in" svg:y="1.99236in" svg:width="2.125in" svg:height="0.89444in" style:rel-width="scale" style:rel-height="scale"><draw:text-box><text:list text:style-name="LFO24" text:continue-numbering="true"><text:list-item><text:p text:style-name="P539"><text:span text:style-name="T540">外師指導單字與句型，進行教學互動練習，中師協助演練。</text:span></text:p></text:list-item></text:list><text:p text:style-name="內文"/></draw:text-box><svg:title/><svg:desc/></draw:frame><draw:frame draw:id="id14" draw:style-name="a11" draw:name="Text Box 24" svg:x="5.46736in" svg:y="2.67639in" svg:width="1.21389in" svg:height="0.39306in" style:rel-width="scale" style:rel-height="scale"><draw:text-box><text:p text:style-name="P541">體驗課程</text:p></draw:text-box><svg:title/><svg:desc/></draw:frame></draw:g><draw:g draw:name="Group 25" draw:id="id18"><svg:title/><svg:desc/><draw:frame draw:id="id16" draw:style-name="a12" draw:name="Text Box 26" svg:x="2.30903in" svg:y="1.99236in" svg:width="1.89306in" svg:height="0.75in" style:rel-width="scale" style:rel-height="scale"><draw:text-box><text:list text:style-name="LFO24" text:continue-numbering="true"><text:list-item><text:p text:style-name="P542">學生填寫體驗課程後的回饋問卷、後測</text:p></text:list-item></text:list></draw:text-box><svg:title/><svg:desc/></draw:frame><draw:frame draw:id="id17" draw:style-name="a13" draw:name="Text Box 27" svg:x="2.94653in" svg:y="2.61736in" svg:width="1.25556in" svg:height="0.375in" style:rel-width="scale" style:rel-height="scale"><draw:text-box><text:p text:style-name="P543">體驗後回饋</text:p></draw:text-box><svg:title/><svg:desc/></draw:frame></draw:g></draw:g><draw:g draw:z-index="251657216" draw:name="Group 2" draw:id="id25" draw:style-name="a20" text:anchor-type="paragraph"><svg:title/><svg:desc/><draw:custom-shape svg:width="1.125in" svg:height="0.375in" draw:id="id20" draw:style-name="a15" draw:transform="translate(-0.5625in -0.1875in) rotate(-0.11107) translate(2.38194in 0.19444in)" draw:name="AutoShape 3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778 9777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x="4.32639in" svg:y="0.80556in" svg:width="0.29514in" svg:height="0.23681in" draw:id="id21" draw:style-name="a16" draw:name="AutoShape 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1.125in" svg:height="0.375in" draw:id="id22" draw:style-name="a17" draw:transform="translate(-0.5625in -0.1875in) rotate(-1.5708) translate(7.00694in 1.94236in)" draw:name="AutoShape 5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778 9777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draw:custom-shape svg:width="0.25in" svg:height="0.24583in" draw:id="id23" draw:style-name="a18" draw:transform="translate(-0.125in -0.12292in) rotate(-3.14159) translate(4.51736in 2.38403in)" draw:name="AutoShape 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1.125in" svg:height="0.375in" draw:id="id24" draw:style-name="a19" draw:transform="translate(-0.5625in -0.1875in) rotate(-2.85973) translate(2.50694in 3.19444in)" draw:name="AutoShape 7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37778 9777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draw:g><text:span text:style-name="T544">四、活動流程：</text:span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玖、各校帶隊教師應配合事項：</text:p>
      <text:p text:style-name="P559">一、完成報名登錄、進行行前預習工作及其它行前準備事宜。</text:p>
      <text:p text:style-name="P560"><text:span text:style-name="T561">二、</text:span><text:span text:style-name="T562">依規定</text:span><text:span text:style-name="T563">時間</text:span><text:span text:style-name="T564">，</text:span><text:span text:style-name="T565">準時</text:span><text:span text:style-name="T566">帶領學生至本校英語學習情境中心完成報到，並隨隊進行情境學習活動</text:span></text:p>
      <text:p text:style-name="P567"><text:span text:style-name="T568">(</text:span><text:span text:style-name="T569">務必協助維護上課秩序</text:span><text:span text:style-name="T570">)</text:span><text:span text:style-name="T571">。</text:span></text:p>
      <text:p text:style-name="P572"><text:s text:c="3"/>三、帶領學生進行課間休息，並配合相關學習活動。</text:p>
      <text:p text:style-name="P573"/>
      <text:p text:style-name="P574">拾、其他：</text:p>
      <text:p text:style-name="P575"><text:span text:style-name="T576">一、參加體驗學習學生之交通與保險由學生自費</text:span><text:span text:style-name="T577">，</text:span><text:span text:style-name="T578">並請各校自行辦理。</text:span></text:p>
      <text:p text:style-name="P579">二、體驗學生請學生名牌及水壺，並穿著襪子。</text:p>
      <text:p text:style-name="P580">三、本校交通便利，歡迎搭乘大眾運輸工具。</text:p>
      <text:p text:style-name="P581">四、誠摯邀請各校踴躍參與，大家熱情的參與將是本校成長的動力。</text:p>
      <text:p text:style-name="P582"/>
      <text:p text:style-name="P583"><text:span text:style-name="T584">拾壹</text:span><text:span text:style-name="T585">、本實施要點經校長核定，陳報教育局核准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tter" svg:font-family="Bitter" style:font-family-generic="roman" svg:panose-1="0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style:font-name-complex="Times New Roman" fo:font-style="italic" style:font-style-asian="italic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6600" style:letter-kerning="false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99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style161" style:display-name="style161" style:family="text">
      <style:text-properties fo:color="#FF000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yle201" style:display-name="style201" style:family="text">
      <style:text-properties fo: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size="14pt" style:font-size-asian="14pt" style:font-size-complex="14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color="#00000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新細明體" style:font-name-asian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8LVL2" style:num-suffix="、" style:num-format="壹, 貳, 參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text:style-name="WW_CharLFO14LVL2" style:num-suffix="、" style:num-format="壹, 貳, 參, ..." text:start-value="6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0LVL2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4041in" text:min-label-width="0.25in" text:list-level-position-and-space-mode="label-alignment">
          <style:list-level-label-alignment text:label-followed-by="listtab" fo:margin-left="0.6541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濱江國民小學英語學習情境中心遊學要點</dc:title>
    <dc:subject/>
    <meta:initial-creator>Annie</meta:initial-creator>
    <dc:creator>10704</dc:creator>
    <meta:creation-date>2023-08-31T02:29:00Z</meta:creation-date>
    <dc:date>2023-08-31T02:29:00Z</dc:date>
    <meta:print-date>2023-08-30T00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0" meta:character-count="2543" meta:row-count="18" meta:non-whitespace-character-count="2168"/>
  </office:meta>
</office:document-meta>
</file>