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37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736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Column16" style:family="table-column">
      <style:table-column-properties style:column-width="0.6152in" style:use-optimal-column-width="false"/>
    </style:style>
    <style:style style:name="TableColumn17" style:family="table-column">
      <style:table-column-properties style:column-width="3.2118in" style:use-optimal-column-width="false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1.2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847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66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6618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6625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984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865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0.475in" fo:text-indent="-0.4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3472in" fo:margin-left="0.475in" fo:text-indent="-0.47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line-height="0.3472in" fo:margin-left="0.475in" fo:text-indent="-0.4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國民教育輔導團生活課程輔導小組</text:p>
      <text:p text:style-name="P2"><text:span text:style-name="T3">1</text:span><text:span text:style-name="T4">1</text:span><text:span text:style-name="T5">2</text:span><text:span text:style-name="T6">學年度</text:span><text:span text:style-name="T7">第</text:span><text:span text:style-name="T8">一</text:span><text:span text:style-name="T9">學期</text:span><text:span text:style-name="T10">到校輔導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 校 名 稱</text:p>
          </table:table-cell>
          <table:table-cell table:style-name="TableCell21" table:number-columns-spanned="5">
            <text:p text:style-name="P22"><text:s text:c="15"/>區 <text:s text:c="15"/>國小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輔 導 項 目</text:p>
            <text:p text:style-name="P26">（請就項目內容勾選，並簡要敘明申請輔導所需內容）</text:p>
          </table:table-cell>
          <table:table-cell table:style-name="TableCell27" table:number-columns-spanned="2">
            <text:p text:style-name="P28">類別</text:p>
          </table:table-cell>
          <table:covered-table-cell/>
          <table:table-cell table:style-name="TableCell29" table:number-columns-spanned="3">
            <text:p text:style-name="P30">□行政規劃與運作<text:s text:c="4"/><text:s text:c="2"/>□素養導向教學的課程設計<text:s/><text:s text:c="2"/><text:s/></text:p>
            <text:p text:style-name="P31">□教材教法　　　　　　□十二年國教課綱宣導<text:s text:c="2"/></text:p>
            <text:p text:style-name="P32">□教十二年國生活領綱導讀與應用　　□教學研討會 <text:s/></text:p>
            <text:p text:style-name="P33">□活動規劃與實施　　□公開授課 <text:s text:c="3"/>□其他：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內容說明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到校輔導日期</text:p>
            <text:p text:style-name="P43">本表為全學年時段調查，請留意</text:p>
            <text:p text:style-name="P44"><text:span text:style-name="T45">(請</text:span><text:span text:style-name="T46">依序</text:span><text:span text:style-name="T47">填</text:span><text:span text:style-name="T48">列</text:span><text:span text:style-name="T49">三個日期</text:span><text:span text:style-name="T50">，</text:span><text:span text:style-name="T51">以週五為優先</text:span><text:span text:style-name="T52">，以方便安排)</text:span></text:p>
          </table:table-cell>
          <table:table-cell table:style-name="TableCell53">
            <text:p text:style-name="P54">1</text:p>
          </table:table-cell>
          <table:table-cell table:style-name="TableCell55" table:number-columns-spanned="4">
            <text:p text:style-name="P56"><text:span text:style-name="T57"><text:s/>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（ ） □09:</text:span><text:span text:style-name="T64">0</text:span><text:span text:style-name="T65">0-12:</text:span><text:span text:style-name="T66">0</text:span><text:span text:style-name="T67">0 <text:s/>□13:30-16:</text:span><text:span text:style-name="T68">3</text:span><text:span text:style-name="T69">0【請勾選時段】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 table:number-columns-spanned="4">
            <text:p text:style-name="P75"><text:span text:style-name="T76"><text:s/></text:span><text:span text:style-name="T77"><text:s text:c="4"/></text:span><text:span text:style-name="T78">年</text:span><text:span text:style-name="T79"><text:s text:c="3"/></text:span><text:span text:style-name="T80">月</text:span><text:span text:style-name="T81"><text:s text:c="3"/></text:span><text:span text:style-name="T82">日（ ） □09:</text:span><text:span text:style-name="T83">0</text:span><text:span text:style-name="T84">0-12:00 <text:s/>□13:30-16:</text:span><text:span text:style-name="T85">3</text:span><text:span text:style-name="T86">0【請勾選時段】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 table:number-columns-spanned="4">
            <text:p text:style-name="P92"><text:span text:style-name="T93"><text:s/>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（ ） □09:</text:span><text:span text:style-name="T100">0</text:span><text:span text:style-name="T101">0-12:00 <text:s/>□13:30-16:</text:span><text:span text:style-name="T102">3</text:span><text:span text:style-name="T103">0【請勾選時段】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 加 人 數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場地簡要描述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 <text:s/>絡 <text:s/>人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電話</text:p>
          </table:table-cell>
          <table:table-cell table:style-name="TableCell121">
            <text:p text:style-name="P122">O：</text:p>
            <text:p text:style-name="P123">C：</text:p>
          </table:table-cell>
        </table:table-row>
        <table:table-row table:style-name="TableRow124">
          <table:table-cell table:style-name="TableCell125">
            <text:p text:style-name="P126">備 <text:s text:c="5"/>註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業務承辦人： <text:s/><text:s/><text:s/><text:s/><text:s/><text:s text:c="2"/><text:s/><text:s text:c="6"/><text:s/><text:s text:c="4"/>主任：<text:s/><text:s text:c="2"/><text:s text:c="2"/><text:s text:c="4"/><text:s/><text:s/><text:s text:c="4"/><text:s/><text:s/><text:s/>校長：</text:p>
      <text:p text:style-name="P130"><text:span text:style-name="T131">備</text:span><text:span text:style-name="T132">註：</text:span><text:span text:style-name="T133">1.請於</text:span><text:span text:style-name="T134">112</text:span><text:span text:style-name="T135">年</text:span><text:span text:style-name="T136">9</text:span><text:span text:style-name="T137">月</text:span><text:span text:style-name="T138">15</text:span><text:span text:style-name="T139">日前將本申請表email至</text:span><text:span text:style-name="T140">a24567692@mdps.tp.edu.tw</text:span></text:p>
      <text:p text:style-name="P141"><text:s text:c="6"/>2.輔導小組聯絡人：明道國小教務處<text:s/>林香寧老師，電話(02)29392821分機116或111</text:p>
      <text:p text:style-name="P142"><text:span text:style-name="T143"><text:s text:c="6"/></text:span><text:span text:style-name="T144"><text:s text:c="13"/></text:span><text:span text:style-name="T145"><text:s text:c="30"/></text:span><text:span text:style-name="T146"><text:s text:c="2"/></text:span><text:span text:style-name="T147">傳真</text:span><text:span text:style-name="T148">29385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各公立小學申請國教輔導團健康與體育小組</dc:title>
    <dc:subject/>
    <meta:initial-creator>none</meta:initial-creator>
    <dc:creator>李雅雯</dc:creator>
    <meta:creation-date>2023-09-01T01:11:00Z</meta:creation-date>
    <dc:date>2023-09-01T01:11:00Z</dc:date>
    <meta:print-date>2010-08-09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