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style:vertical-align="auto" fo:line-height="150%"/>
      <style:text-properties fo:hyphenate="true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3" style:family="table-column">
      <style:table-column-properties style:column-width="0.627in" style:use-optimal-column-width="false"/>
    </style:style>
    <style:style style:name="TableColumn84" style:family="table-column">
      <style:table-column-properties style:column-width="1.2437in" style:use-optimal-column-width="false"/>
    </style:style>
    <style:style style:name="TableColumn85" style:family="table-column">
      <style:table-column-properties style:column-width="4.23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2" style:family="table">
      <style:table-properties style:width="7.2847in" fo:margin-left="0.0312in" table:align="left"/>
    </style:style>
    <style:style style:name="TableRow87" style:family="table-row">
      <style:table-row-properties style:row-height="0.1972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507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0833in"/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民生國小112學年度第二學期課外社團教學計畫</text:p>
      <text:p text:style-name="P2"><text:span text:style-name="T3"></text:span><text:span text:style-name="T4">課程名稱</text:span><text:span text:style-name="T5">：</text:span><text:span text:style-name="T6">( <text:s text:c="8"/></text:span><text:span text:style-name="T7"><text:s text:c="29"/></text:span><text:span text:style-name="T8"><text:s text:c="10"/>)</text:span></text:p>
      <text:p text:style-name="P9"><text:span text:style-name="T10"></text:span><text:span text:style-name="T11">上課時間</text:span><text:span text:style-name="T12">：</text:span><text:span text:style-name="T13">11</text:span><text:span text:style-name="T14">3</text:span><text:span text:style-name="T15">年</text:span><text:span text:style-name="T16">2</text:span><text:span text:style-name="T17">月</text:span><text:span text:style-name="T18">16</text:span><text:span text:style-name="T19">日</text:span><text:span text:style-name="T20">(</text:span><text:span text:style-name="T21">五</text:span><text:span text:style-name="T22">) <text:s/>~ <text:s/>11</text:span><text:span text:style-name="T23">3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四</text:span><text:span text:style-name="T31">)</text:span></text:p>
      <text:p text:style-name="P32"><text:span text:style-name="T33"></text:span><text:span text:style-name="T34">授課老師</text:span><text:span text:style-name="T35">/</text:span><text:span text:style-name="T36">教練</text:span><text:span text:style-name="T37">：</text:span><text:s/>( <text:s text:c="8"/><text:s text:c="14"/><text:s text:c="12"/>)</text:p>
      <text:p text:style-name="P38"><text:span text:style-name="T39"></text:span><text:span text:style-name="T40">課程簡介</text:span><text:span text:style-name="T41">(20-</text:span><text:span text:style-name="T42">3</text:span><text:span text:style-name="T43">0</text:span><text:span text:style-name="T44">字</text:span><text:span text:style-name="T45">將呈現於招生簡章上</text:span><text:span text:style-name="T46">)</text:span><text:span text:style-name="T47">：</text:span><text:s/></text:p>
      <text:p text:style-name="P48"><text:s text:c="4"/></text:p>
      <text:p text:style-name="P49"><text:span text:style-name="T50"></text:span><text:span text:style-name="T51">教學進度</text:span><text:span text:style-name="T52">及教學</text:span><text:span text:style-name="T53">計畫</text:span><text:span text:style-name="T54">：</text:span><text:span text:style-name="T55"><text:s/></text:span></text:p>
      <text:p text:style-name="P56"><text:span text:style-name="T57"><text:s text:c="3"/></text:span><text:span text:style-name="T58"><text:s/></text:span><text:span text:style-name="T59"><text:s/></text:span><text:span text:style-name="T60">星期一/</text:span><text:span text:style-name="T61">1</text:span><text:span text:style-name="T62">8</text:span><text:span text:style-name="T63">次</text:span><text:span text:style-name="T64"><text:s/>〔6/10端午節放假〕</text:span></text:p>
      <text:p text:style-name="P65"><text:span text:style-name="T66"><text:s/></text:span><text:span text:style-name="T67"><text:s/></text:span><text:span text:style-name="T68"><text:s/></text:span><text:span text:style-name="T69">星期二</text:span><text:span text:style-name="T70">/</text:span><text:span text:style-name="T71">19</text:span><text:span text:style-name="T72">次</text:span></text:p>
      <text:p text:style-name="P73"><text:s/><text:s text:c="2"/>星期三/18次<text:s/>〔2/28和平紀念日放假〕</text:p>
      <text:p text:style-name="P74"><text:s text:c="3"/>星期四/18次<text:s/>〔4/4兒童節放假〕</text:p>
      <text:p text:style-name="P75"><text:span text:style-name="T76"><text:s text:c="3"/>星期五</text:span><text:span text:style-name="T77">/</text:span><text:span text:style-name="T78">18</text:span><text:span text:style-name="T79">次</text:span><text:span text:style-name="T80"><text:s/></text:span><text:span text:style-name="T81">〔4/5清明節彈性放假、6/28結業式〕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次別</text:p>
          </table:table-cell>
          <table:table-cell table:style-name="TableCell90" table:number-rows-spanned="2">
            <text:p text:style-name="P91">日 期</text:p>
            <text:p text:style-name="P92"><text:span text:style-name="T93">(請自行填寫)</text:span></text:p>
          </table:table-cell>
          <table:table-cell table:style-name="TableCell94" table:number-rows-spanned="2">
            <text:p text:style-name="P95">活 <text:s/>動 <text:s/>內 <text:s/>容</text:p>
          </table:table-cell>
          <table:table-cell table:style-name="TableCell96" table:number-rows-spanned="2">
            <text:p text:style-name="P97">備 <text:s/>註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</text:span><text:span text:style-name="T276">教學</text:span><text:span text:style-name="T277">活動照片</text:span><text:span text:style-name="T278">(</text:span><text:span text:style-name="T279">供評審委員參考</text:span><text:span text:style-name="T280">)</text:span><text:span text:style-name="T281">：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</dc:title>
    <dc:subject/>
    <meta:initial-creator>teacher</meta:initial-creator>
    <dc:creator>林淑慧</dc:creator>
    <meta:creation-date>2023-10-02T09:10:00Z</meta:creation-date>
    <dc:date>2023-10-02T09:10:00Z</dc:date>
    <meta:print-date>2017-11-02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