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29" style:parent-style-name="內文" style:family="paragraph">
      <style:paragraph-properties fo:margin-left="0.3895in" fo:text-indent="-0.389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895in" fo:text-indent="-0.3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background-color="#FFFFFF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0.5909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5909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5909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5909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4916in" fo:text-indent="-0.4902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fo:font-weight="bold" style:font-weight-asian="bold" style:use-window-font-color="true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4916in" fo:text-indent="-0.490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margin-left="0.4916in" fo:text-indent="-0.49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4916in" fo:text-indent="-0.4902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4916in" fo:text-indent="-0.490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916in" fo:text-indent="-0.4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333in">
        <style:tab-stops>
          <style:tab-stop style:type="left" style:position="0.2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2.2687in"/>
    </style:style>
    <style:style style:name="TableColumn126" style:family="table-column">
      <style:table-column-properties style:column-width="2.4611in"/>
    </style:style>
    <style:style style:name="TableColumn127" style:family="table-column">
      <style:table-column-properties style:column-width="2.6576in"/>
    </style:style>
    <style:style style:name="Table124" style:family="table">
      <style:table-properties style:width="7.3875in" fo:margin-left="-0.0277in" table:align="lef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6159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43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45" style:parent-style-name="清單段落" style:list-style-name="LFO1" style:family="paragraph">
      <style:paragraph-properties fo:text-align="justify" fo:line-height="0.25in" fo:text-indent="-0.125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5in" fo:margin-left="0.125in">
        <style:tab-stops/>
      </style:paragraph-properties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5513in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333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8791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微軟正黑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6298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6298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722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722in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Row257" style:family="table-row">
      <style:table-row-properties style:min-row-height="0.4722in" fo:keep-together="always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722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民生國小112學年度第二學期課外社團開課申請表</text:p>
      <text:p text:style-name="P2"><text:span text:style-name="T3">若您有意願於</text:span><text:span text:style-name="T4">11</text:span><text:span text:style-name="T5">2</text:span><text:span text:style-name="T6">學年度第</text:span><text:span text:style-name="T7">二</text:span><text:span text:style-name="T8">學期在民生國小課外社團</text:span><text:span text:style-name="T9">開班授課，煩請填寫以下資料，並將檔案</text:span><text:span text:style-name="T10">電子檔</text:span><text:span text:style-name="T11">於</text:span><text:span text:style-name="T12">10</text:span><text:span text:style-name="T13">/</text:span><text:span text:style-name="T14">2</text:span><text:span text:style-name="T15">7</text:span><text:span text:style-name="T16">（</text:span><text:span text:style-name="T17">五）16:00前</text:span><text:span text:style-name="T18">寄送至民生國小</text:span><text:span text:style-name="T19">學務處活動組</text:span><text:span text:style-name="T20">長</text:span><text:span text:style-name="T21">的公務</text:span><text:span text:style-name="T22">信箱</text:span></text:p>
      <text:p text:style-name="P23"><text:span text:style-name="T24"><text:s/>(</text:span><text:a xlink:href="mailto:s02-2@go.msps.tp.edu.tw" office:target-frame-name="_top" xlink:show="replace"><text:span text:style-name="T25">s02-2@go.msps.tp.edu.tw</text:span></text:a><text:span text:style-name="T26">)</text:span><text:span text:style-name="T27">，以利後續進行相關報名作業，感謝！</text:span></text:p>
      <text:p text:style-name="內文"><text:span text:style-name="T28">申請課外社團班 重要說明</text:span></text:p>
      <text:p text:style-name="P29">一、各欄位資料請老師務必詳細並確實填寫，若有缺漏將影響開班申請。</text:p>
      <text:p text:style-name="P30"><text:span text:style-name="T31">二、</text:span><text:span text:style-name="T32">開班申請通過與否於</text:span><text:span text:style-name="T33">1</text:span><text:span text:style-name="T34">2/1</text:span><text:span text:style-name="T35">(</text:span><text:span text:style-name="T36">五</text:span><text:span text:style-name="T37">)</text:span><text:span text:style-name="T38">公告在學校</text:span><text:span text:style-name="T39">網站</text:span><text:span text:style-name="T40">，俟學生進行網路報名後，確定開班與否資訊會</text:span><text:span text:style-name="T41">公佈在學校首頁</text:span><text:span text:style-name="T42">，</text:span><text:span text:style-name="T43">請有申請開班的老師記得自行上網查看相關資訊。(不再另行通知)</text:span></text:p>
      <text:p text:style-name="P44"><text:span text:style-name="T45">三</text:span><text:span text:style-name="T46">、</text:span><text:span text:style-name="T47">為了讓家長及學生更了解上課內容，請任課老師將</text:span><text:span text:style-name="T48">「開課申請表」</text:span><text:span text:style-name="T49">和</text:span><text:span text:style-name="T50">「教學計畫」</text:span><text:span text:style-name="T51">資料E-mail</text:span></text:p>
      <text:p text:style-name="P52"><text:span text:style-name="T53"><text:s text:c="4"/>至活動組長的</text:span><text:span text:style-name="T54">公務</text:span><text:span text:style-name="T55">信箱<text:s/></text:span><text:span text:style-name="T56">(</text:span><text:span text:style-name="T57">s02-2</text:span><text:span text:style-name="T58">@go.msps.tp.edu.tw</text:span><text:span text:style-name="T59">)</text:span><text:span text:style-name="T60">，以便能上網公告提供家長學生選</text:span><text:span text:style-name="T61">課之</text:span><text:span text:style-name="T62">用</text:span></text:p>
      <text:p text:style-name="P63"><text:span text:style-name="T64"><text:s text:c="4"/></text:span><text:span text:style-name="T65">資料內容填寫</text:span><text:span text:style-name="T66">及相關證明</text:span><text:span text:style-name="T67">不齊全將不接受開班申請</text:span><text:span text:style-name="T68">。</text:span></text:p>
      <text:p text:style-name="P69"><text:span text:style-name="T70"><text:s text:c="4"/></text:span><text:span text:style-name="T71">(課程預計自</text:span><text:span text:style-name="T72">11</text:span><text:span text:style-name="T73">3</text:span><text:span text:style-name="T74">/</text:span><text:span text:style-name="T75">2</text:span><text:span text:style-name="T76">/</text:span><text:span text:style-name="T77">16</text:span><text:span text:style-name="T78">開學日起至11</text:span><text:span text:style-name="T79">3</text:span><text:span text:style-name="T80">/</text:span><text:span text:style-name="T81">6</text:span><text:span text:style-name="T82">/</text:span><text:span text:style-name="T83">27</text:span><text:span text:style-name="T84">，教材費申請以實際上課日為準)</text:span><text:span text:style-name="T85"><text:s/></text:span></text:p>
      <text:p text:style-name="P86">四、填寫開班申請表及教學計畫表，請參考以下說明：</text:p>
      <text:p text:style-name="P87"><text:span text:style-name="T88"><text:s text:c="3"/>(一)</text:span><text:span text:style-name="T89">相關</text:span><text:span text:style-name="T90">「開課申請表」</text:span><text:span text:style-name="T91">及</text:span><text:span text:style-name="T92">「教學計畫表」</text:span><text:span text:style-name="T93">請在本校首頁下載(</text:span><text:a xlink:href="http://www.msps.tp.edu.tw/" office:target-frame-name="_top" xlink:show="replace"><text:span text:style-name="T94">http://www.msps.tp.edu.tw/</text:span></text:a><text:span text:style-name="T95">)</text:span></text:p>
      <text:p text:style-name="P96"><text:span text:style-name="T97"><text:s text:c="3"/>(二)</text:span><text:span text:style-name="T98">請用word編輯申請表及教學計畫檔案，檔案內的</text:span><text:span text:style-name="T99">每個項目都請務必詳實填寫</text:span><text:span text:style-name="T100">，資料不齊全</text:span></text:p>
      <text:p text:style-name="P101"><text:span text:style-name="T102"><text:s text:c="7"/>將不接受開班申請</text:span><text:span text:style-name="T103">。</text:span></text:p>
      <text:p text:style-name="P104"><text:span text:style-name="T105"><text:s text:c="3"/>(</text:span><text:span text:style-name="T106">三</text:span><text:span text:style-name="T107">)</text:span><text:span text:style-name="T108">「教學計畫表」</text:span><text:span text:style-name="T109">內</text:span><text:span text:style-name="T110">課程簡介約</text:span><text:span text:style-name="T111">20~</text:span><text:span text:style-name="T112">3</text:span><text:span text:style-name="T113">0字，介紹課程內容(將呈現於招生簡章上)，並說明學生</text:span></text:p>
      <text:p text:style-name="P114"><text:s text:c="7"/>需自備或購買的用品、學生先備能力等。</text:p>
      <text:p text:style-name="P115"><text:s text:c="3"/>(四)開課申請表。檔名：例如：(兒童跆拳道)開課申請表(星期四)</text:p>
      <text:p text:style-name="P116"><text:span text:style-name="T117"><text:s text:c="3"/>(</text:span><text:span text:style-name="T118">五</text:span><text:span text:style-name="T119">)教學計畫表。檔名：例如：(巧手縫繡)教學計畫表(星期二)</text:span></text:p>
      <text:p text:style-name="P120"><text:span text:style-name="T121">★注意事項：</text:span><text:span text:style-name="T122">一個表格僅填一天</text:span><text:span text:style-name="T123">的課程資料，若多天開課請分不同檔案寄送。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</text:p>
          </table:table-cell>
          <table:table-cell table:style-name="TableCell131">
            <text:p text:style-name="P132">填寫內容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>課程名稱(8個字以內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※請勾選課程類別：</text:p>
            <text:list text:style-name="LFO1" text:continue-numbering="true">
              <text:list-item>
                <text:p text:style-name="P142">語文類 <text:s text:c="5"/>□ 手工藝類</text:p>
              </text:list-item>
              <text:list-item>
                <text:p text:style-name="P143">繪畫類 <text:s text:c="5"/>□ 音樂類</text:p>
              </text:list-item>
              <text:list-item>
                <text:p text:style-name="P144">益智遊戲類 <text:s/>□ 棋藝類</text:p>
              </text:list-item>
              <text:list-item>
                <text:p text:style-name="P145">程式設計類 <text:s/>□ 體育類</text:p>
              </text:list-item>
            </text:list>
            <text:p text:style-name="P146"><text:span text:style-name="T147">□</text:span><text:span text:style-name="T148">其他___</text:span><text:span text:style-name="T149">____</text:span><text:span text:style-name="T150">____</text:span></text:p>
          </table:table-cell>
        </table:table-row>
        <table:table-row table:style-name="TableRow151">
          <table:table-cell table:style-name="TableCell152">
            <text:p text:style-name="P153">授課老師/教練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是 󠆹□否 曾於本校開課</text:p>
            <text:p text:style-name="P158"><text:span text:style-name="T159">(若為代表師資請</text:span><text:span text:style-name="T160">務必</text:span><text:span text:style-name="T161">註明</text:span><text:span text:style-name="T162">，未確認或未註明則無法通過開班申請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<text:span text:style-name="T167">助理老師/教練姓名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□是 □否 曾於本校開課</text:p>
            <text:p text:style-name="P172"><text:span text:style-name="T173">(助理老師如需計算鐘點費，請註明)</text:span></text:p>
          </table:table-cell>
        </table:table-row>
        <table:table-row table:style-name="TableRow174">
          <table:table-cell table:style-name="TableCell175">
            <text:p text:style-name="P176"><text:span text:style-name="T177">招收學生年級</text:span><text:span text:style-name="T178">/人數</text:span></text:p>
          </table:table-cell>
          <table:table-cell table:style-name="TableCell179">
            <text:p text:style-name="P180"><text:span text:style-name="T181"><text:s/></text:span><text:span text:style-name="T182"><text:s text:c="6"/></text:span><text:span text:style-name="T183">年級</text:span><text:span text:style-name="T184">/(</text:span><text:span text:style-name="T185">上限</text:span><text:span text:style-name="T186"><text:s/></text:span><text:span text:style-name="T187"><text:s/></text:span><text:span text:style-name="T188"><text:s text:c="2"/>)人</text:span></text:p>
          </table:table-cell>
          <table:table-cell table:style-name="TableCell189">
            <text:p text:style-name="P190"><text:span text:style-name="T191">社團學生人數上限最多20人，如有需要降低學生人數，請填寫</text:span><text:span text:style-name="T192">人</text:span><text:span text:style-name="T193">數</text:span></text:p>
          </table:table-cell>
        </table:table-row>
        <table:table-row table:style-name="TableRow194">
          <table:table-cell table:style-name="TableCell195">
            <text:p text:style-name="P196"><text:span text:style-name="T197">開 課 星 期</text:span></text:p>
          </table:table-cell>
          <table:table-cell table:style-name="TableCell198">
            <text:p text:style-name="P199"><text:span text:style-name="T200"><text:s/>星期</text:span><text:span text:style-name="T201"><text:s text:c="5"/></text:span><text:span text:style-name="T202">16:10~17:30</text:span></text:p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教材費</text:p>
          </table:table-cell>
          <table:table-cell table:style-name="TableCell208" table:number-columns-spanned="2">
            <text:p text:style-name="P209"><text:span text:style-name="T210"><text:s/></text:span><text:span text:style-name="T211">( <text:s text:c="13"/>)</text:span><text:span text:style-name="T212">/人</text:span><text:span text:style-name="T213">(</text:span><text:span text:style-name="T214">以20人計算</text:span><text:span text:style-name="T215">為原則</text:span><text:span text:style-name="T216">。若沒有教材費請填</text:span><text:span text:style-name="T217">「0」)</text:span><text:span text:style-name="T218"><text:s/></text:span></text:p>
            <text:p text:style-name="P219"><text:span text:style-name="T220">(依據112年8月7日</text:span><text:span text:style-name="T221">北市教國字第</text:span><text:span text:style-name="T222">1123071661</text:span><text:span text:style-name="T223">號</text:span><text:span text:style-name="T224">函</text:span><text:span text:style-name="T225">，</text:span><text:span text:style-name="T226">請勿使用有簡體字的教材教具，社團委員會將會嚴格</text:span><text:span text:style-name="T227">審查</text:span><text:span text:style-name="T228">相關教學計畫及教材教具)</text:span></text:p>
          </table:table-cell>
          <table:covered-table-cell/>
        </table:table-row>
        <table:table-row table:style-name="TableRow229">
          <table:table-cell table:style-name="TableCell230">
            <text:p text:style-name="P231">場地/設備需求</text:p>
            <text:p text:style-name="P232">(學校不提供電腦教室及無線網路)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授課老師聯繫電話及</text:p>
            <text:p text:style-name="P238">LINE帳號</text:p>
          </table:table-cell>
          <table:table-cell table:style-name="TableCell239" table:number-columns-spanned="2">
            <text:p text:style-name="P240">手機號碼：</text:p>
            <text:p text:style-name="P241">LINE ID ：</text:p>
          </table:table-cell>
          <table:covered-table-cell/>
        </table:table-row>
        <table:table-row table:style-name="TableRow242">
          <table:table-cell table:style-name="TableCell243">
            <text:p text:style-name="P244">身分證字號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西元出生年月日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戶籍住址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最高學歷證明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與課程相關證照/證書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與課程相關經歷證明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W-Kai-98_1" svg:font-family="TW-Kai-98_1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姿嫚</meta:initial-creator>
    <dc:creator>林淑慧</dc:creator>
    <meta:creation-date>2023-10-02T09:08:00Z</meta:creation-date>
    <dc:date>2023-10-02T09:08:00Z</dc: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