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_1" text:bullet-char="□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  <style:text-properties style:font-name="標楷體"/>
      </text:list-level-style-bullet>
      <text:list-level-style-bullet text:level="2" text:style-name="WW_CharLFO1LVL2_1" text:bullet-char="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  <style:text-properties style:font-name="Wingdings"/>
      </text:list-level-style-bullet>
      <text:list-level-style-bullet text:level="3" text:style-name="WW_CharLFO1LVL3_1" text:bullet-char="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  <style:text-properties style:font-name="Wingdings"/>
      </text:list-level-style-bullet>
      <text:list-level-style-bullet text:level="4" text:style-name="WW_CharLFO1LVL4_1" text:bullet-char="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  <style:text-properties style:font-name="Wingdings"/>
      </text:list-level-style-bullet>
      <text:list-level-style-bullet text:level="5" text:style-name="WW_CharLFO1LVL5_1" text:bullet-char="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  <style:text-properties style:font-name="Wingdings"/>
      </text:list-level-style-bullet>
      <text:list-level-style-bullet text:level="6" text:style-name="WW_CharLFO1LVL6_1" text:bullet-char="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  <style:text-properties style:font-name="Wingdings"/>
      </text:list-level-style-bullet>
      <text:list-level-style-bullet text:level="7" text:style-name="WW_CharLFO1LVL7_1" text:bullet-char="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  <style:text-properties style:font-name="Wingdings"/>
      </text:list-level-style-bullet>
      <text:list-level-style-bullet text:level="8" text:style-name="WW_CharLFO1LVL8_1" text:bullet-char="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  <style:text-properties style:font-name="Wingdings"/>
      </text:list-level-style-bullet>
      <text:list-level-style-bullet text:level="9" text:style-name="WW_CharLFO1LVL9_1" text:bullet-char="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本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bold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本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本文" style:family="paragraph">
      <style:paragraph-properties fo:line-height="0.3611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本文" style:family="paragraph">
      <style:paragraph-properties fo:line-height="0.3611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本文" style:family="paragraph">
      <style:paragraph-properties fo:line-height="0.3611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本文" style:family="paragraph">
      <style:paragraph-properties fo:line-height="0.3333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本文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style:font-name-complex="Century"/>
    </style:style>
    <style:style style:name="P39" style:parent-style-name="本文" style:family="paragraph">
      <style:paragraph-properties fo:line-height="0.3333in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本文" style:family="paragraph">
      <style:paragraph-properties fo:line-height="0.3333in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本文" style:family="paragraph">
      <style:paragraph-properties fo:line-height="0.3333in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本文" style:family="paragraph">
      <style:paragraph-properties fo:line-height="0.3333in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" style:parent-style-name="本文" style:family="paragraph">
      <style:paragraph-properties fo:line-height="0.3333in" fo:margin-left="0.2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" style:parent-style-name="本文" style:family="paragraph">
      <style:paragraph-properties fo:line-height="0.3333in" fo:margin-left="0.2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7" style:parent-style-name="本文" style:family="paragraph">
      <style:paragraph-properties fo:text-align="center" fo:line-height="0.4166in" fo:text-indent="0.5555in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/>
    </style:style>
    <style:style style:name="TableColumn93" style:family="table-column">
      <style:table-column-properties style:column-width="6.3486in" style:use-optimal-column-width="false"/>
    </style:style>
    <style:style style:name="Table92" style:family="table">
      <style:table-properties style:width="6.3486in" fo:margin-left="0.7409in" table:align="left"/>
    </style:style>
    <style:style style:name="TableRow94" style:family="table-row">
      <style:table-row-properties style:min-row-height="3.1208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center"/>
      <style:text-properties style:font-name="標楷體" style:font-name-asian="標楷體"/>
    </style:style>
    <style:style style:name="P97" style:parent-style-name="本文" style:family="paragraph">
      <style:paragraph-properties fo:text-align="center"/>
      <style:text-properties style:font-name="標楷體" style:font-name-asian="標楷體"/>
    </style:style>
    <style:style style:name="P98" style:parent-style-name="本文" style:family="paragraph">
      <style:paragraph-properties fo:text-align="center"/>
      <style:text-properties style:font-name="標楷體" style:font-name-asian="標楷體"/>
    </style:style>
    <style:style style:name="P99" style:parent-style-name="本文" style:family="paragraph">
      <style:paragraph-properties fo:text-align="center"/>
      <style:text-properties style:font-name="標楷體" style:font-name-asian="標楷體"/>
    </style:style>
    <style:style style:name="P100" style:parent-style-name="本文" style:family="paragraph">
      <style:paragraph-properties fo:text-align="center"/>
      <style:text-properties style:font-name="標楷體" style:font-name-asian="標楷體"/>
    </style:style>
    <style:style style:name="P101" style:parent-style-name="本文" style:family="paragraph">
      <style:paragraph-properties fo:text-align="center"/>
      <style:text-properties style:font-name="標楷體" style:font-name-asian="標楷體"/>
    </style:style>
    <style:style style:name="P102" style:parent-style-name="本文" style:family="paragraph">
      <style:paragraph-properties fo:text-align="center"/>
      <style:text-properties style:font-name="標楷體" style:font-name-asian="標楷體"/>
    </style:style>
    <style:style style:name="P103" style:parent-style-name="本文" style:family="paragraph">
      <style:paragraph-properties fo:line-height="0.3888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本文" style:family="paragraph">
      <style:paragraph-properties fo:line-height="0.3888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本文" style:family="paragraph">
      <style:paragraph-properties fo:line-height="0.3888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本文" style:family="paragraph">
      <style:paragraph-properties fo:line-height="0.3888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臺北市民生國民小學</text:span><text:span text:style-name="T4">11</text:span><text:span text:style-name="T5">2</text:span><text:span text:style-name="T6">學年度第</text:span><text:span text:style-name="T7">二</text:span><text:span text:style-name="T8">學期</text:span><text:span text:style-name="T9">課外社團</text:span><text:span text:style-name="T10">退費申請單</text:span></text:p>
      <text:p text:style-name="P11"/>
      <text:p text:style-name="P12"><text:span text:style-name="T13">學生資料：_____年_____班</text:span><text:span text:style-name="T14"><text:s text:c="7"/></text:span><text:span text:style-name="T15">號 <text:s text:c="4"/>姓名：______________ <text:s/></text:span><text:span text:style-name="T16">(必填)</text:span></text:p>
      <text:p text:style-name="P17"><text:span text:style-name="T18">退費班別：____________________________ <text:s/>(請填寫完整名稱)</text:span></text:p>
      <text:p text:style-name="P19"><text:span text:style-name="T20">退費標準：</text:span><text:span text:style-name="T21">【開課以後，所有退費「均不含」</text:span><text:span text:style-name="T22">材料費</text:span><text:span text:style-name="T23">】</text:span></text:p>
      <text:p text:style-name="純文字"><text:span text:style-name="T24"><text:s text:c="2"/></text:span><text:span text:style-name="T25">□ (1) 於</text:span><text:span text:style-name="T26">11</text:span><text:span text:style-name="T27">3</text:span><text:span text:style-name="T28">年</text:span><text:span text:style-name="T29">2</text:span><text:span text:style-name="T30">月</text:span><text:span text:style-name="T31">16</text:span><text:span text:style-name="T32">日(</text:span><text:span text:style-name="T33">五</text:span><text:span text:style-name="T34">)中午12：00前申請退費者，</text:span><text:s/></text:p>
      <text:p text:style-name="P35"><text:span text:style-name="T36"><text:s text:c="9"/>扣除行政作業費用250元後,再退還其餘所繳費用。</text:span></text:p>
      <text:p text:style-name="P37"><text:span text:style-name="T38"><text:s text:c="13"/>(退一個社團扣250元，退二個社團扣500元，依此類推)</text:span></text:p>
      <text:p text:style-name="P39"><text:span text:style-name="T40"><text:s text:c="2"/>□<text:s/></text:span><text:span text:style-name="T41">(2) 11</text:span><text:span text:style-name="T42">3</text:span><text:span text:style-name="T43">年</text:span><text:span text:style-name="T44">2</text:span><text:span text:style-name="T45">月</text:span><text:span text:style-name="T46">16</text:span><text:span text:style-name="T47">日(</text:span><text:span text:style-name="T48">五</text:span><text:span text:style-name="T49">)活動開始後至11</text:span><text:span text:style-name="T50">3</text:span><text:span text:style-name="T51">年</text:span><text:span text:style-name="T52">3</text:span><text:span text:style-name="T53">月</text:span><text:span text:style-name="T54">29</text:span><text:span text:style-name="T55">日(五)</text:span></text:p>
      <text:p text:style-name="P56"><text:span text:style-name="T57"><text:s text:c="9"/>申請退費者，退還所繳費用之三分之二(2/3)。</text:span></text:p>
      <text:p text:style-name="P58"><text:span text:style-name="T59"><text:s text:c="2"/>□<text:s/></text:span><text:span text:style-name="T60">(3) 11</text:span><text:span text:style-name="T61">3</text:span><text:span text:style-name="T62">年</text:span><text:span text:style-name="T63">3</text:span><text:span text:style-name="T64">月</text:span><text:span text:style-name="T65">30</text:span><text:span text:style-name="T66">日(六)~11</text:span><text:span text:style-name="T67">3</text:span><text:span text:style-name="T68">年</text:span><text:span text:style-name="T69">5</text:span><text:span text:style-name="T70">月</text:span><text:span text:style-name="T71">1</text:span><text:span text:style-name="T72">7</text:span><text:span text:style-name="T73">日(五)申請退費時，</text:span></text:p>
      <text:p text:style-name="P74"><text:span text:style-name="T75"><text:s text:c="9"/>退還所繳費用之三分之一(1/3)。</text:span></text:p>
      <text:p text:style-name="P76"><text:span text:style-name="T77">□<text:s/></text:span><text:span text:style-name="T78">(4) 11</text:span><text:span text:style-name="T79">3</text:span><text:span text:style-name="T80">年</text:span><text:span text:style-name="T81">5</text:span><text:span text:style-name="T82">月</text:span><text:span text:style-name="T83">18</text:span><text:span text:style-name="T84">日(六)起不退費。</text:span></text:p>
      <text:p text:style-name="P85"><text:span text:style-name="T86"><text:s text:c="3"/></text:span></text:p>
      <text:p text:style-name="P87"><text:span text:style-name="T88"><text:s text:c="27"/></text:span><text:span text:style-name="T89"><text:s/>退費金額：______________</text:span><text:span text:style-name="T90"><text:line-break/></text:span><text:span text:style-name="T91">請將存摺影本浮貼於下方，並填寫相關資料</text:span></text:p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浮貼處</text:p>
            <text:p text:style-name="P97"/>
            <text:p text:style-name="P98"/>
            <text:p text:style-name="P99"/>
            <text:p text:style-name="P100"/>
            <text:p text:style-name="P101"/>
            <text:p text:style-name="P102"/>
          </table:table-cell>
        </table:table-row>
      </table:table>
      <text:p text:style-name="P103"><text:span text:style-name="T104"><text:s text:c="6"/></text:span><text:span text:style-name="T105"><text:s/></text:span><text:span text:style-name="T106">退費日期： <text:s text:c="11"/>年</text:span><text:span text:style-name="T107"><text:tab/></text:span><text:span text:style-name="T108"><text:tab/></text:span><text:span text:style-name="T109"><text:tab/><text:s text:c="2"/></text:span><text:span text:style-name="T110"><text:tab/>月</text:span><text:span text:style-name="T111"><text:tab/></text:span><text:span text:style-name="T112"><text:tab/></text:span><text:span text:style-name="T113"><text:tab/><text:s text:c="2"/>日</text:span></text:p>
      <text:p text:style-name="P114"><text:span text:style-name="T115"><text:s text:c="7"/>申請人簽名：</text:span><text:span text:style-name="T116"><text:s text:c="21"/></text:span><text:span text:style-name="T117">(必填)</text:span></text:p>
      <text:p text:style-name="P118"><text:span text:style-name="T119"><text:s text:c="7"/>申請人聯絡電話：</text:span><text:span text:style-name="T120"><text:s text:c="19"/></text:span><text:span text:style-name="T121">(必填)</text:span></text:p>
      <text:p text:style-name="P122"><text:span text:style-name="T123"><text:s text:c="7"/>學務處活動組 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Century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WW_CharLFO1LVL1" style:display-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display-name="WW_CharLFO1LVL2" style:family="text">
      <style:text-properties style:font-name="Wingdings"/>
    </style:style>
    <style:style style:name="WW_CharLFO1LVL3" style:display-name="WW_CharLFO1LVL3" style:family="text">
      <style:text-properties style:font-name="Wingdings"/>
    </style:style>
    <style:style style:name="WW_CharLFO1LVL4" style:display-name="WW_CharLFO1LVL4" style:family="text">
      <style:text-properties style:font-name="Wingdings"/>
    </style:style>
    <style:style style:name="WW_CharLFO1LVL5" style:display-name="WW_CharLFO1LVL5" style:family="text">
      <style:text-properties style:font-name="Wingdings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Wingdings"/>
    </style:style>
    <style:style style:name="WW_CharLFO1LVL8" style:display-name="WW_CharLFO1LVL8" style:family="text">
      <style:text-properties style:font-name="Wingdings"/>
    </style:style>
    <style:style style:name="WW_CharLFO1LVL9" style:display-name="WW_CharLFO1LVL9" style:family="text">
      <style:text-properties style:font-name="Wingdings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本文">
      <style:text-properties style:font-name="細明體" style:font-name-asian="細明體" style:font-name-complex="Century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標楷體" style:font-name-complex="Times New Roman" fo:font-weight="bold" style:font-weight-asian="bold"/>
    </style:style>
    <style:style style:name="WW_CharLFO1LVL2_1" style:family="text">
      <style:text-properties style:font-name="Wingdings"/>
    </style:style>
    <style:style style:name="WW_CharLFO1LVL3_1" style:family="text">
      <style:text-properties style:font-name="Wingdings"/>
    </style:style>
    <style:style style:name="WW_CharLFO1LVL4_1" style:family="text">
      <style:text-properties style:font-name="Wingdings"/>
    </style:style>
    <style:style style:name="WW_CharLFO1LVL5_1" style:family="text">
      <style:text-properties style:font-name="Wingdings"/>
    </style:style>
    <style:style style:name="WW_CharLFO1LVL6_1" style:family="text">
      <style:text-properties style:font-name="Wingdings"/>
    </style:style>
    <style:style style:name="WW_CharLFO1LVL7_1" style:family="text">
      <style:text-properties style:font-name="Wingdings"/>
    </style:style>
    <style:style style:name="WW_CharLFO1LVL8_1" style:family="text">
      <style:text-properties style:font-name="Wingdings"/>
    </style:style>
    <style:style style:name="WW_CharLFO1LVL9_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_1" text:bullet-char="□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  <style:text-properties style:font-name="標楷體"/>
      </text:list-level-style-bullet>
      <text:list-level-style-bullet text:level="2" text:style-name="WW_CharLFO1LVL2_1" text:bullet-char="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  <style:text-properties style:font-name="Wingdings"/>
      </text:list-level-style-bullet>
      <text:list-level-style-bullet text:level="3" text:style-name="WW_CharLFO1LVL3_1" text:bullet-char="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  <style:text-properties style:font-name="Wingdings"/>
      </text:list-level-style-bullet>
      <text:list-level-style-bullet text:level="4" text:style-name="WW_CharLFO1LVL4_1" text:bullet-char="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  <style:text-properties style:font-name="Wingdings"/>
      </text:list-level-style-bullet>
      <text:list-level-style-bullet text:level="5" text:style-name="WW_CharLFO1LVL5_1" text:bullet-char="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  <style:text-properties style:font-name="Wingdings"/>
      </text:list-level-style-bullet>
      <text:list-level-style-bullet text:level="6" text:style-name="WW_CharLFO1LVL6_1" text:bullet-char="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  <style:text-properties style:font-name="Wingdings"/>
      </text:list-level-style-bullet>
      <text:list-level-style-bullet text:level="7" text:style-name="WW_CharLFO1LVL7_1" text:bullet-char="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  <style:text-properties style:font-name="Wingdings"/>
      </text:list-level-style-bullet>
      <text:list-level-style-bullet text:level="8" text:style-name="WW_CharLFO1LVL8_1" text:bullet-char="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  <style:text-properties style:font-name="Wingdings"/>
      </text:list-level-style-bullet>
      <text:list-level-style-bullet text:level="9" text:style-name="WW_CharLFO1LVL9_1" text:bullet-char="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3937in" fo:margin-bottom="0.2479in" fo:margin-right="0.3937in" style:num-format="1" style:writing-mode="lr-tb" style:layout-grid-mode="line" style:layout-grid-lines="26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年度</dc:title>
    <dc:subject/>
    <meta:initial-creator>msps</meta:initial-creator>
    <dc:creator>林淑慧</dc:creator>
    <meta:creation-date>2023-12-14T23:15:00Z</meta:creation-date>
    <dc:date>2023-12-14T23:15:00Z</dc:date>
    <meta:print-date>2023-12-14T23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8" meta:row-count="4" meta:non-whitespace-character-count="553"/>
  </office:meta>
</office:document-meta>
</file>