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99cm" style:rel-width="100%" fo:margin-left="0cm" table:align="left"/>
    </style:style>
    <style:style style:name="表格1.A" style:family="table-column">
      <style:table-column-properties style:column-width="2.838cm" style:rel-column-width="1756*"/>
    </style:style>
    <style:style style:name="表格1.B" style:family="table-column">
      <style:table-column-properties style:column-width="14.561cm" style:rel-column-width="9012*"/>
    </style:style>
    <style:style style:name="表格1.1" style:family="table-row">
      <style:table-row-properties style:min-row-height="0.954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33cm"/>
    </style:style>
    <style:style style:name="表格1.4" style:family="table-row">
      <style:table-row-properties style:min-row-height="1.483cm"/>
    </style:style>
    <style:style style:name="表格1.5" style:family="table-row">
      <style:table-row-properties style:min-row-height="2.48cm"/>
    </style:style>
    <style:style style:name="表格1.6" style:family="table-row">
      <style:table-row-properties style:min-row-height="2.238cm"/>
    </style:style>
    <style:style style:name="表格1.8" style:family="table-row">
      <style:table-row-properties style:min-row-height="1.229cm"/>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punctuation-wrap="simpl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text-align="center" style:justify-single-word="false" style:punctuation-wrap="simple" style:snap-to-layout-grid="false"/>
      <style:text-properties fo:color="#ff0000" loext:opacity="100%" style:font-name="標楷體" style:font-name-asian="標楷體"/>
    </style:style>
    <style:style style:name="P4" style:family="paragraph" style:parent-style-name="Text_20_body">
      <style:paragraph-properties fo:line-height="0.706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06cm" fo:text-align="center" style:justify-single-word="false" style:punctuation-wrap="simpl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706cm" style:punctuation-wrap="simpl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706cm" style:punctuation-wrap="simple"/>
      <style:text-properties style:font-name="標楷體" fo:font-size="14pt" style:font-name-asian="標楷體" style:font-size-asian="14pt" style:language-asian="zh" style:country-asian="HK" style:font-size-complex="14pt"/>
    </style:style>
    <style:style style:name="P8" style:family="paragraph" style:parent-style-name="Text_20_body">
      <style:paragraph-properties fo:line-height="0.706cm" fo:text-align="center" style:justify-single-word="false" style:punctuation-wrap="simpl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 style:family="paragraph" style:parent-style-name="Text_20_body">
      <style:paragraph-properties fo:margin-left="0.85cm" fo:margin-right="-0.275cm" fo:line-height="0.706cm" fo:text-indent="0.988cm" style:auto-text-indent="false" style:snap-to-layout-grid="false">
        <style:tab-stops>
          <style:tab-stop style:position="1.15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85cm" fo:margin-right="-0.275cm" fo:line-height="0.706cm" fo:text-indent="0cm" style:auto-text-indent="false" style:snap-to-layout-grid="false">
        <style:tab-stops>
          <style:tab-stop style:position="1.15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0.75cm" fo:margin-right="-0.275cm" fo:line-height="0.706cm" fo:text-indent="0cm" style:auto-text-indent="false" style:snap-to-layout-grid="false">
        <style:tab-stops>
          <style:tab-stop style:position="1.251cm"/>
        </style:tab-stops>
      </style:paragraph-properties>
    </style:style>
    <style:style style:name="P12" style:family="paragraph" style:parent-style-name="清單段落">
      <style:paragraph-properties fo:margin-left="1.418cm" fo:margin-right="0cm" fo:line-height="0.706cm" fo:text-indent="0cm" style:auto-text-indent="false" style:punctuation-wrap="simple">
        <style:tab-stops/>
      </style:paragraph-properties>
      <style:text-properties style:font-name="標楷體" fo:font-size="14pt" style:font-name-asian="標楷體" style:font-size-asian="14pt" style:language-asian="zh" style:country-asian="HK" style:font-size-complex="14pt"/>
    </style:style>
    <style:style style:name="P13" style:family="paragraph" style:parent-style-name="清單段落">
      <style:paragraph-properties fo:margin-left="1.704cm" fo:margin-right="0cm" fo:line-height="0.706cm" fo:text-indent="0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master-page-name="MP0">
      <style:paragraph-properties fo:margin-left="0.847cm" fo:margin-right="0cm" fo:line-height="1.341cm" fo:text-align="center" style:justify-single-word="false" fo:text-indent="0cm" style:auto-text-indent="false" style:page-number="auto" fo:break-before="page" style:punctuation-wrap="simple" style:snap-to-layout-grid="false">
        <style:tab-stops/>
      </style:paragraph-properties>
    </style:style>
    <style:style style:name="P15" style:family="paragraph" style:parent-style-name="清單段落" style:list-style-name="L2">
      <style:paragraph-properties fo:line-height="0.706cm" style:punctuation-wrap="simple"/>
    </style:style>
    <style:style style:name="P16" style:family="paragraph" style:parent-style-name="清單段落" style:list-style-name="L3">
      <style:paragraph-properties fo:line-height="0.706cm" style:punctuation-wrap="simple"/>
    </style:style>
    <style:style style:name="P17" style:family="paragraph" style:parent-style-name="清單段落" style:list-style-name="L4">
      <style:paragraph-properties fo:line-height="0.706cm" style:punctuation-wrap="simple"/>
    </style:style>
    <style:style style:name="P18" style:family="paragraph" style:parent-style-name="清單段落" style:list-style-name="L5">
      <style:paragraph-properties fo:line-height="0.706cm" style:punctuation-wrap="simple"/>
    </style:style>
    <style:style style:name="P19" style:family="paragraph" style:parent-style-name="清單段落" style:list-style-name="L5">
      <style:paragraph-properties fo:line-height="0.706cm" fo:orphans="2" fo:widows="2"/>
    </style:style>
    <style:style style:name="P20" style:family="paragraph" style:parent-style-name="清單段落" style:list-style-name="L2">
      <style:paragraph-properties fo:line-height="0.706cm" style:punctuation-wrap="simple"/>
      <style:text-properties style:font-name="標楷體" fo:font-size="14pt" style:font-name-asian="標楷體" style:font-size-asian="14pt" style:language-asian="zh" style:country-asian="HK" style:font-size-complex="14pt"/>
    </style:style>
    <style:style style:name="P21" style:family="paragraph" style:parent-style-name="清單段落" style:list-style-name="L3">
      <style:paragraph-properties fo:line-height="0.706cm" style:punctuation-wrap="simple"/>
      <style:text-properties style:font-name="標楷體" fo:font-size="14pt" style:font-name-asian="標楷體" style:font-size-asian="14pt" style:font-size-complex="14pt"/>
    </style:style>
    <style:style style:name="P22" style:family="paragraph" style:parent-style-name="清單段落" style:list-style-name="L5">
      <style:paragraph-properties fo:line-height="0.706cm" style:punctuation-wrap="simple"/>
      <style:text-properties style:font-name="標楷體" fo:font-size="14pt" style:font-name-asian="標楷體" style:font-size-asian="14pt" style:font-size-complex="14pt"/>
    </style:style>
    <style:style style:name="P23" style:family="paragraph" style:parent-style-name="清單段落" style:list-style-name="L5">
      <style:text-properties style:font-name="標楷體" fo:font-size="14pt" style:letter-kerning="false" style:font-name-asian="標楷體" style:font-size-asian="14pt" style:font-name-complex="新細明體" style:font-size-complex="14pt"/>
    </style:style>
    <style:style style:name="P24" style:family="paragraph" style:parent-style-name="清單段落" style:list-style-name="L1">
      <style:paragraph-properties fo:margin-left="0.993cm" fo:margin-right="0cm" fo:line-height="0.706cm" fo:text-indent="-0.993cm" style:auto-text-indent="false" style:punctuation-wrap="simple">
        <style:tab-stops/>
      </style:paragraph-properties>
    </style:style>
    <style:style style:name="P25" style:family="paragraph" style:parent-style-name="清單段落" style:list-style-name="L1">
      <style:paragraph-properties fo:margin-left="0.993cm" fo:margin-right="0cm" fo:line-height="0.706cm" fo:text-indent="-0.993cm" style:auto-text-indent="false" style:punctuation-wrap="simple">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清單段落" style:list-style-name="L1">
      <style:paragraph-properties fo:margin-left="0.993cm" fo:margin-right="0cm" fo:line-height="0.706cm" fo:text-indent="-0.993cm" style:auto-text-indent="false" style:punctuation-wrap="simpl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7" style:family="paragraph" style:parent-style-name="清單段落" style:list-style-name="L3">
      <style:paragraph-properties fo:margin-left="-0.004cm" fo:margin-right="0cm" fo:line-height="0.706cm" fo:text-indent="0.875cm" style:auto-text-indent="false" style:punctuation-wrap="simple">
        <style:tab-stops/>
      </style:paragraph-properties>
    </style:style>
    <style:style style:name="P28" style:family="paragraph" style:parent-style-name="清單段落" style:list-style-name="L5">
      <style:paragraph-properties fo:margin-left="2.251cm" fo:margin-right="0cm" fo:line-height="0.706cm" fo:text-indent="-0.554cm" style:auto-text-indent="false" style:punctuation-wrap="simpl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5">
      <style:paragraph-properties fo:margin-left="2.251cm" fo:margin-right="0cm" fo:line-height="0.706cm" fo:text-indent="-1.40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fo:background-color="#ffffff" loext:char-shading-value="0"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name-complex="微軟正黑體1" style:font-size-complex="14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language-asian="zh" style:country-asian="HK" style:font-weight-asian="bold"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language-asian="zh" style:country-asian="HK" style:font-size-complex="14pt"/>
    </style:style>
    <style:style style:name="T12" style:family="text">
      <style:text-properties style:font-name="標楷體" fo:font-size="14pt" style:font-name-asian="標楷體" style:font-size-asian="14pt" style:font-name-complex="微軟正黑體1"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微軟正黑體1" style:font-size-complex="14pt"/>
    </style:style>
    <style:style style:name="T15" style:family="text">
      <style:text-properties style:font-name="標楷體" fo:font-size="14pt" style:letter-kerning="false" style:font-name-asian="標楷體" style:font-size-asian="14pt" style:font-name-complex="Arial" style:font-size-complex="14pt"/>
    </style:style>
    <style:style style:name="T16" style:family="text">
      <style:text-properties style:font-name="新細明體" fo:font-size="14pt" fo:font-weight="bold" style:font-size-asian="14pt" style:font-weight-asian="bold" style:font-size-complex="14pt"/>
    </style:style>
    <style:style style:name="T17" style:family="text">
      <style:text-properties style:font-name="新細明體" fo:font-size="14pt" style:font-size-asian="14pt" style:font-size-complex="14pt"/>
    </style:style>
    <style:style style:name="T18" style:family="text">
      <style:text-properties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prefix="（" style:num-suffix="）" style:num-format="1" text:start-value="2">
        <style:list-level-properties text:list-level-position-and-space-mode="label-alignment">
          <style:list-level-label-alignment text:label-followed-by="listtab" fo:text-indent="-1.27cm" fo:margin-left="3.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54cm" fo:margin-left="1.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54cm" fo:margin-left="1.70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臺北市中正區公所113年度</text:span></text:span><text:span text:style-name="預設段落字型"><text:span text:style-name="T7">單身聯誼活動</text:span></text:span></text:p>
      <text:p text:style-name="P2">春戀綵燈愛情手「搖」-懷舊雅集派對 報名簡章</text:p>
      <text:list xml:id="list740962482" text:style-name="L1">
        <text:list-item>
          <text:p text:style-name="P24"><draw:frame draw:style-name="fr1" draw:name="文字方塊 1" text:anchor-type="paragraph" svg:y="0.019cm" svg:width="0.041cm" style:rel-width="scale" svg:height="0cm" style:rel-height="scale" draw:z-index="0"><draw:text-box><text:p text:style-name="P3"/></draw:text-box></draw:frame><text:span text:style-name="預設段落字型"><text:span text:style-name="T3">活動目的：</text:span></text:span></text:p>
        </text:list-item>
      </text:list>
      <text:p text:style-name="P9"><text:bookmark-start text:name="_Hlk122687367"/>本次單身聯誼活動與2024台北燈節活動結合，於乘載著豐富歷史文化的明星西點咖啡館辦理，在懷舊復古的氛圍中，來場愛情浪漫約會。</text:p>
      <text:p text:style-name="P9">活動亮點1: 春戀懷舊雅集派對，漫遊舊城</text:p>
      <text:p text:style-name="P10">參與聯誼的男女穿搭復古服飾，復古裝扮搶好禮!在流金歲月中，化身文人雅士，並與2024台北燈節結合，提著燈籠，漫遊本區最具歷史文化意義的歷史建築及古蹟群，洋溢著歷史風采。</text:p>
      <text:p text:style-name="P9">活動亮點2: 商圈Fun 玩燈謎闖關</text:p>
      <text:p text:style-name="P10">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9">活動亮點3: 「搖」出你我的愛情</text:p>
      <text:p text:style-name="P10">於臺北城內規模最大的廟宇-臺灣省城隍廟內來場愛情的的相遇，用歡樂往幸福再靠近一點！透過搖元宵及DIY， 現場純手工製作，一起體驗「搖」元宵，吃元宵有圓滿幸福的含意，慶祝圓圓滿滿，攜手一起搖出美味、搖出愛情！</text:p>
      <text:p text:style-name="P9">活動亮點4: 明星咖啡館文藝晚饗</text:p>
      <text:p text:style-name="P10">星海中最明亮的那顆星—承載豐富歷史文化的明星西點咖啡館，創立於1949 年，元宵佳節星空時光，品嘗西式美食，在這懷舊復古的氛圍中，與愛情浪漫約會！</text:p>
      <text:p text:style-name="P11"><text:span text:style-name="預設段落字型"><text:span text:style-name="T4"><text:s text:c="5"/>希冀參與聯誼之男女敞開心胸自然互動，從陌生進而熟悉彼此、互相認識，</text:span></text:span><text:span text:style-name="預設段落字型"><text:span text:style-name="T5">同時倡導樂婚、願生、能養理念，期待藉此機會提升參加者婚育可能性</text:span></text:span><text:span text:style-name="預設段落字型"><text:span text:style-name="T4">，以落實內政部113年之人口政策目標。</text:span></text:span></text:p>
      <text:p text:style-name="P9"><text:bookmark-end text:name="_Hlk122687367"/></text:p>
      <text:list xml:id="list134912267900682" text:continue-numbering="true" text:style-name="L1">
        <text:list-item>
          <text:p text:style-name="P24"><text:span text:style-name="預設段落字型"><text:span text:style-name="T8">辦理單位</text:span></text:span><text:span text:style-name="預設段落字型"><text:span text:style-name="T16">：</text:span></text:span></text:p>
        </text:list-item>
      </text:list>
      <text:list xml:id="list1073064789" text:style-name="L2">
        <text:list-item>
          <text:p text:style-name="P15"><text:span text:style-name="預設段落字型"><text:span text:style-name="T10">指導單位</text:span></text:span><text:span text:style-name="預設段落字型"><text:span text:style-name="T17">：</text:span></text:span><text:span text:style-name="預設段落字型"><text:span text:style-name="T10">臺北市政府民政局</text:span></text:span></text:p>
        </text:list-item>
        <text:list-item>
          <text:p text:style-name="P15"><text:span text:style-name="預設段落字型"><text:span text:style-name="T11">主辦單位：臺北市中正區公所</text:span></text:span></text:p>
        </text:list-item>
        <text:list-item>
          <text:p text:style-name="P20">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15"><text:bookmark-end text:name="_Hlk154070339"/><text:soft-page-break/><text:span text:style-name="預設段落字型"><text:span text:style-name="T10">執行單位：Uni-Joys(有你-就有意思)公司</text:span></text:span></text:p>
        </text:list-item>
      </text:list>
      <text:p text:style-name="P12"/>
      <text:list xml:id="list134910434078421" text:continue-list="list134912267900682" text:style-name="L1">
        <text:list-item>
          <text:p text:style-name="P24"><text:span text:style-name="預設段落字型"><text:span text:style-name="T9">活動內容：</text:span></text:span></text:p>
        </text:list-item>
      </text:list>
      <text:list xml:id="list1009042921" text:style-name="L3">
        <text:list-item>
          <text:p text:style-name="P16"><text:span text:style-name="預設段落字型"><text:span text:style-name="T10">活</text:span></text:span><text:span text:style-name="預設段落字型"><text:span text:style-name="T11">動時間：</text:span></text:span><text:span text:style-name="預設段落字型"><text:span text:style-name="T13">113年3月2日（星期六）15時至21時</text:span></text:span></text:p>
        </text:list-item>
        <text:list-item>
          <text:p text:style-name="P27"><text:span text:style-name="預設段落字型"><text:span text:style-name="T11">活動地點：臺灣省城隍廟、北門元宵燈節廣場、明星咖啡館</text:span></text:span></text:p>
        </text:list-item>
        <text:list-item>
          <text:p text:style-name="P21">活動流程：歡樂手「搖」愛情/商圈Fun 玩燈謎闖關/明星咖啡館浪漫晚宴</text:p>
        </text:list-item>
      </text:list>
      <table:table table:name="表格1" table:style-name="表格1">
        <table:table-column table:style-name="表格1.A"/>
        <table:table-column table:style-name="表格1.B"/>
        <table:table-row table:style-name="表格1.1">
          <table:table-cell table:style-name="表格1.A1" office:value-type="string">
            <text:p text:style-name="P4">活動時間</text:p>
          </table:table-cell>
          <table:table-cell table:style-name="表格1.A1" office:value-type="string">
            <text:p text:style-name="P4">行程 &amp; 活 動 內 容</text:p>
          </table:table-cell>
        </table:table-row>
        <table:table-row table:style-name="表格1.1">
          <table:table-cell table:style-name="表格1.A1" office:value-type="string">
            <text:p text:style-name="P5">15:00~15:15</text:p>
          </table:table-cell>
          <table:table-cell table:style-name="表格1.A1" office:value-type="string">
            <text:p text:style-name="P8">「春戀懷舊雅集派對」報到站 </text:p>
            <text:p text:style-name="P5">穿搭復古服飾，在流金歲月中，化身文人雅士(復古裝扮搶好禮)</text:p>
            <text:p text:style-name="P5">懷著一顆忐忑的心，領取幸福手冊，尋愛去!</text:p>
          </table:table-cell>
        </table:table-row>
        <table:table-row table:style-name="表格1.3">
          <table:table-cell table:style-name="表格1.A1" office:value-type="string">
            <text:p text:style-name="P5">15:15~15:30</text:p>
          </table:table-cell>
          <table:table-cell table:style-name="表格1.A1" office:value-type="string">
            <text:p text:style-name="P8">破冰禮讚、迎向愛情</text:p>
            <text:p text:style-name="P5">真情狗仔、打破尷尬：讓歡樂打開你我的心，卸下陌生心防～Smile！</text:p>
          </table:table-cell>
        </table:table-row>
        <table:table-row table:style-name="表格1.4">
          <table:table-cell table:style-name="表格1.A1" office:value-type="string">
            <text:p text:style-name="P5">15:30~17:30</text:p>
          </table:table-cell>
          <table:table-cell table:style-name="表格1.A1" office:value-type="string">
            <text:p text:style-name="P8">「搖」出你我的愛情 猜燈謎Fun 玩商圈</text:p>
            <text:p text:style-name="P5">【元宵DIY 】現場純手工製作，一起體驗「搖」元宵，慶祝圓圓滿滿！ </text:p>
            <text:p text:style-name="P5">【商圈打卡】假扮的文人，元宵踩街穿梭打卡猜燈謎，就是要High!</text:p>
            <text:p text:style-name="P5">→榮町商圈商家大闖關，挑戰你我的智慧指數，讓愛意迅速加溫！</text:p>
          </table:table-cell>
        </table:table-row>
        <table:table-row table:style-name="表格1.5">
          <table:table-cell table:style-name="表格1.A1" table:number-rows-spanned="2" office:value-type="string">
            <text:p text:style-name="P5">17:30~20:30</text:p>
          </table:table-cell>
          <table:table-cell table:style-name="表格1.A1" office:value-type="string">
            <text:p text:style-name="P8">明星咖啡館文藝晚饗</text:p>
            <text:p text:style-name="P5">【浪漫晚宴】說時依舊那時情，品嚐西式美食，來場復古晚宴趴!</text:p>
            <text:p text:style-name="P6">→幸福隨堂考增添你我的情誼，在對的時間遇見對的人!</text:p>
          </table:table-cell>
        </table:table-row>
        <table:table-row table:style-name="表格1.6">
          <table:covered-table-cell/>
          <table:table-cell table:style-name="表格1.A1" office:value-type="string">
            <text:p text:style-name="P8">元宵復古趴、緣來就是你</text:p>
            <text:p text:style-name="P5">【懷舊派對】化身文人雅士，搭乘時光飛梭機，感受美好年代的餘韻！</text:p>
            <text:p text:style-name="P5">→歡樂滿分的互動遊戲，考驗各組穿越時空的愛情默契指數。</text:p>
          </table:table-cell>
        </table:table-row>
        <table:table-row table:style-name="表格1.4">
          <table:table-cell table:style-name="表格1.A1" office:value-type="string">
            <text:p text:style-name="P5">20:30~21:00</text:p>
          </table:table-cell>
          <table:table-cell table:style-name="表格1.A1" office:value-type="string">
            <text:p text:style-name="P8">APP傳情～愛情，請問你在嗎？</text:p>
            <text:p text:style-name="P6">1、封緘傳情：鼓起勇氣第一封情書，將心中的密語傳遞給心儀對象。</text:p>
            <text:p text:style-name="P6"><text:soft-page-break/>2、掌聲響起：誰是今天復古裝扮最用心的人？頒發神秘小禮物！</text:p>
            <text:p text:style-name="P6">3、自由相約：元宵踩燈祝福愛情，相約再聚、讓你心花朵朵開！</text:p>
          </table:table-cell>
        </table:table-row>
        <table:table-row table:style-name="表格1.8">
          <table:table-cell table:style-name="表格1.A1" office:value-type="string">
            <text:p text:style-name="P5">21:00~</text:p>
          </table:table-cell>
          <table:table-cell table:style-name="表格1.A1" office:value-type="string">
            <text:p text:style-name="P5">賦歸～幸福的延續</text:p>
          </table:table-cell>
        </table:table-row>
      </table:table>
      <text:p text:style-name="P7"/>
      <text:list xml:id="list134912346768518" text:continue-list="list134910434078421" text:style-name="L1">
        <text:list-item>
          <text:p text:style-name="P25">報名資格與方式：</text:p>
        </text:list-item>
      </text:list>
      <text:list xml:id="list1702733686" text:style-name="L4">
        <text:list-item>
          <text:p text:style-name="P17"><text:span text:style-name="預設段落字型"><text:span text:style-name="T11">報名</text:span></text:span><text:span text:style-name="預設段落字型"><text:span text:style-name="T10">資格</text:span></text:span><text:span text:style-name="預設段落字型"><text:span text:style-name="T11">：凡年滿25歲(含)以上，設籍、居住、工作或就學於臺北市之單身男女</text:span></text:span><text:span text:style-name="預設段落字型"><text:span text:style-name="T14">（</text:span></text:span><text:bookmark-start text:name="_Hlk98320753"/><text:span text:style-name="預設段落字型"><text:span text:style-name="T14">以設籍或就業於中正區者，優先錄取</text:span></text:span><text:bookmark-end text:name="_Hlk98320753"/><text:span text:style-name="預設段落字型"><text:span text:style-name="T14">）。</text:span></text:span></text:p>
        </text:list-item>
        <text:list-item>
          <text:p text:style-name="P17"><text:span text:style-name="預設段落字型"><text:span text:style-name="T10">參加人數：</text:span></text:span><text:span text:style-name="預設段落字型"><text:span text:style-name="T12">男、女各20人</text:span></text:span><text:span text:style-name="預設段落字型"><text:span text:style-name="T14">，共計40</text:span></text:span><text:span text:style-name="預設段落字型"><text:span text:style-name="T12">人，</text:span></text:span><text:span text:style-name="預設段落字型"><text:span text:style-name="T14">主辦單位得視報名實際情況及先後順序酌予調整。</text:span></text:span></text:p>
        </text:list-item>
        <text:list-item>
          <text:p text:style-name="P17"><text:span text:style-name="預設段落字型"><text:span text:style-name="T11">報名日期：</text:span></text:span><text:span text:style-name="預設段落字型"><text:span text:style-name="T10">113年1月8日(一)至113年2月16日(五)或額滿為止。</text:span></text:span></text:p>
        </text:list-item>
        <text:list-item>
          <text:p text:style-name="P17"><text:span text:style-name="預設段落字型"><text:span text:style-name="T10">報名方式：本活動採取網路報名方式，可至中正區公所網站（http://zzdo.gov.taipei/）最新消息透過指定連結線上報名（</text:span></text:span><text:span text:style-name="預設段落字型"><text:span text:style-name="T4">報名網址</text:span></text:span><text:span text:style-name="預設段落字型"><text:span text:style-name="T10">https://www.unijoys.com.tw/activity/20240302春戀綵燈愛情手搖）</text:span></text:span><text:span text:style-name="預設段落字型"><text:span text:style-name="T18">，</text:span></text:span><text:span text:style-name="預設段落字型"><text:span text:style-name="T10">錄取參加者將會後續收到通知</text:span></text:span><text:span text:style-name="預設段落字型"><text:span text:style-name="T4">信。</text:span></text:span></text:p>
        </text:list-item>
        <text:list-item>
          <text:p text:style-name="P17"><text:span text:style-name="預設段落字型"><text:span text:style-name="T4">活動費用：免費參與，惟需繳納保證金</text:span></text:span><text:span text:style-name="預設段落字型"><text:span text:style-name="T10">（</text:span></text:span><text:span text:style-name="預設段落字型"><text:span text:style-name="T12">每人新臺</text:span></text:span><text:span text:style-name="預設段落字型"><text:span text:style-name="T6">幣1,000元整</text:span></text:span><text:span text:style-name="預設段落字型"><text:span text:style-name="T10">），</text:span></text:span><text:span text:style-name="預設段落字型"><text:span text:style-name="T6">活動當日</text:span></text:span><text:span text:style-name="預設段落字型"><text:span text:style-name="T12">於現場</text:span></text:span><text:span text:style-name="預設段落字型"><text:span text:style-name="T6">退還。</text:span></text:span></text:p>
        </text:list-item>
      </text:list>
      <text:p text:style-name="P7"/>
      <text:list xml:id="list134911181873223" text:continue-list="list134912346768518" text:style-name="L1">
        <text:list-item>
          <text:p text:style-name="P26">注意事項：</text:p>
        </text:list-item>
      </text:list>
      <text:list xml:id="list1599340228" text:style-name="L5">
        <text:list-item>
          <text:p text:style-name="P22">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8"><text:span text:style-name="預設段落字型"><text:span text:style-name="T15">若遇天災或氣候等不可抗力因素，活動停辦與否將以中央氣象局及主辦單位為準。若活動因不可抗力因素而停辦或延期舉行，已報名繳費者若</text:span></text:span><text:soft-page-break/><text:span text:style-name="預設段落字型"><text:span text:style-name="T15">無法參加，將全額退還保證金。</text:span></text:span><text:span text:style-name="預設段落字型"><text:span text:style-name="T10">相關繳款收據請妥善保管以供查核。</text:span></text:span></text:p>
        </text:list-item>
        <text:list-item>
          <text:p text:style-name="P22">請於集合時間內完成報到手續，否則將視為自動棄權，並不予退費，逾時不候。活動前5天，我們將寄發「行前通知」到您的信箱，告知活動相關訊息，請密切留意。</text:p>
        </text:list-item>
        <text:list-item>
          <text:p text:style-name="P22">費用繳交作業：請於收到「匯款通知信」後3天內完成繳款作業，繳費完成後，請Email告知繳費資訊。確認後我們將寄發「報名成功信」到您的信箱，確認完成報名手續。</text:p>
        </text:list-item>
        <text:list-item>
          <text:p text:style-name="P22">取消退款作業：繳費後若因個人因素取消報名(含匡列隔離或確診隔離)，須扣除部分費用，取消退費規定如下(以下日期之計算天數不含活動當日、假日或例假日，僅以工作日計算，並以電子郵件寄送日期為憑)：</text:p>
          <text:list>
            <text:list-item>
              <text:p text:style-name="P28">活動6日前辦理退費，得全額退費。</text:p>
            </text:list-item>
          </text:list>
        </text:list-item>
      </text:list>
      <text:p text:style-name="P13">2、活動日開始前3日至第5日取消活動者，須收取活動費用全額50％及行政手續費30 元。</text:p>
      <text:p text:style-name="P13">3、活動日開始前1日至前2日取消活動者，須收取活動費用全額70％及行政手續費30 元 (17:00前未通知視同當日未到者)。</text:p>
      <text:p text:style-name="P13">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list xml:id="list134910829353595" text:continue-numbering="true" text:style-name="L5">
        <text:list-item>
          <text:p text:style-name="P23">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3"><text:soft-page-break/>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19"><text:span text:style-name="預設段落字型"><text:span text:style-name="T15">參加者於活動進行時若有任何不適宜之行為，或對其他參加者造成干擾時，當日工作人員有權拒絕您繼續參與。</text:span></text:span></text:p>
        </text:list-item>
        <text:list-item>
          <text:p text:style-name="P22">主辦單位可拍攝、使用、修飾、公開展示肖像與聲音於各種形式的著作載體及媒體，並於日後為相關展示等使用。</text:p>
        </text:list-item>
        <text:list-item>
          <text:p text:style-name="P22">如遇特殊情事，本所保留更改活動相關事項之權利。</text:p>
        </text:list-item>
        <text:list-item>
          <text:p text:style-name="P29">活動如有未盡事宜，本所保有調整變動活動內容之權利，另如活動日遇臺北市政府發布停班停課訊息，將另行擇期舉辦；如因不可抗力因素，本所得停止辦理。</text:p>
        </text:list-item>
        <text:list-item>
          <text:p text:style-name="P18"><text:span text:style-name="預設段落字型"><text:span text:style-name="T10">洽詢專線：臺北市中正區公所人文課(02)2341-6721轉316或317</text:span></text:span><text:span text:style-name="預設段落字型"><text:span text:style-name="T11">。</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0cm" fo:margin-right="0cm" fo:hyphenation-ladder-count="no-limit" fo:text-indent="0.988cm" style:auto-text-indent="false"/>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apple-converted-space" style:family="text" style:parent-style-name="預設段落字型"/>
    <style:style style:name="字元_20_字元16" style:display-name="字元 字元16" style:family="text">
      <style:text-properties fo:color="#9d3511" loext:opacity="100%" style:font-name="Franklin Gothic Book" fo:font-family="'Franklin Gothic Book'" style:font-family-generic="swiss" style:font-pitch="variable" fo:font-size="14pt" fo:letter-spacing="0.035cm" fo:font-weight="bold" style:font-name-asian="微軟正黑體1"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cuhtmleditcolorff0000"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use-window-font-color="true" loext:opacity="0%" fo:font-weight="bold" style:font-weight-asian="bold"/>
    </style:style>
    <style:style style:name="WW_5f_CharLFO1LVL3" style:display-name="WW_CharLFO1LVL3" style:family="text">
      <style:text-properties fo:color="#000000" loext:opacity="100%"/>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801cm" fo:margin-right="1.8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user</meta:initial-creator>
    <dc:creator>張雅筑</dc:creator>
    <meta:creation-date>2023-12-27T07:42:00Z</meta:creation-date>
    <dc:date>2023-12-28T01:30:00Z</dc:date>
    <meta:print-date>2022-04-27T06:13:00Z</meta:print-date>
    <meta:editing-cycles>3</meta:editing-cycles>
    <meta:editing-duration>PT480S</meta:editing-duration>
    <meta:document-statistic meta:table-count="1" meta:image-count="0" meta:object-count="0" meta:page-count="5" meta:paragraph-count="74" meta:word-count="2680" meta:character-count="2951" meta:non-whitespace-character-count="2923"/>
    <meta:template xlink:type="simple" xlink:actuate="onRequest" xlink:title="" xlink:href="../../../../Users/00123/Downloads/22622616_1126022351_ATTCH1.odt/Normal.dotm"/>
  </office:meta>
</office:document-meta>
</file>