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2.963cm" fo:margin-right="0cm" fo:text-align="justify" style:justify-single-word="false" fo:text-indent="-2.96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" style:family="paragraph" style:parent-style-name="Text_20_body">
      <style:paragraph-properties fo:margin-left="2.963cm" fo:margin-right="0cm" fo:text-align="justify" style:justify-single-word="false" fo:text-indent="-2.963cm" style:auto-text-indent="false">
        <style:tab-stops>
          <style:tab-stop style:position="-2.011cm"/>
        </style:tab-stops>
      </style:paragraph-properties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margin-left="2.963cm" fo:margin-right="0cm" fo:text-align="justify" style:justify-single-word="false" fo:text-indent="-2.963cm" style:auto-text-indent="false">
        <style:tab-stops/>
      </style:paragraph-properties>
    </style:style>
    <style:style style:name="P4" style:family="paragraph" style:parent-style-name="Text_20_body">
      <style:paragraph-properties fo:margin-left="2.963cm" fo:margin-right="0cm" fo:text-align="justify" style:justify-single-word="false" fo:text-indent="-2.963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2.561cm" fo:margin-right="0cm" fo:text-align="justify" style:justify-single-word="false" fo:text-indent="-1.104cm" style:auto-text-indent="false">
        <style:tab-stops/>
      </style:paragraph-properties>
    </style:style>
    <style:style style:name="P6" style:family="paragraph" style:parent-style-name="Text_20_body">
      <style:paragraph-properties fo:margin-left="2.582cm" fo:margin-right="0cm" fo:text-align="justify" style:justify-single-word="false" fo:text-indent="-1.088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2.641cm" fo:margin-right="0cm" fo:text-align="justify" style:justify-single-word="false" fo:text-indent="-1.189cm" style:auto-text-indent="false">
        <style:tab-stops/>
      </style:paragraph-properties>
    </style:style>
    <style:style style:name="P8" style:family="paragraph" style:parent-style-name="Text_20_body">
      <style:paragraph-properties fo:margin-left="1.457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margin-left="2.667cm" fo:margin-right="0cm" fo:text-align="justify" style:justify-single-word="false" fo:text-indent="-1.207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margin-left="0.838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1" style:family="paragraph" style:parent-style-name="Text_20_body">
      <style:paragraph-properties fo:margin-left="1.379cm" fo:margin-right="0cm" fo:line-height="0.635cm" fo:text-indent="0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3.81cm" fo:margin-right="0cm" fo:text-align="justify" style:justify-single-word="false" fo:text-indent="-3.81cm" style:auto-text-indent="false">
        <style:tab-stops/>
      </style:paragraph-properties>
    </style:style>
    <style:style style:name="P13" style:family="paragraph" style:parent-style-name="Text_20_body">
      <style:paragraph-properties fo:margin-left="3.81cm" fo:margin-right="0cm" fo:text-align="justify" style:justify-single-word="false" fo:text-indent="-3.81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3.81cm" fo:margin-right="0cm" fo:text-align="justify" style:justify-single-word="false" fo:text-indent="-3.81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5" style:family="paragraph" style:parent-style-name="Text_20_body">
      <style:paragraph-properties fo:margin-left="2.963cm" fo:margin-right="0cm" fo:text-align="justify" style:justify-single-word="false" fo:text-indent="-2.117cm" style:auto-text-indent="false">
        <style:tab-stops/>
      </style:paragraph-properties>
    </style:style>
    <style:style style:name="P16" style:family="paragraph" style:parent-style-name="Text_20_body">
      <style:paragraph-properties fo:margin-left="2.963cm" fo:margin-right="0cm" fo:text-align="justify" style:justify-single-word="false" fo:text-indent="-2.117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1.752cm" fo:margin-right="0cm" fo:text-align="justify" style:justify-single-word="false" fo:text-indent="-1.752cm" style:auto-text-indent="false">
        <style:tab-stops/>
      </style:paragraph-properties>
    </style:style>
    <style:style style:name="P18" style:family="paragraph" style:parent-style-name="Text_20_body">
      <style:paragraph-properties fo:margin-left="1.528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1.63cm" fo:margin-right="0cm" fo:text-align="justify" style:justify-single-word="false" fo:text-indent="-0.792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0" style:family="paragraph" style:parent-style-name="Text_20_body">
      <style:paragraph-properties fo:margin-left="4.999cm" fo:margin-right="0cm" fo:text-align="justify" style:justify-single-word="false" fo:text-indent="-4.999cm" style:auto-text-indent="false">
        <style:tab-stops/>
      </style:paragraph-properties>
    </style:style>
    <style:style style:name="P21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</style:style>
    <style:style style:name="P22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3" style:family="paragraph" style:parent-style-name="清單段落">
      <style:paragraph-properties fo:margin-left="2.328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4" style:family="paragraph" style:parent-style-name="清單段落">
      <style:paragraph-properties fo:margin-left="1.473cm" fo:margin-right="0cm" fo:line-height="0.706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847cm" fo:margin-right="0cm" fo:line-height="0.706cm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6" style:family="paragraph" style:parent-style-name="Text_20_body">
      <style:paragraph-properties fo:margin-left="0.847cm" fo:margin-right="0cm" style:line-height-at-least="0.423cm" fo:text-indent="0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line-height="0.706cm"/>
    </style:style>
    <style:style style:name="P28" style:family="paragraph" style:parent-style-name="Text_20_body">
      <style:paragraph-properties style:line-height-at-least="0.423cm"/>
    </style:style>
    <style:style style:name="P29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P30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/>
    </style:style>
    <style:style style:name="P31" style:family="paragraph" style:parent-style-name="Text_20_body">
      <style:text-properties fo:font-size="16pt" fo:language="zh" fo:country="TW" style:font-name-asian="標楷體" style:font-size-asian="16pt" style:font-size-complex="16pt"/>
    </style:style>
    <style:style style:name="P32" style:family="paragraph" style:parent-style-name="Text_20_body">
      <style:paragraph-properties fo:text-align="start" style:justify-single-word="false"/>
      <style:text-properties fo:font-size="16pt" fo:language="zh" fo:country="TW" style:font-name-asian="標楷體" style:font-size-asian="16pt" style:font-size-complex="16pt"/>
    </style:style>
    <style:style style:name="P33" style:family="paragraph" style:parent-style-name="Text_20_body">
      <style:paragraph-properties fo:margin-left="2.117cm" fo:margin-right="0cm" style:line-height-at-least="0.423cm" fo:text-indent="0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2.12cm" fo:margin-right="0cm" style:line-height-at-least="0.423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2.997cm" fo:margin-right="0cm" fo:line-height="0.811cm" fo:text-align="justify" style:justify-single-word="false" fo:text-indent="-2.138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1.998cm" fo:margin-right="0cm" fo:line-height="0.811cm" fo:text-align="justify" style:justify-single-word="false" fo:text-indent="-1.139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37" style:family="paragraph" style:parent-style-name="Text_20_body">
      <style:paragraph-properties fo:margin-left="1.744cm" fo:margin-right="0cm" fo:line-height="0.811cm" fo:text-align="justify" style:justify-single-word="false" fo:text-indent="-0.889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38" style:family="paragraph" style:parent-style-name="Text_20_body">
      <style:paragraph-properties fo:margin-left="1.744cm" fo:margin-right="0cm" fo:line-height="0.811cm" fo:text-align="justify" style:justify-single-word="false" fo:text-indent="-0.889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1.693cm" fo:margin-right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0cm" fo:margin-right="0cm" fo:text-align="justify" style:justify-single-word="false" fo:text-indent="3.387cm" style:auto-text-indent="false"/>
      <style:text-properties style:font-name="標楷體" fo:background-color="#ffffff" style:font-name-asian="標楷體" style:font-name-complex="Arial" style:font-weight-complex="bold"/>
    </style:style>
    <style:style style:name="P41" style:family="paragraph" style:parent-style-name="Text_20_body">
      <style:paragraph-properties fo:margin-left="0cm" fo:margin-right="0cm" fo:text-align="justify" style:justify-single-word="false" fo:text-indent="3.39cm" style:auto-text-indent="false"/>
      <style:text-properties fo:color="#ff0000" loext:opacity="100%" style:font-name="標楷體" fo:font-weight="bold" fo:background-color="#ffffff" style:font-name-asian="標楷體" style:font-weight-asian="bold" style:font-name-complex="Arial" style:font-weight-complex="bold"/>
    </style:style>
    <style:style style:name="P42" style:family="paragraph" style:parent-style-name="清單段落">
      <style:paragraph-properties fo:margin-left="1.623cm" fo:margin-right="0cm" fo:line-height="0.635cm" fo:hyphenation-ladder-count="no-limit" fo:text-indent="0cm" style:auto-text-indent="false" style:vertical-align="auto">
        <style:tab-stops>
          <style:tab-stop style:position="-0.122cm"/>
        </style:tab-stops>
      </style:paragraph-properties>
      <style:text-properties fo:color="#ff0000" loext:opacity="100%" style:letter-kerning="true" style:font-name-asian="標楷體" fo:hyphenate="true" loext:hyphenation-no-caps="false"/>
    </style:style>
    <style:style style:name="P43" style:family="paragraph" style:parent-style-name="Default">
      <style:paragraph-properties fo:margin-left="0.811cm" fo:margin-right="0cm" fo:margin-top="0cm" fo:margin-bottom="0.159cm" style:contextual-spacing="false" fo:text-indent="0cm" style:auto-text-indent="false">
        <style:tab-stops/>
      </style:paragraph-properties>
    </style:style>
    <style:style style:name="P44" style:family="paragraph" style:parent-style-name="Default">
      <style:paragraph-properties fo:margin-top="0cm" fo:margin-bottom="0.159cm" style:contextual-spacing="false"/>
    </style:style>
    <style:style style:name="P45" style:family="paragraph" style:parent-style-name="Default">
      <style:paragraph-properties fo:margin-top="0cm" fo:margin-bottom="0.159cm" style:contextual-spacing="false"/>
      <style:text-properties fo:color="#ff0000" loext:opacity="100%"/>
    </style:style>
    <style:style style:name="P46" style:family="paragraph" style:parent-style-name="Default">
      <style:paragraph-properties fo:margin-left="0.635cm" fo:margin-right="0cm" fo:margin-top="0cm" fo:margin-bottom="0.159cm" style:contextual-spacing="false" fo:text-indent="0cm" style:auto-text-indent="false">
        <style:tab-stops/>
      </style:paragraph-properties>
      <style:text-properties fo:color="#ff0000" loext:opacity="100%"/>
    </style:style>
    <style:style style:name="P47" style:family="paragraph" style:parent-style-name="Default">
      <style:paragraph-properties fo:margin-left="1.905cm" fo:margin-right="0cm" fo:margin-top="0cm" fo:margin-bottom="0.159cm" style:contextual-spacing="false" fo:text-indent="0cm" style:auto-text-indent="false">
        <style:tab-stops/>
      </style:paragraph-properties>
      <style:text-properties fo:color="#ff0000" loext:opacity="100%"/>
    </style:style>
    <style:style style:name="P48" style:family="paragraph" style:parent-style-name="Text_20_body">
      <style:paragraph-properties fo:margin-left="2.663cm" fo:margin-right="0cm" fo:text-align="center" style:justify-single-word="false" fo:text-indent="-2.663cm" style:auto-text-indent="false">
        <style:tab-stops/>
      </style:paragraph-properties>
    </style:style>
    <style:style style:name="P49" style:family="paragraph" style:parent-style-name="Text_20_body">
      <style:paragraph-properties fo:margin-left="2.663cm" fo:margin-right="0cm" fo:text-indent="-2.663cm" style:auto-text-indent="false">
        <style:tab-stops/>
      </style:paragraph-properties>
      <style:text-properties fo:font-size="16pt" fo:language="zh" fo:country="TW" style:font-name-asian="標楷體" style:font-size-asian="16pt" style:font-size-complex="16pt"/>
    </style:style>
    <style:style style:name="P50" style:family="paragraph" style:parent-style-name="Default" style:list-style-name="L8">
      <style:paragraph-properties fo:margin-top="0cm" fo:margin-bottom="0.159cm" style:contextual-spacing="false"/>
    </style:style>
    <style:style style:name="P51" style:family="paragraph" style:parent-style-name="Default" style:list-style-name="L8">
      <style:paragraph-properties fo:margin-top="0cm" fo:margin-bottom="0.159cm" style:contextual-spacing="false"/>
      <style:text-properties fo:color="#ff0000" loext:opacity="100%"/>
    </style:style>
    <style:style style:name="P5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53" style:family="paragraph" style:parent-style-name="Text_20_body" style:list-style-name="L4">
      <style:paragraph-properties fo:text-align="justify" style:justify-single-word="false"/>
      <style:text-properties fo:color="#000000" loext:opacity="100%" style:font-name="標楷體" style:font-name-asian="標楷體"/>
    </style:style>
    <style:style style:name="P54" style:family="paragraph" style:parent-style-name="Text_20_body" style:list-style-name="L5">
      <style:paragraph-properties fo:text-align="justify" style:justify-single-word="false"/>
      <style:text-properties fo:color="#000000" loext:opacity="100%" style:font-name="標楷體" style:font-name-asian="標楷體"/>
    </style:style>
    <style:style style:name="P55" style:family="paragraph" style:parent-style-name="Text_20_body" style:list-style-name="L6">
      <style:paragraph-properties fo:text-align="justify" style:justify-single-word="false"/>
      <style:text-properties fo:color="#000000" loext:opacity="100%" style:font-name="標楷體" style:font-name-asian="標楷體"/>
    </style:style>
    <style:style style:name="P56" style:family="paragraph" style:parent-style-name="Text_20_body" style:list-style-name="L6">
      <style:paragraph-properties fo:text-align="justify" style:justify-single-word="false"/>
    </style:style>
    <style:style style:name="P57" style:family="paragraph" style:parent-style-name="清單段落" style:list-style-name="L1">
      <style:paragraph-properties fo:text-align="justify" style:justify-single-word="false"/>
      <style:text-properties fo:color="#000000" loext:opacity="100%" style:font-name="標楷體" style:font-name-asian="標楷體"/>
    </style:style>
    <style:style style:name="P58" style:family="paragraph" style:parent-style-name="清單段落" style:list-style-name="L2">
      <style:paragraph-properties fo:text-align="justify" style:justify-single-word="false"/>
      <style:text-properties fo:color="#000000" loext:opacity="100%" style:font-name="標楷體" style:font-name-asian="標楷體"/>
    </style:style>
    <style:style style:name="P59" style:family="paragraph" style:parent-style-name="清單段落" style:list-style-name="L1">
      <style:paragraph-properties fo:line-height="0.706cm"/>
      <style:text-properties fo:color="#000000" loext:opacity="100%" style:font-name="標楷體" style:font-name-asian="標楷體"/>
    </style:style>
    <style:style style:name="P60" style:family="paragraph" style:parent-style-name="清單段落" style:list-style-name="L1">
      <style:paragraph-properties fo:text-align="justify" style:justify-single-word="false"/>
    </style:style>
    <style:style style:name="P61" style:family="paragraph" style:parent-style-name="清單段落" style:list-style-name="L1">
      <style:paragraph-properties fo:line-height="0.706cm"/>
    </style:style>
    <style:style style:name="P62" style:family="paragraph" style:parent-style-name="清單段落" style:list-style-name="L3">
      <style:paragraph-properties style:line-height-at-least="0.423cm"/>
      <style:text-properties style:font-name="標楷體" style:font-name-asian="標楷體"/>
    </style:style>
    <style:style style:name="P63" style:family="paragraph" style:parent-style-name="清單段落" style:list-style-name="L7">
      <style:paragraph-properties fo:line-height="0.635cm" fo:hyphenation-ladder-count="no-limit" style:vertical-align="auto">
        <style:tab-stops>
          <style:tab-stop style:position="-0.122cm"/>
        </style:tab-stops>
      </style:paragraph-properties>
      <style:text-properties fo:color="#ff0000" loext:opacity="100%" style:letter-kerning="true" style:font-name-asian="標楷體" fo:hyphenate="true" loext:hyphenation-no-caps="false"/>
    </style:style>
    <style:style style:name="P64" style:family="paragraph" style:parent-style-name="純文字" style:list-style-name="L1"/>
    <style:style style:name="T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="標楷體" style:font-name-asian="標楷體" style:font-size-complex="16pt"/>
    </style:style>
    <style:style style:name="T5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color="#000000" loext:opacity="100%" style:font-name="新細明體"/>
    </style:style>
    <style:style style:name="T7" style:family="text">
      <style:text-properties fo:color="#ff0000" loext:opacity="100%"/>
    </style:style>
    <style:style style:name="T8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fo:color="#ff0000" loext:opacity="100%" style:font-name="標楷體" style:font-name-asian="標楷體"/>
    </style:style>
    <style:style style:name="T11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fo:color="#ff0000" loext:opacity="100%"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="新細明體"/>
    </style:style>
    <style:style style:name="T14" style:family="text">
      <style:text-properties style:font-name="新細明體" style:font-name-asian="新細明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Arial"/>
    </style:style>
    <style:style style:name="T19" style:family="text">
      <style:text-properties style:font-name="標楷體" style:font-name-asian="標楷體" style:font-weight-complex="bold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style:font-name="標楷體" fo:font-weight="bold" style:font-name-asian="標楷體" style:font-weight-asian="bold"/>
    </style:style>
    <style:style style:name="T22" style:family="text">
      <style:text-properties style:font-name="標楷體" fo:background-color="#ffffff" loext:char-shading-value="0" style:font-name-asian="標楷體"/>
    </style:style>
    <style:style style:name="T23" style:family="text">
      <style:text-properties style:font-name="標楷體" fo:background-color="#ffffff" loext:char-shading-value="0" style:font-name-asian="標楷體" style:font-name-complex="Arial" style:font-weight-complex="bold"/>
    </style:style>
    <style:style style:name="T24" style:family="text">
      <style:text-properties fo:color="#00b050" loext:opacity="100%" style:font-name="標楷體" fo:font-weight="bold" style:font-name-asian="標楷體" style:font-weight-asian="bold"/>
    </style:style>
    <style:style style:name="T25" style:family="text">
      <style:text-properties style:font-name="Arial" style:font-name-asian="標楷體" style:font-name-complex="Arial"/>
    </style:style>
    <style:style style:name="T26" style:family="text">
      <style:text-properties style:font-name="Arial" style:font-name-complex="Arial"/>
    </style:style>
    <style:style style:name="T27" style:family="text">
      <style:text-properties style:font-name="Arial" fo:background-color="#ffffff" loext:char-shading-value="0" style:font-name-complex="Arial"/>
    </style:style>
    <style:style style:name="T28" style:family="text">
      <style:text-properties style:font-name="Arial" fo:background-color="#ffffff" loext:char-shading-value="0" style:font-name-asian="標楷體" style:font-name-complex="Arial" style:font-weight-complex="bold"/>
    </style:style>
    <style:style style:name="T29" style:family="text">
      <style:text-properties style:font-name="Arial" fo:letter-spacing="-0.002cm" fo:background-color="#ffffff" loext:char-shading-value="0" style:font-name-complex="Arial"/>
    </style:style>
    <style:style style:name="T30" style:family="text">
      <style:text-properties fo:font-size="36pt" fo:language="zh" fo:country="TW" style:font-name-asian="標楷體" style:font-size-asian="36pt" style:font-size-complex="36pt"/>
    </style:style>
    <style:style style:name="T31" style:family="text">
      <style:text-properties fo:font-size="16pt" style:font-name-asian="標楷體" style:font-size-asian="16pt" style:font-size-complex="16pt"/>
    </style:style>
    <style:style style:name="T32" style:family="text">
      <style:text-properties fo:font-size="16pt" fo:font-weight="bold" style:font-name-asian="標楷體" style:font-size-asian="16pt" style:font-weight-asian="bold" style:font-size-complex="16pt"/>
    </style:style>
    <style:style style:name="T33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0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10LVL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82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預設段落字型"><text:span text:style-name="T1"><text:s/></text:span></text:span><text:span text:style-name="預設段落字型"><text:span text:style-name="T2"><text:s/>臺北市11</text:span></text:span><text:span text:style-name="預設段落字型"><text:span text:style-name="T8">2</text:span></text:span><text:span text:style-name="預設段落字型"><text:span text:style-name="T2">學年度教育盃中小學壘球錦標賽競賽規程</text:span></text:span></text:p>
      <text:p text:style-name="Default"><text:span text:style-name="預設段落字型"><text:span text:style-name="T13">壹、</text:span></text:span>依 <text:s text:c="3"/>據：依據臺北市政府教育局112年7月31日北市教體字第1123071609號函辦理。</text:p>
      <text:p text:style-name="P1">貳、宗 <text:s text:c="3"/>旨：為培育本市壘球運動人才進行有計畫之長期培訓，提升國際競技力，落實體育教學正常化，以活絡壘球運動風氣，增進壘球運動人口。</text:p>
      <text:p text:style-name="P3"><text:span text:style-name="預設段落字型"><text:span text:style-name="T3">參、主辦單位：臺北市政府教育局</text:span></text:span><text:span text:style-name="預設段落字型"><text:span text:style-name="T15">（以下簡稱本局）</text:span></text:span><text:span text:style-name="預設段落字型"><text:span text:style-name="T6">。</text:span></text:span></text:p>
      <text:p text:style-name="P1">肆、承辦單位：臺北市立士林高級商業職業學校（以下簡稱士林高商）。</text:p>
      <text:p text:style-name="P1">伍、協辦單位：臺北市體育總會壘球協會、臺北市體育總會慢速壘球協會。</text:p>
      <text:p text:style-name="P3"><text:span text:style-name="預設段落字型"><text:span text:style-name="T3">陸、比賽日期：</text:span></text:span><text:span text:style-name="預設段落字型"><text:span text:style-name="T9">113年4月8日(星期一)至4月13日(星期六)</text:span></text:span><text:span text:style-name="預設段落字型"><text:span text:style-name="T10">。</text:span></text:span></text:p>
      <text:p text:style-name="P4">柒、比賽地點：臺北市立士林高級商業職業學校壘球場、百齡壘球場。</text:p>
      <text:p text:style-name="P1">捌、參加資格：</text:p>
      <text:p text:style-name="P2">　　一、學生組之學籍規定：</text:p>
      <text:p text:style-name="P5"><text:span text:style-name="預設段落字型"><text:span text:style-name="T3">（一）參加比賽之選手，</text:span></text:span><text:span text:style-name="預設段落字型"><text:span text:style-name="T17">以各校</text:span></text:span><text:span text:style-name="預設段落字型"><text:span text:style-name="T9">112</text:span></text:span><text:span text:style-name="預設段落字型"><text:span text:style-name="T17">學年度第1學期註冊在學之正式學生，設有學籍，現仍在原校就學者為限。</text:span></text:span></text:p>
      <text:p text:style-name="P6">（二）在國中修業3年以上者不得報名國民中學組。</text:p>
      <text:p text:style-name="P7"><text:span text:style-name="預設段落字型"><text:span text:style-name="T17">（三）轉學生或重考生參加比賽者，以具有就讀學校</text:span></text:span><text:span text:style-name="預設段落字型"><text:span text:style-name="T20">連續</text:span></text:span><text:span text:style-name="預設段落字型"><text:span text:style-name="T17">1年以上之學籍者（</text:span></text:span><text:span text:style-name="預設段落字型"><text:span text:style-name="T9">111</text:span></text:span><text:span text:style-name="預設段落字型"><text:span text:style-name="T17">學年度第2學期開學日即在代表學校就學，設有學籍，現仍在學者）為限；如原就讀之學校於</text:span></text:span><text:span text:style-name="預設段落字型"><text:span text:style-name="T9">111</text:span></text:span><text:span text:style-name="預設段落字型"><text:span text:style-name="T17">學年度係因諭令停招或解散之學生則不受此限，惟需檢附相關證明；小學組在代表學校就學，設有學籍現仍在學者為限。</text:span></text:span></text:p>
      <text:p text:style-name="P8">（四）選手報名註冊後，不得轉隊，亦不得更改名單。</text:p>
      <text:p text:style-name="P9">（五）開學日之認定：高級中等學校以教育部核定之學年開學日為基準，國民中學以所屬各縣市政府公佈核定之學年開學日為基準。</text:p>
      <text:p text:style-name="P10">二、學生組之年齡規定： </text:p>
      <text:p text:style-name="P11"><text:span text:style-name="預設段落字型"><text:span text:style-name="T3">（一）</text:span></text:span><text:span text:style-name="預設段落字型"><text:span text:style-name="T17">高中（職）組：限</text:span></text:span><text:span text:style-name="預設段落字型"><text:span text:style-name="T9">93年9月1日</text:span></text:span><text:span text:style-name="預設段落字型"><text:span text:style-name="T17">（含）以後出生者。</text:span></text:span></text:p>
      <text:p text:style-name="P11"><text:span text:style-name="預設段落字型"><text:span text:style-name="T17">（二）國中組：限</text:span></text:span><text:span text:style-name="預設段落字型"><text:span text:style-name="T9">96年9月1日</text:span></text:span><text:span text:style-name="預設段落字型"><text:span text:style-name="T17">（含）以後出生者。</text:span></text:span></text:p>
      <text:p text:style-name="P11"><text:span text:style-name="預設段落字型"><text:span text:style-name="T3">（三）國小組：限</text:span></text:span><text:span text:style-name="預設段落字型"><text:span text:style-name="T9">100年9月1日</text:span></text:span><text:span text:style-name="預設段落字型"><text:span text:style-name="T20">（含）</text:span></text:span><text:span text:style-name="預設段落字型"><text:span text:style-name="T3">以後出生者。</text:span></text:span></text:p>
      <text:p text:style-name="P12"><text:soft-page-break/><text:span text:style-name="預設段落字型"><text:span text:style-name="T3"><text:s text:c="4"/>三、教職員組：</text:span></text:span><text:span text:style-name="預設段落字型"><text:span text:style-name="T5">學校內教職員工（含代理教師）</text:span></text:span><text:span text:style-name="預設段落字型"><text:span text:style-name="T3">。兼課老師、實習老師、退休老師、臨時雇員、救生員及家長皆無參賽資格。</text:span></text:span></text:p>
      <text:p text:style-name="P15"><text:span text:style-name="預設段落字型"><text:span text:style-name="T3">四、</text:span></text:span><text:span text:style-name="預設段落字型"><text:span text:style-name="T17">學生組人數：每隊，職員含領隊1名、教練3名、管理1名。球員（含隊長）20名，</text:span></text:span></text:p>
      <text:p text:style-name="P16"><text:s text:c="16"/>比賽登錄18名。合計隊職員25名。</text:p>
      <text:p text:style-name="P13">　　五、教職員人數：每隊，職員含領隊1名、教練3名、管理1名。球員（含隊長）18名。</text:p>
      <text:p text:style-name="P13"><text:s text:c="20"/>合計隊職員23名。</text:p>
      <text:p text:style-name="P12"><text:span text:style-name="預設段落字型"><text:span text:style-name="T3"><text:s text:c="4"/>六</text:span></text:span><text:span text:style-name="預設段落字型"><text:span text:style-name="T6">、</text:span></text:span><text:span text:style-name="預設段落字型"><text:span text:style-name="T17">身體狀況：不適劇烈運動競賽者，請勿報名參加。</text:span></text:span></text:p>
      <text:p text:style-name="P17"><text:span text:style-name="預設段落字型"><text:span text:style-name="T17"><text:s text:c="4"/></text:span></text:span></text:p>
      <text:p text:style-name="P14">玖、比賽組別：</text:p>
      <text:p text:style-name="P12"><text:span text:style-name="預設段落字型"><text:span text:style-name="T3">　　一、學生組（</text:span></text:span><text:span text:style-name="預設段落字型"><text:span text:style-name="T17">快速壘球）：</text:span></text:span></text:p>
      <text:p text:style-name="P18"><text:span text:style-name="預設段落字型"><text:span text:style-name="T17">（一）高中（職）男子甲組限體育班</text:span></text:span><text:span text:style-name="預設段落字型"><text:span text:style-name="T13">。</text:span></text:span></text:p>
      <text:p text:style-name="P18"><text:span text:style-name="預設段落字型"><text:span text:style-name="T17">（二）高中（職）男子乙組限非體育班</text:span></text:span><text:span text:style-name="預設段落字型"><text:span text:style-name="T13">。</text:span></text:span></text:p>
      <text:p text:style-name="P18"><text:span text:style-name="預設段落字型"><text:span text:style-name="T3">（三）高中（職）女子組</text:span></text:span><text:span text:style-name="預設段落字型"><text:span text:style-name="T6">。</text:span></text:span></text:p>
      <text:p text:style-name="P18"><text:span text:style-name="預設段落字型"><text:span text:style-name="T3">（四）</text:span></text:span><text:span text:style-name="預設段落字型"><text:span text:style-name="T17">國中男子組</text:span></text:span><text:span text:style-name="預設段落字型"><text:span text:style-name="T13">。</text:span></text:span></text:p>
      <text:p text:style-name="P18"><text:span text:style-name="預設段落字型"><text:span text:style-name="T3">（五）國中女子組</text:span></text:span><text:span text:style-name="預設段落字型"><text:span text:style-name="T6">。</text:span></text:span></text:p>
      <text:p text:style-name="P18"><text:span text:style-name="預設段落字型"><text:span text:style-name="T3">（六）國小女子組</text:span></text:span><text:span text:style-name="預設段落字型"><text:span text:style-name="T6">。</text:span></text:span></text:p>
      <text:p text:style-name="P19">二、教職員工組（慢速壘球）：男女混合編組，每隊參賽隊伍需報名2名女性，至少1名女性上場，可不守備。</text:p>
      <text:p text:style-name="P18"><text:span text:style-name="預設段落字型"><text:span text:style-name="T3">（一）國高中教職員工組</text:span></text:span><text:span text:style-name="預設段落字型"><text:span text:style-name="T6">。</text:span></text:span></text:p>
      <text:p text:style-name="P18"><text:span text:style-name="預設段落字型"><text:span text:style-name="T3">（二）國小教職員工組</text:span></text:span><text:span text:style-name="預設段落字型"><text:span text:style-name="T6">。</text:span></text:span></text:p>
      <text:p text:style-name="P19"/>
      <text:p text:style-name="P14">拾、報名日期及方式：</text:p>
      <text:p text:style-name="P3"><text:span text:style-name="預設段落字型"><text:span text:style-name="T3">　　一、時間：</text:span></text:span><text:span text:style-name="預設段落字型"><text:span text:style-name="T9">自113年3月11日（星期一）至3月15日（星期五）截止</text:span></text:span><text:span text:style-name="預設段落字型"><text:span text:style-name="T10">。</text:span></text:span></text:p>
      <text:p text:style-name="P3"><text:span text:style-name="預設段落字型"><text:span text:style-name="T17"><text:s text:c="4"/>二、方式：本賽事一律以網路報名，請詳閱網站公告依說明操作報名程序。本賽事官網</text:span></text:span><text:soft-page-break/><text:span text:style-name="預設段落字型"><text:span text:style-name="T17">及報名網址:學生組-</text:span></text:span><text:span text:style-name="預設段落字型"><text:span text:style-name="T10">https://3s.nchu.edu.tw/191</text:span></text:span></text:p>
      <text:p text:style-name="P3"><text:span text:style-name="預設段落字型"><text:span text:style-name="T17"><text:s text:c="25"/>教職員工組-</text:span></text:span><text:span text:style-name="預設段落字型"><text:span text:style-name="T10">https://3s.nchu.edu.tw/192</text:span></text:span></text:p>
      <text:p text:style-name="P4"/>
      <text:p text:style-name="P4"><text:s text:c="14"/>（一）學生組於線上輸入身份、姓名、性別、生日、學號等資料後，下載</text:p>
      <text:p text:style-name="P3"><text:span text:style-name="預設段落字型"><text:span text:style-name="T17"><text:s text:c="20"/>excel檔，</text:span></text:span><text:span text:style-name="預設段落字型"><text:span text:style-name="T24">再輸入</text:span></text:span><text:span text:style-name="預設段落字型"><text:span text:style-name="T17">承辦人、學務主任、</text:span></text:span><text:span text:style-name="預設段落字型"><text:span text:style-name="T24">註冊組</text:span></text:span><text:span text:style-name="預設段落字型"><text:span text:style-name="T17">、校長、關防等欄位如</text:span></text:span></text:p>
      <text:p text:style-name="P3"><text:span text:style-name="預設段落字型"><text:span text:style-name="T17"><text:s text:c="20"/>範例一，後核章及蓋關防，</text:span></text:span><text:span text:style-name="預設段落字型"><text:span text:style-name="T21">掃描成一個PDF檔案，再上傳系統才完成</text:span></text:span></text:p>
      <text:p text:style-name="P3"><text:span text:style-name="預設段落字型"><text:span text:style-name="T21"><text:s text:c="20"/>報名程序。</text:span></text:span></text:p>
      <text:p text:style-name="P4"><text:s text:c="14"/>（二）教師組於線上輸入身份、姓名、性別、生日、職稱等資料後，下載</text:p>
      <text:p text:style-name="P3"><text:span text:style-name="預設段落字型"><text:span text:style-name="T17"><text:s text:c="20"/>excel檔，</text:span></text:span><text:span text:style-name="預設段落字型"><text:span text:style-name="T24">再輸入</text:span></text:span><text:span text:style-name="預設段落字型"><text:span text:style-name="T17">承辦人、學務主任、</text:span></text:span><text:span text:style-name="預設段落字型"><text:span text:style-name="T24">人事室</text:span></text:span><text:span text:style-name="預設段落字型"><text:span text:style-name="T17">、校長、關防等欄位如</text:span></text:span></text:p>
      <text:p text:style-name="P3"><text:span text:style-name="預設段落字型"><text:span text:style-name="T17"><text:s text:c="19"/>範例二，後核章及蓋關防，</text:span></text:span><text:span text:style-name="預設段落字型"><text:span text:style-name="T21">掃描成一個PDF檔案，再上傳系統才完成</text:span></text:span></text:p>
      <text:p text:style-name="P3"><text:span text:style-name="預設段落字型"><text:span text:style-name="T21"><text:s text:c="19"/>報名程序。</text:span></text:span></text:p>
      <text:p text:style-name="P4"><text:s text:c="4"/>三、賽務諮詢：士林高商體育組 <text:s/>林茂隆組長</text:p>
      <text:p text:style-name="P3"><text:span text:style-name="預設段落字型"><text:span text:style-name="T17"><text:s text:c="19"/>E-mail: </text:span></text:span><text:a xlink:type="simple" xlink:href="mailto:sb201557@yahoo.com.tw" office:target-frame-name="_top" xlink:show="replace" text:style-name="Internet_20_link" text:visited-style-name="Visited_20_Internet_20_Link"><text:span text:style-name="超連結"><text:span text:style-name="T17">sb201557@yahoo.com.tw</text:span></text:span></text:a></text:p>
      <text:p text:style-name="P3"><text:span text:style-name="預設段落字型"><text:span text:style-name="T17"><text:s text:c="18"/>電話：28313114轉306</text:span></text:span></text:p>
      <text:p text:style-name="P20"><text:span text:style-name="預設段落字型"><text:span text:style-name="T3">拾壹、抽籤及領隊會議地點：</text:span></text:span><text:span text:style-name="預設段落字型"><text:span text:style-name="T10">113年3月19日（星期二）</text:span></text:span><text:span text:style-name="預設段落字型"><text:span text:style-name="T17">上午</text:span></text:span><text:span text:style-name="預設段落字型"><text:span text:style-name="T3">10時於士林高商活動中心三樓演</text:span></text:span></text:p>
      <text:p text:style-name="P20"><text:span text:style-name="預設段落字型"><text:span text:style-name="T3"><text:s text:c="26"/>講廳舉行，未出席會議者，由本會競賽組當場</text:span></text:span><text:span text:style-name="預設段落字型"><text:span text:style-name="T17">代抽，將不得異</text:span></text:span></text:p>
      <text:p text:style-name="P20"><text:span text:style-name="預設段落字型"><text:span text:style-name="T17"><text:s text:c="26"/>議。</text:span></text:span></text:p>
      <text:p text:style-name="P21"><text:span text:style-name="預設段落字型"><text:span text:style-name="T17">拾貳、</text:span></text:span><text:span text:style-name="預設段落字型"><text:span text:style-name="T3">比賽制度：依報名隊數決定之。</text:span></text:span></text:p>
      <text:p text:style-name="P22">拾叁、競賽規則：採中華民國壘球協會審定之最新壘球規則。</text:p>
      <text:p text:style-name="P22">拾肆、比賽用球：採用中華民國壘球協會審定合格用球。</text:p>
      <text:p text:style-name="P22">拾伍、其他相關規定與注意事項：</text:p>
      <text:list xml:id="list4190151692" text:style-name="L1">
        <text:list-item>
          <text:p text:style-name="P57">教職員工組比賽採用木棒，預賽比賽時間為60分鐘、複決賽比賽時間為70分鐘。屆時若未賽完，則以屆滿時間該局為最後1局（時間屆滿前大會及裁判不負通告義<text:soft-page-break/>務）。若上半局賽完，下半局後攻之隊伍分數較高；或3出局前分數超過對方隊伍，則判獲勝且比賽結束；複、決賽採突破僵局制，7局結束或時間屆滿時仍平手，則8局或時間屆滿之次局起採突破僵局制。</text:p>
        </text:list-item>
        <text:list-item>
          <text:p text:style-name="P57">教職員工組比賽採七局制，滿4局相差10分（含）以上，滿5局7分（含）以上則 <text:s text:c="7"/>提前結束比賽。</text:p>
        </text:list-item>
        <text:list-item>
          <text:p text:style-name="P60"><text:span text:style-name="預設段落字型"><text:span text:style-name="T3">為提倡性別平權，鼓勵女性參與運動，教職員工組各隊上場球員需有1名女性，</text:span></text:span><text:span text:style-name="預設段落字型"><text:span text:style-name="T17">打擊規則改為落地安打，</text:span></text:span><text:span text:style-name="預設段落字型"><text:span text:style-name="T3">為死球，壘上跑壘員除非被迫進壘，否則不得進壘；另外，</text:span></text:span><text:span text:style-name="預設段落字型"><text:span text:style-name="T17">打擊順序不能有連續2名女性打者</text:span></text:span><text:span text:style-name="預設段落字型"><text:span text:style-name="T3">；未有女性參與比賽，則沒收比賽以0：10比數為敗隊。</text:span></text:span></text:p>
        </text:list-item>
        <text:list-item>
          <text:p text:style-name="P57">為使比賽順利進行，教職員工組(慢速壘球)打擊者上場打擊以1好1壞球數開始。</text:p>
        </text:list-item>
        <text:list-item>
          <text:p text:style-name="P57">請參賽球員攜帶足以證明在該校服務的證件（含照片）備查。</text:p>
        </text:list-item>
        <text:list-item>
          <text:p text:style-name="P57">若採循環賽：</text:p>
        </text:list-item>
      </text:list>
      <text:list xml:id="list3031953575" text:style-name="L2">
        <text:list-item>
          <text:p text:style-name="P58">單循環賽時，教職員工組勝一場得2分，和局各得1分，敗一場得0分；學生組勝 <text:s text:c="3"/>一場得2分，敗一場得0分(學生組每一場球均需分出勝負)，總積分多者為先。</text:p>
        </text:list-item>
        <text:list-item>
          <text:p text:style-name="P58">如遇兩隊積分相同時，依兩隊勝負勝者為先。</text:p>
        </text:list-item>
        <text:list-item>
          <text:p text:style-name="P58">如遇3隊或3隊以上積分相同時依下列各項順序決定：</text:p>
        </text:list-item>
      </text:list>
      <text:p text:style-name="P23">(1)、總失分少者為先。</text:p>
      <text:p text:style-name="P23">(2)、總得分多者為先。</text:p>
      <text:p text:style-name="P23">(3)、若以上各項皆相同時，抽籤決定。</text:p>
      <text:list xml:id="list153407186867141" text:continue-list="list4190151692" text:style-name="L1">
        <text:list-item>
          <text:p text:style-name="P57">比賽場地為百齡壘球場（承德路監理所堤外運動公園）、士林高商壘球場。</text:p>
        </text:list-item>
        <text:list-item>
          <text:p text:style-name="P57">各隊參賽球員不強制穿著制式壘球服裝，但須統一服裝、顏色與樣式。</text:p>
        </text:list-item>
        <text:list-item>
          <text:p text:style-name="P59">學生組比賽：高中男子組比賽7局預賽每場限時90分鐘，決賽每場限時120分鐘；國男組比賽7局每場限時90分鐘、國女組比賽7局每場限時120分鐘、國小組比賽<text:soft-page-break/>6局每場限時90分鐘；屆時若未賽完，則以屆滿時間該局為最後1局（時間屆滿前大會及裁判不負通告義務）。若上半局賽完，下半局後攻之隊伍分數較高；或3出局前分數超過對方隊伍，則判獲勝且比賽結束；若國高中組7局、國小組6局結束或時間屆滿時仍平手，則國高中組8局、國小組7局或時間屆滿之次局起採突破僵局制。</text:p>
        </text:list-item>
      </text:list>
      <text:p text:style-name="P24"><text:span text:style-name="預設段落字型"><text:span text:style-name="T3">1、國小組補充規定</text:span></text:span><text:span text:style-name="預設段落字型"><text:span text:style-name="T4">：</text:span></text:span></text:p>
      <text:list xml:id="list153407169911458" text:continue-numbering="true" text:style-name="L1">
        <text:list-item>
          <text:list>
            <text:list-item>
              <text:p text:style-name="P64"><text:span text:style-name="預設段落字型"><text:span text:style-name="T17">本壘板起點至投手板前緣距離11.59米。</text:span></text:span></text:p>
            </text:list-item>
            <text:list-item>
              <text:p text:style-name="P64"><text:span text:style-name="預設段落字型"><text:span text:style-name="T17">全壘打距離50米。</text:span></text:span></text:p>
            </text:list-item>
            <text:list-item>
              <text:p text:style-name="P64"><text:span text:style-name="預設段落字型"><text:span text:style-name="T17">比賽用球</text:span></text:span><text:span text:style-name="預設段落字型"><text:span text:style-name="T14">：</text:span></text:span><text:span text:style-name="預設段落字型"><text:span text:style-name="T17">內外牌3號橡膠球</text:span></text:span><text:span text:style-name="預設段落字型"><text:span text:style-name="T14">。</text:span></text:span><text:span text:style-name="預設段落字型"><text:span text:style-name="T18"> <text:s/></text:span></text:span></text:p>
            </text:list-item>
          </text:list>
        </text:list-item>
        <text:list-item>
          <text:p text:style-name="P61"><text:span text:style-name="預設段落字型"><text:span text:style-name="T3">學生組</text:span></text:span><text:span text:style-name="預設段落字型"><text:span text:style-name="T4">比賽，滿3局相差15分（含）以上，4局相差10分（含）以上，滿5局7分（含）以上則提前結束比賽。</text:span></text:span></text:p>
        </text:list-item>
      </text:list>
      <text:p text:style-name="P25">十一、投手與捕手交談，限1局1次，如第2次，則視為教練面授機宜1次。</text:p>
      <text:p text:style-name="P27"><text:span text:style-name="預設段落字型"><text:span text:style-name="T16"><text:s text:c="8"/>十二</text:span></text:span><text:span text:style-name="預設段落字型"><text:span text:style-name="T19">、</text:span></text:span><text:span text:style-name="預設段落字型"><text:span text:style-name="T16">規則注意事項</text:span></text:span><text:span text:style-name="預設段落字型"><text:span text:style-name="T19">：</text:span></text:span></text:p>
      <text:list xml:id="list2017804871" text:style-name="L3">
        <text:list-item>
          <text:p text:style-name="P62">每次暫停以30秒為限（受傷處理不在此限）</text:p>
        </text:list-item>
      </text:list>
      <text:p text:style-name="P28"><text:span text:style-name="預設段落字型"><text:span text:style-name="T19"><text:s text:c="8"/>2、快速壘球特別規定：</text:span></text:span></text:p>
      <text:p text:style-name="P28"><text:span text:style-name="預設段落字型"><text:span text:style-name="T16"><text:s text:c="2"/></text:span></text:span><text:span text:style-name="預設段落字型"><text:span text:style-name="T15"><text:s text:c="19"/></text:span></text:span><text:span text:style-name="預設段落字型"><text:span text:style-name="T17">比賽中擊球員進入擊球區後，不論是投手練球、看暗號、或揮棒練習，至少單</text:span></text:span></text:p>
      <text:p text:style-name="P29"><text:s text:c="10"/>腳踏於擊球區之內。</text:p>
      <text:p text:style-name="P29"><text:s text:c="9"/>【例外】：擊球員可離開擊球區，當：</text:p>
      <text:p text:style-name="P33"><text:s text:c="7"/>(1) 擊出界內球或界外球時。</text:p>
      <text:p text:style-name="P34"><text:s text:c="7"/>(2) 揮棒、推擊、或核對揮棒時。</text:p>
      <text:p text:style-name="P33"><text:s text:c="7"/>(3) 被投手投出之球迫離擊球區。</text:p>
      <text:p text:style-name="P26"><text:s text:c="13"/>(4) 暴投或漏補球時。</text:p>
      <text:p text:style-name="P33"><text:s text:c="7"/>(5) 本壘有防守狀況時。</text:p>
      <text:p text:style-name="P26"><text:soft-page-break/><text:s text:c="13"/>(6) 宣告比賽暫停時。</text:p>
      <text:p text:style-name="P33"><text:s text:c="7"/>(7) 投手離開投手區或捕手離開捕手區時。</text:p>
      <text:p text:style-name="P33"><text:s text:c="7"/>(8) 以為投出之球是第四壞球時。</text:p>
      <text:p text:style-name="P29"><text:s text:c="9"/>3、慢壘比賽投手投球規定如下：投出之球必須成弧形的球路，其最低不得低於</text:p>
      <text:p text:style-name="P29"><text:s text:c="12"/>1.83公尺 (6呎)，最高不得高於3.65公尺(12呎)，投出之球落下碰觸好球板</text:p>
      <text:p text:style-name="P29"><text:s text:c="12"/>判為「好球」。投出之球碰觸本壘板，且擊球員未揮棒為「壞球」。(規則書41</text:p>
      <text:p text:style-name="P29"><text:s text:c="12"/>頁4.3.7(i)、58頁(1))必須以緩和的球速投球，否則為『違規投球』。(規則書</text:p>
      <text:p text:style-name="P29"><text:s text:c="12"/>41頁4.3.7(g)）</text:p>
      <text:p text:style-name="P29"><text:s text:c="9"/>【罰則】：</text:p>
      <text:p text:style-name="P26"><text:s text:c="10"/>若擊球員因上述以外之原因離開擊球區而耽誤比賽，裁判員可以口頭警告或</text:p>
      <text:p text:style-name="P26"><text:s text:c="10"/>宣告好球，投手不需投球且該球為死球。</text:p>
      <text:p text:style-name="P30">拾陸、獎勵：</text:p>
      <text:p text:style-name="P35"><text:span text:style-name="預設段落字型"><text:span text:style-name="T3">一、各校逕依下列原則辦理敘獎事宜，得獎學校校長敘獎循人事程序報局辦理：</text:span></text:span></text:p>
      <text:p text:style-name="P36"><text:s/>(一)各組四隊以上參賽之優勝學校敘獎額度：「參加全市性比賽獲第一名者，指導教師或教練嘉獎2次1人領隊、管理各嘉獎1次；第二名，領隊、管理、指導或教練各嘉獎1次；第三名，指導或教練嘉獎1次1 人。」</text:p>
      <text:p text:style-name="P37"><text:s/>(二)比賽各類組別參賽隊伍未滿四隊者擬酌予降低敘獎額度，其原則如下：三隊參賽者冠軍比照第二名、亞軍比照第三名；兩隊參賽者冠軍比照第三名。</text:p>
      <text:p text:style-name="P37"><text:s/>(三)為鼓勵各校積極組隊參與比賽，凡各報名參賽且實際出賽學生隊伍之指導教師或教練，擬核予嘉獎1次1人（不同組仍以敘獎1次為原則）。</text:p>
      <text:p text:style-name="P37"><text:s/>(四)優勝學校敘獎人員以不重複敘獎為原則，若指導教師、教練或相關承辦人為同一人時，則擇其最優乙項敘獎。</text:p>
      <text:p text:style-name="P38"><text:span text:style-name="預設段落字型"><text:span text:style-name="T3">二、優勝學校敘獎由承辦學校統一將成績報局，由教育局發函由各校依競賽規程辦理敘獎，得獎學校校長敘獎循人事程序報局辦理。。</text:span></text:span></text:p>
      <text:p text:style-name="P38"><text:span text:style-name="預設段落字型"><text:span text:style-name="T3">三、承（協）辦學校敘獎額度(教職員部分請各校依下列額度自行辦理，校長</text:span></text:span><text:span text:style-name="預設段落字型"><text:span text:style-name="T6">（</text:span></text:span><text:span text:style-name="預設段落字型"><text:span text:style-name="T3">敘獎循</text:span></text:span><text:soft-page-break/><text:span text:style-name="預設段落字型"><text:span text:style-name="T3">人事程序報局辦理）</text:span></text:span><text:span text:style-name="預設段落字型"><text:span text:style-name="T17">：校長記功1次，其他有功人員記功1次1人、嘉獎2次2人及嘉獎1次3人。</text:span></text:span></text:p>
      <text:p text:style-name="P38"><text:span text:style-name="預設段落字型"><text:span text:style-name="T3">四、</text:span></text:span><text:span text:style-name="預設段落字型"><text:span text:style-name="T17">成績公告：比賽結束後一週內，承辦學校將於網站公告各項比賽成績（含各組團體賽優勝學校），並將各項比賽成績（含附件）發函至教育局，由教育局轉知各校，各校得逕依前項所列敘獎額度辦理敘獎(承辦、協辦學校及得獎學校校長敘獎循人事程序報局辦理)。</text:span></text:span></text:p>
      <text:p text:style-name="P30">拾柒、申訴:</text:p>
      <text:list xml:id="list1513987725" text:style-name="L4">
        <text:list-item>
          <text:p text:style-name="P53">有關競賽之問題含球員資格或違反本章程之問題，各隊應於各場比賽開始前提出或於該場比賽結束後30分鐘內，以書面申訴，未依規定時間提出申訴者，不予受理。</text:p>
        </text:list-item>
        <text:list-item>
          <text:p text:style-name="P53">書面申訴應由該代表隊領隊或教練簽章，並向大會審判委員會或裁判長提出，並繳交保證金新臺幣5,000元，如經審判委員會裁定其申訴未成立時，得沒收其保證金。</text:p>
        </text:list-item>
      </text:list>
      <text:p text:style-name="P30">拾捌、比賽爭議之判定：</text:p>
      <text:list xml:id="list4101293317" text:style-name="L5">
        <text:list-item>
          <text:p text:style-name="P54">規則有明文規定者，以裁判判決為終決。</text:p>
        </text:list-item>
        <text:list-item>
          <text:p text:style-name="P54">無明文規定者，由該審判委員會判決之，其判決為終決。</text:p>
        </text:list-item>
      </text:list>
      <text:p text:style-name="P30"/>
      <text:p text:style-name="P30">拾玖、比賽附則：</text:p>
      <text:list xml:id="list3757482800" text:style-name="L6">
        <text:list-item>
          <text:p text:style-name="P55">參加比賽學生攜帶學生證、教職員工組攜帶足以證明在該校服務的證明文件以備查對身份之用，比賽時未能提出者不能參加比賽。</text:p>
        </text:list-item>
        <text:list-item>
          <text:p text:style-name="P55">無故棄權者，取消所有已賽成績及繼續比賽之資格，並報局查處。</text:p>
        </text:list-item>
        <text:list-item>
          <text:p text:style-name="P55">教職員工組若有資格不符或冒名頂替問題，由領隊全權負責。</text:p>
        </text:list-item>
        <text:list-item>
          <text:p text:style-name="P56"><text:span text:style-name="預設段落字型"><text:span text:style-name="T17">本次比賽採「額外球員</text:span></text:span><text:span text:style-name="預設段落字型"><text:span text:style-name="T25">」EP可以上場守備：</text:span></text:span></text:p>
        </text:list-item>
      </text:list>
      <text:p text:style-name="P39"><text:span text:style-name="預設段落字型"><text:span text:style-name="T17">根據國際棒壘球總會</text:span></text:span><text:span text:style-name="預設段落字型"><text:span text:style-name="T25">(WBSC)</text:span></text:span><text:span text:style-name="預設段落字型"><text:span text:style-name="T17">所頒布的「國際慢速壘球規則」中「額外球員」</text:span></text:span><text:span text:style-name="預設段落字型"><text:span text:style-name="T25">EP</text:span></text:span><text:span text:style-name="預設段落字型"><text:span text:style-name="T17">相關的規則：</text:span></text:span></text:p>
      <text:p text:style-name="P39"><text:span text:style-name="預設段落字型"><text:span text:style-name="T17">規則</text:span></text:span><text:span text:style-name="預設段落字型"><text:span text:style-name="T25">3之 </text:span></text:span><text:span text:style-name="預設段落字型"><text:span text:style-name="T26">3.2.4</text:span></text:span><text:span text:style-name="預設段落字型"><text:span text:style-name="T18">節</text:span></text:span><text:span text:style-name="預設段落字型"><text:span text:style-name="T17">「額外球員</text:span></text:span><text:span text:style-name="預設段落字型"><text:span text:style-name="T27">EXTRA</text:span></text:span><text:span text:style-name="預設段落字型"><text:span text:style-name="T29"> </text:span></text:span><text:span text:style-name="預設段落字型"><text:span text:style-name="T27">PLAYER (</text:span></text:span><text:span text:style-name="預設段落字型"><text:span text:style-name="T22">簡稱</text:span></text:span><text:span text:style-name="預設段落字型"><text:span text:style-name="T27">EP)」：</text:span></text:span></text:p>
      <text:p text:style-name="P39"><text:span text:style-name="預設段落字型"><text:span text:style-name="T23"><text:s text:c="2"/>(</text:span></text:span><text:span text:style-name="預設段落字型"><text:span text:style-name="T28">c</text:span></text:span><text:span text:style-name="預設段落字型"><text:span text:style-name="T23">) <text:s/>使用「</text:span></text:span><text:span text:style-name="預設段落字型"><text:span text:style-name="T28">EP</text:span></text:span><text:span text:style-name="預設段落字型"><text:span text:style-name="T23">」時共有十一名球員打擊，其中任意十名可擔任防守，防守位置</text:span></text:span></text:p>
      <text:p text:style-name="P40"><text:soft-page-break/>可以更換，但打序位置不可以改變。</text:p>
      <text:p text:style-name="P41"/>
      <text:p text:style-name="Default">貳拾、其他注意事項：</text:p>
      <text:list xml:id="list3736660405" text:style-name="L7">
        <text:list-item>
          <text:p text:style-name="P63">參賽學生之身體狀況請家長協助評估，認可能參加劇烈運動競賽者，簽具選手個人</text:p>
        </text:list-item>
      </text:list>
      <text:p text:style-name="P42"><text:s/>切結書留存學校備查，方可報名參賽。(附件一)</text:p>
      <text:p text:style-name="P43"><text:span text:style-name="預設段落字型"><text:span text:style-name="T7">二、防疫規定：</text:span></text:span></text:p>
      <text:list xml:id="list4113727712" text:style-name="L8">
        <text:list-item>
          <text:p text:style-name="P50"><text:span text:style-name="預設段落字型"><text:span text:style-name="T7">本賽事進行中，將隨時遵照</text:span></text:span><text:span text:style-name="預設段落字型"><text:span text:style-name="T11">中央規定</text:span></text:span><text:span text:style-name="預設段落字型"><text:span text:style-name="T7">配合相關防疫規定，並視疫情及各項比賽的</text:span></text:span></text:p>
        </text:list-item>
      </text:list>
      <text:p text:style-name="P46"><text:s text:c="6"/>實際情況，進行滾動式修正調整。</text:p>
      <text:list xml:id="list153406837752199" text:continue-numbering="true" text:style-name="L8">
        <text:list-item>
          <text:p text:style-name="P51">賽會倘適逢傳染病疫情（例如嚴重特殊傳染性肺炎），各參賽學校及選手均配合</text:p>
        </text:list-item>
      </text:list>
      <text:p text:style-name="P47">大會所制定之相關防疫措施，違反者取消參賽資格。</text:p>
      <text:p text:style-name="P45"><text:s text:c="2"/></text:p>
      <text:p text:style-name="P44">貳壹、本競賽規程經報請教育局核備後實施，修正時亦同。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8"><draw:frame draw:style-name="fr1" draw:name="文字方塊 31" text:anchor-type="paragraph" svg:x="-0.635cm" svg:y="-0.889cm" svg:width="1.842cm" style:rel-width="scale" svg:height="0.889cm" style:rel-height="scale" draw:z-index="9"><draw:text-box><text:p text:style-name="Text_20_body">附件1</text:p></draw:text-box></draw:frame><text:span text:style-name="預設段落字型"><text:span text:style-name="T30">選手個人切結書(留校備查)</text:span></text:span></text:p>
      <text:p text:style-name="Text_20_body"><text:span text:style-name="預設段落字型"><text:span text:style-name="T31">本人自願參加</text:span></text:span><text:span text:style-name="預設段落字型"><text:span text:style-name="T32">臺北市</text:span></text:span><text:span text:style-name="預設段落字型"><text:span text:style-name="T12">112</text:span></text:span><text:span text:style-name="預設段落字型"><text:span text:style-name="T32">學年度教育盃中小學壘球錦標賽錦標賽</text:span></text:span><text:span text:style-name="預設段落字型"><text:span text:style-name="T31">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span></text:p>
      <text:p text:style-name="P31"/>
      <text:p text:style-name="P49">參賽單位：</text:p>
      <text:p text:style-name="P49"/>
      <text:p text:style-name="P49">參加選手簽名：</text:p>
      <text:p text:style-name="P49"/>
      <text:p text:style-name="P49">家長或監護人簽名：</text:p>
      <text:p text:style-name="P49"/>
      <text:p text:style-name="P49">所屬教練簽名：</text:p>
      <text:p text:style-name="P49"/>
      <text:p text:style-name="P32">中華民國年月日</text:p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2.822cm" fo:margin-right="0cm" fo:line-height="75%" fo:hyphenation-ladder-count="no-limit" fo:text-indent="5.075cm" style:auto-text-indent="false">
        <style:tab-stops/>
      </style:paragraph-properties>
      <style:text-properties style:font-name="新細明體" fo:font-family="新細明體" style:font-family-generic="roman" style:font-pitch="variable" fo:font-size="16pt" fo:letter-spacing="0.053cm" style:font-size-asian="16pt" style:font-size-complex="10pt" fo:hyphenate="false" loext:hyphenation-no-caps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tru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本文縮排_20_2_20_字元" style:display-name="本文縮排 2 字元" style:family="text" style:parent-style-name="預設段落字型">
      <style:text-properties style:font-name="新細明體" fo:font-family="新細明體" style:font-family-generic="roman" style:font-pitch="variable" fo:font-size="16pt" fo:letter-spacing="0.053cm" style:letter-kerning="true" style:font-size-asian="16pt"/>
    </style:style>
    <style:style style:name="second_20_greenarrow_20_email" style:display-name="second greenarrow email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fo:font-weight="bold" style:font-weight-asian="bold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use-window-font-color="true" loext:opacity="0%" fo:font-weight="bold" style:font-weight-asian="bold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2" style:display-name="WW_CharLFO1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2LVL1" style:display-name="WW_CharLFO22LVL1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WW_5f_CharLFO23LVL1" style:display-name="WW_CharLFO23LVL1" style:family="text">
      <style:text-properties fo:language="en" fo:country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3" text:anchor-type="paragraph" svg:y="0.002cm" svg:width="0.178cm" style:rel-width="scale" svg:height="0.404cm" style:rel-height="scale" draw:z-index="8"><draw:text-box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北市九十五學年度中等學校壘球錦標賽競賽規程</dc:title>
    <meta:initial-creator>slhs</meta:initial-creator>
    <dc:creator>徐家莆</dc:creator>
    <meta:creation-date>2024-02-06T06:01:00Z</meta:creation-date>
    <dc:date>2024-02-06T06:01:00Z</dc:date>
    <meta:print-date>2024-01-18T08:34:00Z</meta:print-date>
    <meta:editing-cycles>2</meta:editing-cycles>
    <meta:editing-duration>PT0S</meta:editing-duration>
    <meta:document-statistic meta:table-count="0" meta:image-count="0" meta:object-count="0" meta:page-count="9" meta:paragraph-count="145" meta:word-count="4305" meta:character-count="5139" meta:non-whitespace-character-count="4547"/>
    <meta:template xlink:type="simple" xlink:actuate="onRequest" xlink:title="" xlink:href="../../Downloads/22886503_1133037569_ATTCH1.odt/Normal"/>
  </office:meta>
</office:document-meta>
</file>