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347in"/>
    </style:style>
    <style:style style:name="TableColumn5" style:family="table-column">
      <style:table-column-properties style:column-width="0.384in"/>
    </style:style>
    <style:style style:name="TableColumn6" style:family="table-column">
      <style:table-column-properties style:column-width="1.0486in"/>
    </style:style>
    <style:style style:name="TableColumn7" style:family="table-column">
      <style:table-column-properties style:column-width="0.7097in"/>
    </style:style>
    <style:style style:name="TableColumn8" style:family="table-column">
      <style:table-column-properties style:column-width="3.684in"/>
    </style:style>
    <style:style style:name="Table3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82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6701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超連結" style:family="text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國民教育輔導團國小健康與體育學習領域輔導小組</text:p>
      <text:p text:style-name="P2">112學年度第2學期到校輔導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輔導項目</text:p>
            <text:p text:style-name="P17">（請就學科或術科類中勾選一項，並簡要敘明申請輔導的項目內容）</text:p>
          </table:table-cell>
          <table:table-cell table:style-name="TableCell18" table:number-columns-spanned="2">
            <text:p text:style-name="P19">本年度重點輔導項目</text:p>
          </table:table-cell>
          <table:covered-table-cell/>
          <table:table-cell table:style-name="TableCell20" table:number-columns-spanned="2">
            <text:p text:style-name="P21">□創意教學<text:s/>□水上救生<text:s/>□體適能靜態伸展</text:p>
            <text:p text:style-name="P22">□多元評量<text:s/>□性教育<text:s text:c="3"/>□民俗體育（含雜技）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其它輔導項目</text:p>
          </table:table-cell>
          <table:covered-table-cell/>
          <table:table-cell table:style-name="TableCell27" table:number-columns-spanned="2">
            <text:p text:style-name="P28">□校隊組訓<text:s/>□體育行政<text:s/>□田徑<text:s/>□游泳<text:s/></text:p>
            <text:p text:style-name="P29">□運動傷害<text:s/>□健康教育<text:s/>□球類<text:s/>□國術</text:p>
            <text:p text:style-name="P30">□教材教法<text:s/>□體適能<text:s text:c="3"/>□體操<text:s/>□舞蹈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項目內容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到校輔導日期（請填三個日期，以方便安排）</text:p>
          </table:table-cell>
          <table:table-cell table:style-name="TableCell40">
            <text:p text:style-name="P41">1</text:p>
          </table:table-cell>
          <table:table-cell table:style-name="TableCell42" table:number-columns-spanned="3">
            <text:p text:style-name="P43">113年___月____日（<text:s text:c="2"/>）□9：00-12：00 <text:s/>□13：30-16：00【請勾選時段】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</text:p>
          </table:table-cell>
          <table:table-cell table:style-name="TableCell48" table:number-columns-spanned="3">
            <text:p text:style-name="P49">113年___月____日（<text:s text:c="2"/>）□9：00-12：00 <text:s/>□13：30-16：00【請勾選時段】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</text:p>
          </table:table-cell>
          <table:table-cell table:style-name="TableCell54" table:number-columns-spanned="3">
            <text:p text:style-name="P55">113年___月____日（<text:s text:c="2"/>）□9：00-12：00 <text:s/>□13：30-16：00【請勾選時段】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加人數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場地簡要描述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電話</text:p>
          </table:table-cell>
          <table:table-cell table:style-name="TableCell73">
            <text:p text:style-name="P74">O：</text:p>
            <text:p text:style-name="P75">C：</text:p>
          </table:table-cell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</table:table>
      <text:p text:style-name="P81">業務承辦人：<text:s text:c="18"/>單位主任：<text:s text:c="16"/>校長：</text:p>
      <text:p text:style-name="P82">備註：1.請於113年3月14日前將本申請表傳真至2362-0782，或送銘傳國小聯絡箱（027）。</text:p>
      <text:p text:style-name="P83"><text:s text:c="6"/>2.健體輔導團聯絡人：銘傳國小宋佳徵老師，電話2363-9815分機14。</text:p>
      <text:p text:style-name="內文"><text:span text:style-name="T84"><text:s text:c="7"/></text:span><text:span text:style-name="T85">email</text:span><text:span text:style-name="T86">：</text:span><text:a xlink:href="mailto:sung@mhps.tp.edu.tw" office:target-frame-name="_top" xlink:show="replace"><text:span text:style-name="T87">sung@mhps.tp.edu.tw</text:span></text:a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29T07:40:00Z</meta:creation-date>
    <dc:date>2024-02-29T07:40:00Z</dc:date>
    <meta:print-date>2016-01-11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