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4166in"/>
    </style:style>
    <style:style style:name="T2" style:parent-style-name="預設段落字型" style:family="text">
      <style:text-properties style:font-name-asian="標楷體" fo:font-size="16pt" style:font-size-asian="16pt" style:font-size-complex="18pt" style:language-asian="zh" style:country-asian="HK"/>
    </style:style>
    <style:style style:name="T3" style:parent-style-name="預設段落字型" style:family="text">
      <style:text-properties style:font-name-asian="標楷體" fo:font-size="16pt" style:font-size-asian="16pt" style:font-size-complex="18pt"/>
    </style:style>
    <style:style style:name="T4" style:parent-style-name="預設段落字型" style:family="text">
      <style:text-properties style:font-name-asian="標楷體" fo:font-size="16pt" style:font-size-asian="16pt" style:font-size-complex="18pt"/>
    </style:style>
    <style:style style:name="T5" style:parent-style-name="預設段落字型" style:family="text">
      <style:text-properties style:font-name-asian="標楷體" fo:font-size="16pt" style:font-size-asian="16pt" style:font-size-complex="18pt"/>
    </style:style>
    <style:style style:name="T6" style:parent-style-name="預設段落字型" style:family="text">
      <style:text-properties style:font-name-asian="標楷體" fo:font-size="16pt" style:font-size-asian="16pt" style:font-size-complex="18pt"/>
    </style:style>
    <style:style style:name="P7" style:parent-style-name="內文" style:family="paragraph">
      <style:paragraph-properties fo:text-align="center" fo:line-height="0.4166in"/>
      <style:text-properties style:font-name-asian="標楷體" fo:font-size="16pt" style:font-size-asian="16pt" style:font-size-complex="18pt"/>
    </style:style>
    <style:style style:name="TableColumn9" style:family="table-column">
      <style:table-column-properties style:column-width="0.5923in"/>
    </style:style>
    <style:style style:name="TableColumn10" style:family="table-column">
      <style:table-column-properties style:column-width="0.5951in"/>
    </style:style>
    <style:style style:name="TableColumn11" style:family="table-column">
      <style:table-column-properties style:column-width="0.4916in"/>
    </style:style>
    <style:style style:name="TableColumn12" style:family="table-column">
      <style:table-column-properties style:column-width="3.6854in"/>
    </style:style>
    <style:style style:name="TableColumn13" style:family="table-column">
      <style:table-column-properties style:column-width="1.3479in"/>
    </style:style>
    <style:style style:name="Table8" style:family="table">
      <style:table-properties style:width="6.7125in" fo:margin-left="-0.0263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row-height="1.1812in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P27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0.3444in" fo:text-indent="-0.344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1.306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line-height="0.3055in" fo:margin-right="0.0784in"/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line-height="0.3055in" fo:margin-right="0.0715in"/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justify" fo:line-height="0.25in">
        <style:tab-stops>
          <style:tab-stop style:type="left" style:position="0.5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/>
    </style:style>
    <style:style style:name="P7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8" style:parent-style-name="內文" style:family="paragraph">
      <style:paragraph-properties fo:line-height="0.3055in" fo:margin-left="0.0784in" fo:margin-right="0.078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fo:text-align="justify" fo:line-height="0.2777in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0479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justify" fo:line-height="0.2361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text-align="justify" fo:line-height="0.2361in" fo:margin-left="1.1958in" fo:text-indent="-1.1958in">
        <style:tab-stops>
          <style:tab-stop style:type="center" style:position="1.697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8" style:parent-style-name="內文" style:list-style-name="LFO1" style:family="paragraph">
      <style:paragraph-properties fo:line-height="0.2916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內文" style:family="paragraph">
      <style:paragraph-properties fo:line-height="0.0138in"/>
      <style:text-properties style:font-name="標楷體" style:font-name-asian="標楷體" fo:font-size="8pt" style:font-size-asian="8pt" style:font-size-complex="8pt"/>
    </style:style>
    <style:style style:name="P120" style:parent-style-name="內文" style:family="paragraph">
      <style:paragraph-properties fo:line-height="0.5138in"/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國民教育輔導團</text:span><text:span text:style-name="T3">綜合活動領域輔導小組</text:span><text:span text:style-name="T4">(</text:span><text:span text:style-name="T5">國小組</text:span><text:span text:style-name="T6">)</text:span></text:p>
      <text:p text:style-name="P7">112學年度第2學期到校輔導申請表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申請學校</text:p>
          </table:table-cell>
          <table:covered-table-cell/>
          <table:table-cell table:style-name="TableCell17" table:number-columns-spanned="3">
            <text:p text:style-name="P18"><text:s text:c="3"/>　　　 <text:s text:c="3"/>區 <text:s text:c="5"/>　　 <text:s text:c="4"/>國民小學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地 <text:s/>址</text:p>
          </table:table-cell>
          <table:covered-table-cell/>
          <table:table-cell table:style-name="TableCell22" table:number-columns-spanned="3">
            <text:p text:style-name="P23"/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2">
            <text:p text:style-name="P26">申請時間</text:p>
            <text:p text:style-name="P27">(請勾選)</text:p>
          </table:table-cell>
          <table:covered-table-cell/>
          <table:table-cell table:style-name="TableCell28" table:number-columns-spanned="2">
            <text:p text:style-name="P29">日期：_____年_____月 _____日星期_____</text:p>
            <text:p text:style-name="P30"><text:span text:style-name="T31">註：開放申請期間為11</text:span><text:span text:style-name="T32">3</text:span><text:span text:style-name="T33">年</text:span><text:span text:style-name="T34">3</text:span><text:span text:style-name="T35">月</text:span><text:span text:style-name="T36">1</text:span><text:span text:style-name="T37">日(</text:span><text:span text:style-name="T38">五</text:span><text:span text:style-name="T39">)～11</text:span><text:span text:style-name="T40">3</text:span><text:span text:style-name="T41">年</text:span><text:span text:style-name="T42">3</text:span><text:span text:style-name="T43">月</text:span><text:span text:style-name="T44">2</text:span><text:span text:style-name="T45">9</text:span><text:span text:style-name="T46">日(</text:span><text:span text:style-name="T47">五</text:span><text:span text:style-name="T48">)，本團服務時間以每週四為原則，各校亦得依所需時段提出申請。</text:span></text:p>
          </table:table-cell>
          <table:covered-table-cell/>
          <table:table-cell table:style-name="TableCell49">
            <text:p text:style-name="P50">( <text:s text:c="2"/>)上午</text:p>
            <text:p text:style-name="P51">( <text:s text:c="2"/>)下午</text:p>
          </table:table-cell>
        </table:table-row>
        <table:table-row table:style-name="TableRow52">
          <table:table-cell table:style-name="TableCell53" table:number-columns-spanned="2">
            <text:p text:style-name="P54">參與人員</text:p>
          </table:table-cell>
          <table:covered-table-cell/>
          <table:table-cell table:style-name="TableCell55" table:number-columns-spanned="2">
            <text:p text:style-name="P56">□本校教師 <text:s/>□鄰近學校教師</text:p>
            <text:p text:style-name="P57">□本校志工 <text:s/>□其他_______________</text:p>
          </table:table-cell>
          <table:covered-table-cell/>
          <table:table-cell table:style-name="TableCell58">
            <text:p text:style-name="P59">人數：</text:p>
            <text:p text:style-name="P60"/>
            <text:p text:style-name="P61">(約)______人</text:p>
          </table:table-cell>
        </table:table-row>
        <table:table-row table:style-name="TableRow62">
          <table:table-cell table:style-name="TableCell63" table:number-rows-spanned="2">
            <text:p text:style-name="P64">輔導類別</text:p>
          </table:table-cell>
          <table:table-cell table:style-name="TableCell65" table:number-columns-spanned="2">
            <text:p text:style-name="P66">綜合活動</text:p>
            <text:p text:style-name="P67">領域課程</text:p>
          </table:table-cell>
          <table:covered-table-cell/>
          <table:table-cell table:style-name="TableCell68" table:number-columns-spanned="2">
            <text:p text:style-name="P69">□SEL素養導向的教學與評量示例分享</text:p>
            <text:p text:style-name="P70">□學校行事或議題融入綜合活動領域教學</text:p>
            <text:p text:style-name="P71">□校訂課程架構實作與分享</text:p>
            <text:p text:style-name="P72">□綜合活動領域專業社群之帶領</text:p>
            <text:p text:style-name="P73">□其他，請簡要敘明( <text:s text:c="30"/>)</text:p>
          </table:table-cell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2">
            <text:p text:style-name="P77">幼童軍</text:p>
            <text:p text:style-name="P78">團務活動</text:p>
          </table:table-cell>
          <table:covered-table-cell/>
          <table:table-cell table:style-name="TableCell79" table:number-columns-spanned="2">
            <text:p text:style-name="P80">□幼童軍團經營<text:s text:c="3"/><text:s text:c="4"/><text:s text:c="3"/>□活動儀典</text:p>
            <text:p text:style-name="P81"><text:span text:style-name="T82">□</text:span><text:span text:style-name="T83">幼童軍團集會</text:span><text:span text:style-name="T84">規劃 <text:s/></text:span><text:span text:style-name="T85"><text:s text:c="4"/>□團務行政</text:span></text:p>
          </table:table-cell>
          <table:covered-table-cell/>
        </table:table-row>
        <table:table-row table:style-name="TableRow86">
          <table:table-cell table:style-name="TableCell87">
            <text:p text:style-name="P88">輔導方式</text:p>
          </table:table-cell>
          <table:table-cell table:style-name="TableCell89" table:number-columns-spanned="4">
            <text:p text:style-name="P90">□專題演講—針對特定主題經驗分享。</text:p>
            <text:p text:style-name="P91">□專業對話—融入共同備課理念，進行教學研討與對話。</text:p>
            <text:p text:style-name="P92">□觀課議課—由輔導員公開授課，參與觀課夥伴填寫回饋單，於課程結束後，共同參與議課研討。</text:p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其他</text:p>
          </table:table-cell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4">
            <text:list text:style-name="LFO1" text:continue-numbering="true">
              <text:list-item>
                <text:p text:style-name="P102">本小組輔導時間為每週四，其它時段亦能配合學校需求安排。</text:p>
              </text:list-item>
              <text:list-item>
                <text:p text:style-name="P103"><text:span text:style-name="T104">有意申請之學校請於</text:span><text:span text:style-name="T105">3</text:span><text:span text:style-name="T106">月</text:span><text:span text:style-name="T107">2</text:span><text:span text:style-name="T108">9</text:span><text:span text:style-name="T109">日(</text:span><text:span text:style-name="T110">五</text:span><text:span text:style-name="T111">)前，將申請表傳真或e-mail中正國小</text:span><text:span text:style-name="T112">教</text:span><text:span text:style-name="T113">務處</text:span><text:span text:style-name="T114">蔡彰文</text:span><text:span text:style-name="T115">主任收(傳真電話：2505-2479)或擲回031號聯絡箱，並請以電話確認(25070932#1</text:span><text:span text:style-name="T116">1</text:span><text:span text:style-name="T117">1)。</text:span><text:s/></text:p>
              </text:list-item>
              <text:list-item>
                <text:p text:style-name="P118">輔導日程經排定，如無法於預定時間進行者，請於二週前函文告知。</text:p>
              </text:list-item>
            </text:list>
            <text:p text:style-name="P119"/>
          </table:table-cell>
          <table:covered-table-cell/>
          <table:covered-table-cell/>
          <table:covered-table-cell/>
        </table:table-row>
      </table:table>
      <text:p text:style-name="P120">聯絡人：________________ <text:s/>聯絡電話：___________________________</text:p>
      <text:p text:style-name="內文"><text:span text:style-name="T121">承辦人： <text:s text:c="13"/>單位主管： <text:s text:c="13"/>校長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綜合活動領域輔導小組(國小組)100學年度第1學期</dc:title>
    <dc:subject/>
    <meta:initial-creator>chuang18</meta:initial-creator>
    <dc:creator>李雅雯</dc:creator>
    <meta:creation-date>2024-03-08T10:10:00Z</meta:creation-date>
    <dc:date>2024-03-08T10:11:00Z</dc:date>
    <meta:print-date>2023-09-05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20" meta:character-count="804" meta:row-count="5" meta:non-whitespace-character-count="685"/>
  </office:meta>
</office:document-meta>
</file>