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6875in" style:use-optimal-column-width="false"/>
    </style:style>
    <style:style style:name="TableColumn11" style:family="table-column">
      <style:table-column-properties style:column-width="0.8722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9" style:family="table">
      <style:table-properties style:width="7.3833in" fo:margin-left="0.075in" table:align="left"/>
    </style:style>
    <style:style style:name="TableRow13" style:family="table-row">
      <style:table-row-properties style:min-row-height="0.36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30" style:family="table-row">
      <style:table-row-properties style:min-row-height="2.56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0" style:parent-style-name="Textbody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" style:list-style-name="LFO1" style:family="paragraph">
      <style:paragraph-properties fo:line-height="0.3333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Textbody" style:list-style-name="LFO1" style:family="paragraph">
      <style:paragraph-properties fo:line-height="0.3333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68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99" style:parent-style-name="Textbody" style:family="paragraph">
      <style:paragraph-properties fo:line-height="0.3055in" fo:margin-left="-0.09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3" style:family="table-column">
      <style:table-column-properties style:column-width="0.5576in" style:use-optimal-column-width="false"/>
    </style:style>
    <style:style style:name="TableColumn114" style:family="table-column">
      <style:table-column-properties style:column-width="3.0701in" style:use-optimal-column-width="false"/>
    </style:style>
    <style:style style:name="TableColumn115" style:family="table-column">
      <style:table-column-properties style:column-width="0.5388in" style:use-optimal-column-width="false"/>
    </style:style>
    <style:style style:name="TableColumn116" style:family="table-column">
      <style:table-column-properties style:column-width="3.2166in" style:use-optimal-column-width="false"/>
    </style:style>
    <style:style style:name="Table112" style:family="table">
      <style:table-properties style:width="7.3833in" fo:margin-left="0.075in" table:align="left"/>
    </style:style>
    <style:style style:name="TableRow117" style:family="table-row">
      <style:table-row-properties style:min-row-height="0.395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style:font-name-complex="標楷體"/>
    </style:style>
    <style:style style:name="P159" style:parent-style-name="Textbody" style:list-style-name="LFO2" style:family="paragraph"/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="新細明體" style:font-name-complex="標楷體" fo:font-weight="bold" style:font-weight-asian="bold"/>
    </style:style>
    <style:style style:name="T176" style:parent-style-name="預設段落字型" style:family="text">
      <style:text-properties style:font-name="新細明體" style:font-name-complex="標楷體" fo:font-weight="bold" style:font-weight-asian="bold"/>
    </style:style>
    <style:style style:name="T177" style:parent-style-name="預設段落字型" style:family="text">
      <style:text-properties style:font-name="新細明體" style:font-name-complex="標楷體" fo:font-weight="bold" style:font-weight-asian="bold"/>
    </style:style>
    <style:style style:name="T178" style:parent-style-name="預設段落字型" style:family="text">
      <style:text-properties style:font-name="新細明體" style:font-name-complex="標楷體" fo:font-weight="bold" style:font-weight-asian="bold"/>
    </style:style>
    <style:style style:name="T179" style:parent-style-name="預設段落字型" style:family="text">
      <style:text-properties style:font-name="新細明體" style:font-name-complex="標楷體" fo:font-weight="bold" style:font-weight-asian="bold"/>
    </style:style>
    <style:style style:name="T180" style:parent-style-name="預設段落字型" style:family="text">
      <style:text-properties style:font-name="新細明體" style:font-name-complex="標楷體" fo:font-weight="bold" style:font-weight-asian="bold"/>
    </style:style>
    <style:style style:name="T181" style:parent-style-name="預設段落字型" style:family="text">
      <style:text-properties style:font-name="新細明體" style:font-name-complex="標楷體" fo:font-weight="bold" style:font-weight-asian="bold"/>
    </style:style>
    <style:style style:name="P182" style:parent-style-name="Textbody" style:list-style-name="LFO2" style:family="paragraph">
      <style:paragraph-properties fo:margin-left="0.2958in" fo:text-indent="-0.2958in">
        <style:tab-stops>
          <style:tab-stop style:type="left" style:position="-0.1972in"/>
        </style:tab-stops>
      </style:paragraph-properties>
    </style:style>
    <style:style style:name="T183" style:parent-style-name="預設段落字型" style:family="text">
      <style:text-properties style:font-name="新細明體" style:font-name-complex="標楷體" fo:font-weight="bold" style:font-weight-asian="bold"/>
    </style:style>
    <style:style style:name="T184" style:parent-style-name="預設段落字型" style:family="text">
      <style:text-properties style:font-name="新細明體" style:font-name-complex="標楷體" fo:font-weight="bold" style:font-weight-asian="bold"/>
    </style:style>
    <style:style style:name="T185" style:parent-style-name="預設段落字型" style:family="text">
      <style:text-properties style:font-name="新細明體" style:font-name-complex="標楷體" fo:font-weight="bold" style:font-weight-asian="bold"/>
    </style:style>
    <style:style style:name="T186" style:parent-style-name="預設段落字型" style:family="text">
      <style:text-properties style:font-name="新細明體" style:font-name-complex="標楷體"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新細明體" style:font-name-complex="標楷體" fo:font-weight="bold" style:font-weight-asian="bold"/>
    </style:style>
    <style:style style:name="T189" style:parent-style-name="預設段落字型" style:family="text">
      <style:text-properties style:font-name="新細明體" style:font-name-complex="標楷體" fo:font-weight="bold" style:font-weight-asian="bold"/>
    </style:style>
    <style:style style:name="T190" style:parent-style-name="預設段落字型" style:family="text">
      <style:text-properties style:font-name="新細明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國小藝術領域輔導小組</text:span><text:span text:style-name="T3">112</text:span><text:span text:style-name="T4">學年度第</text:span><text:span text:style-name="T5">2</text:span><text:span text:style-name="T6">學期</text:span></text:p>
      <text:p text:style-name="P7"><text:span text:style-name="T8">到校服務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校</text:span><text:span text:style-name="T17"><text:s text:c="2"/></text:span><text:span text:style-name="T18">名</text:span><text:span text:style-name="T19">: <text:s text:c="13"/></text:span><text:span text:style-name="T20">區</text:span><text:span text:style-name="T21"><text:s text:c="17"/></text:span><text:span text:style-name="T22">國民小學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主辦處室聯絡人</text:span></text:p>
          </table:table-cell>
          <table:covered-table-cell/>
          <table:table-cell table:style-name="TableCell27">
            <text:p text:style-name="P28"><text:span text:style-name="T29">服務方式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處</text:span><text:span text:style-name="T34"><text:s text:c="2"/></text:span><text:span text:style-name="T35">室：</text:span></text:p>
            <text:p text:style-name="P36"/>
            <text:p text:style-name="P37"><text:span text:style-name="T38">聯絡人：</text:span></text:p>
            <text:p text:style-name="P39"/>
            <text:p text:style-name="P40">電<text:s text:c="2"/>話：</text:p>
            <text:p text:style-name="P41"/>
            <text:p text:style-name="P42"><text:span text:style-name="T43">行動電話：</text:span></text:p>
            <text:p text:style-name="P44"/>
            <text:p text:style-name="P45"/>
            <text:p text:style-name="P46"><text:span text:style-name="T47">(</text:span><text:span text:style-name="T48">以下同聯絡人則無須填寫</text:span><text:span text:style-name="T49">)</text:span></text:p>
            <text:p text:style-name="P50"><text:span text:style-name="T51">申請</text:span><text:span text:style-name="T52">教師</text:span><text:span text:style-name="T53">：</text:span></text:p>
            <text:p text:style-name="P54"/>
            <text:p text:style-name="P55"><text:span text:style-name="T56">行動電話：</text:span></text:p>
            <text:p text:style-name="P57"/>
          </table:table-cell>
          <table:covered-table-cell/>
          <table:table-cell table:style-name="TableCell58">
            <text:p text:style-name="P59"><text:span text:style-name="T60">到校</text:span><text:span text:style-name="T61">服務</text:span><text:span text:style-name="T62">採</text:span><text:span text:style-name="T63">課程教學共備</text:span><text:span text:style-name="T64">或課程教學研討</text:span><text:span text:style-name="T65">兩種主題方式進行，敬請於</text:span><text:span text:style-name="T66">□</text:span><text:span text:style-name="T67">處</text:span><text:span text:style-name="T68">勾選。</text:span></text:p>
            <text:list text:style-name="LFO1" text:continue-numbering="true">
              <text:list-item>
                <text:p text:style-name="P69"><text:span text:style-name="T70">1.<text:s/></text:span><text:span text:style-name="T71">課程教學共備</text:span><text:span text:style-name="T72">(</text:span><text:span text:style-name="T73">請註明</text:span><text:span text:style-name="T74">年級</text:span><text:span text:style-name="T75">)</text:span></text:p>
              </text:list-item>
            </text:list>
            <text:p text:style-name="P76">□視覺教學_____年級<text:s text:c="3"/>□音樂教學_____年級</text:p>
            <text:p text:style-name="P77">□表演藝術_____年級</text:p>
            <text:list text:style-name="LFO1" text:continue-numbering="true">
              <text:list-item>
                <text:p text:style-name="P78"><text:span text:style-name="T79">2.<text:s/></text:span><text:span text:style-name="T80">課程教學研討</text:span></text:p>
              </text:list-item>
            </text:list>
            <text:p text:style-name="P81">□藝術領域教學設計<text:s text:c="8"/>□藝術領域課程發展</text:p>
            <text:p text:style-name="P82">□團隊組訓<text:s text:c="16"/>□十二年國教課綱宣導</text:p>
            <text:p text:style-name="P83">□十二年國教藝術領綱導讀與應用</text:p>
            <text:p text:style-name="P84">□藝術領域教學及教材教法研討</text:p>
            <text:p text:style-name="P85">□素養導向教學設計與評量<text:s text:c="3"/>□領域備課社群運作</text:p>
            <text:p text:style-name="P86">□資訊素養融入藝術領域教學</text:p>
            <text:p text:style-name="P87">□雙語藝術課程教學研討(□視覺□音樂□表藝)</text:p>
            <text:p text:style-name="P88">□跨域課程設計與跨域備課社群運作</text:p>
            <text:p text:style-name="P89"><text:span text:style-name="T90">□</text:span><text:span text:style-name="T91">其他（簡述）</text:span><text:span text:style-name="T92">_______________________________</text:span></text:p>
          </table:table-cell>
        </table:table-row>
        <table:table-row table:style-name="TableRow93">
          <table:table-cell table:style-name="TableCell94">
            <text:p text:style-name="P95"><text:span text:style-name="T96">輔導需求說明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><text:span text:style-name="T100">＊申請到校時間：請以</text:span><text:span text:style-name="T101">113</text:span><text:span text:style-name="T102">年</text:span><text:span text:style-name="T103">3</text:span><text:span text:style-name="T104">月</text:span><text:span text:style-name="T105">21</text:span><text:span text:style-name="T106">日至</text:span><text:span text:style-name="T107">5</text:span><text:span text:style-name="T108">月</text:span><text:span text:style-name="T109">30</text:span><text:span text:style-name="T110">日每週四之上午或下午時段</text:span><text:span text:style-name="T111">為主。（請依序填寫三個順位，以利安排）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順位</text:span></text:p>
          </table:table-cell>
          <table:table-cell table:style-name="TableCell121">
            <text:p text:style-name="P122"><text:span text:style-name="T123">時間</text:span><text:span text:style-name="T124">（上午）</text:span></text:p>
          </table:table-cell>
          <table:table-cell table:style-name="TableCell125">
            <text:p text:style-name="P126"><text:span text:style-name="T127">順位</text:span></text:p>
          </table:table-cell>
          <table:table-cell table:style-name="TableCell128">
            <text:p text:style-name="P129"><text:span text:style-name="T130">時間</text:span><text:span text:style-name="T131">（下午）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/>年<text:s text:c="2"/>月<text:s text:c="2"/>日（四）上午9：00--11：3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年<text:s text:c="2"/>月<text:s text:c="2"/>日（四）下午13：30--16：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/>年<text:s text:c="2"/>月<text:s text:c="2"/>日（四）上午9：00--11：3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年<text:s text:c="2"/>月<text:s text:c="2"/>日（四）下午13：30--16：0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/>年 <text:s/>月 <text:s/>日（四）上午9：00--11：3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 text:c="2"/>年 <text:s/>月 <text:s/>日（四）下午13：30--16：00</text:p>
          </table:table-cell>
        </table:table-row>
      </table:table>
      <text:list text:style-name="LFO2" text:continue-numbering="true">
        <text:list-item>
          <text:p text:style-name="P159"><text:span text:style-name="T160">請於</text:span><text:span text:style-name="T161">113</text:span><text:span text:style-name="T162">年</text:span><text:span text:style-name="T163">4</text:span><text:span text:style-name="T164">月</text:span><text:span text:style-name="T165">16</text:span><text:span text:style-name="T166">日（星期二）前，將核章掃描版之申請表</text:span><text:span text:style-name="T167">email</text:span><text:span text:style-name="T168">至蘭雅國小教務處葉孟莉組長信箱</text:span><text:span text:style-name="T169">(</text:span><text:span text:style-name="T170">詳見公文</text:span><text:span text:style-name="T171">)</text:span><text:span text:style-name="T172">或以聯絡箱</text:span><text:span text:style-name="T173">131</text:span><text:span text:style-name="T174">交換至蘭雅國小教務處葉組長，</text:span><text:span text:style-name="T175">電話</text:span><text:span text:style-name="T176">: 02-28366052 (</text:span><text:span text:style-name="T177">分機</text:span><text:span text:style-name="T178">212)</text:span><text:span text:style-name="T179">，以利安排並回覆貴校</text:span><text:span text:style-name="T180">服務</text:span><text:span text:style-name="T181">日期。</text:span></text:p>
        </text:list-item>
        <text:list-item>
          <text:p text:style-name="P182"><text:span text:style-name="T183">實際到校</text:span><text:span text:style-name="T184">服務</text:span><text:span text:style-name="T185">日期，經團務會議討論確認後另行</text:span><text:span text:style-name="T186">以</text:span><text:span text:style-name="T187">電話</text:span><text:span text:style-name="T188">通知</text:span><text:span text:style-name="T189">聯繫</text:span><text:span text:style-name="T190">。</text:span></text:p>
        </text:list-item>
      </text:list>
      <text:p text:style-name="Textbody"><text:span text:style-name="T191"><text:s text:c="2"/></text:span><text:span text:style-name="T192">處室組長：</text:span><text:span text:style-name="T193"><text:s text:c="15"/></text:span><text:span text:style-name="T194">處室主任：</text:span><text:span text:style-name="T195"><text:s text:c="16"/></text:span><text:span text:style-name="T19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惠美 藍</dc:creator>
    <meta:creation-date>2024-03-12T07:46:00Z</meta:creation-date>
    <dc:date>2024-03-15T04:30:00Z</dc:date>
    <meta:print-date>2012-08-15T02:51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35" meta:character-count="904" meta:row-count="6" meta:non-whitespace-character-count="770"/>
  </office:meta>
</office:document-meta>
</file>