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64cm" style:contextual-spacing="false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.504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.416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09cm" fo:margin-right="0cm" fo:margin-top="0cm" fo:margin-bottom="0cm" style:contextual-spacing="false" fo:line-height="177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009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009cm" fo:margin-right="0cm" fo:margin-top="0cm" fo:margin-bottom="0.005cm" style:contextual-spacing="false" fo:line-height="176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545cm" fo:margin-right="0cm" fo:margin-top="0cm" fo:margin-bottom="0.157cm" style:contextual-spacing="false" fo:text-align="center" style:justify-single-word="false" fo:text-indent="-2.796cm" style:auto-text-indent="false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Text_20_body" style:master-page-name="MP0">
      <style:paragraph-properties fo:margin-left="0cm" fo:margin-right="0cm" fo:margin-top="0cm" fo:margin-bottom="0.464cm" style:contextual-spacing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position="sub 66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3" style:family="text">
      <style:text-properties style:text-position="sub 66%" style:font-name="Calibri" style:font-name-asian="Calibri" style:font-name-complex="Calibri"/>
    </style:style>
    <style:style style:name="T4" style:family="text">
      <style:text-properties fo:font-size="12pt" style:font-size-asian="12pt"/>
    </style:style>
    <style:style style:name="T5" style:family="text">
      <style:text-properties style:font-name="Calibri" fo:font-size="12pt" style:font-name-asian="Calibri" style:font-size-asian="12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四：授權切結書</text:p>
      <text:p text:style-name="P1">授權切結書</text:p>
      <text:p text:style-name="P6">本人<text:span text:style-name="預設段落字型"><text:span text:style-name="T1"> <text:s text:c="15"/></text:span></text:span>在此聲明並擔保，參加臺北市國民小學113年度多元文化繪本親子共讀心得徵件活動之作品作品名稱：<text:span text:style-name="預設段落字型"><text:span text:style-name="T1"> <text:s text:c="11"/></text:span></text:span><text:span text:style-name="預設段落字型"><text:span text:style-name="T2"><text:s text:c="14"/></text:span></text:span><text:span text:style-name="預設段落字型"><text:span text:style-name="T1"><text:s text:c="7"/></text:span></text:span>確係本人自行完成之創作，本人擁有完全著作權及其他法律上權利。日後若本作品涉及違反著作權或其他法律規範，本人願負完全法律責任。<text:span text:style-name="預設段落字型"><text:span text:style-name="T3"> </text:span></text:span></text:p>
      <text:p text:style-name="P7">有關參與徵選之作品，本人願無償授權臺北市政府教育局</text:p>
      <text:p text:style-name="P2">作非營利用途之使用，以利教育工作之推廣。 </text:p>
      <text:p text:style-name="P7">此致 <text:s text:c="2"/></text:p>
      <text:p text:style-name="P7">臺北市政府教育局 </text:p>
      <text:p text:style-name="P3"><text:s text:c="2"/></text:p>
      <text:p text:style-name="P4"><text:span text:style-name="預設段落字型"><text:span text:style-name="T4"><text:s/></text:span></text:span></text:p>
      <text:p text:style-name="P8">立書人 : <text:s text:c="19"/>(學生簽名)</text:p>
      <text:p text:style-name="P8">法定監護人: <text:s text:c="16"/>(家長簽名) </text:p>
      <text:p text:style-name="P3"><text:s/></text:p>
      <text:p text:style-name="P9">中華民國 <text:s text:c="8"/>年 <text:s text:c="6"/>月 <text:s text:c="6"/>日</text:p>
      <text:p text:style-name="P5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cm" fo:margin-top="0cm" fo:margin-bottom="0.503cm" style:contextual-spacing="false" fo:line-height="107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256cm" style:contextual-spacing="false" fo:line-height="107%" fo:keep-together="always" fo:hyphenation-ladder-count="no-limit" fo:keep-with-next="always"/>
      <style:text-properties fo:color="#000000" loext:opacity="100%"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7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林豫萱</dc:creator>
    <meta:creation-date>2024-03-12T03:10:00Z</meta:creation-date>
    <dc:date>2024-03-12T03:10:00Z</dc:date>
    <meta:editing-cycles>2</meta:editing-cycles>
    <meta:editing-duration>PT0S</meta:editing-duration>
    <meta:document-statistic meta:table-count="0" meta:image-count="0" meta:object-count="0" meta:page-count="1" meta:paragraph-count="14" meta:word-count="206" meta:character-count="330" meta:non-whitespace-character-count="208"/>
    <meta:template xlink:type="simple" xlink:actuate="onRequest" xlink:title="" xlink:href="../../../../Users/00123/Downloads/23152001_1133046114_ATTCH5.odt/Normal"/>
  </office:meta>
</office:document-meta>
</file>