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W-Kai-98_1" svg:font-family="TW-Kai-98_1" style:font-family-generic="system" svg:panose-1="0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25" style:parent-style-name="內文" style:family="paragraph">
      <style:paragraph-properties fo:margin-left="0.3895in" fo:text-indent="-0.389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fo:background-color="#FFFFFF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left="0.5909in" fo:text-indent="-0.5909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left="0.5909in" fo:text-indent="-0.5909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margin-left="0.5909in" fo:text-indent="-0.5909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margin-left="0.5909in" fo:text-indent="-0.590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margin-left="0.393in" fo:text-indent="-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margin-left="0.4916in" fo:text-indent="-0.4902in">
        <style:tab-stops/>
      </style:paragraph-properties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4916in" fo:text-indent="-0.4902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4916in" fo:text-indent="-0.4902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4916in" fo:text-indent="-0.4902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4916in" fo:text-indent="-0.4902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3333in">
        <style:tab-stops>
          <style:tab-stop style:type="left" style:position="0.2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4" style:family="table-column">
      <style:table-column-properties style:column-width="2.2687in"/>
    </style:style>
    <style:style style:name="TableColumn95" style:family="table-column">
      <style:table-column-properties style:column-width="2.4611in"/>
    </style:style>
    <style:style style:name="TableColumn96" style:family="table-column">
      <style:table-column-properties style:column-width="2.6576in"/>
    </style:style>
    <style:style style:name="Table93" style:family="table">
      <style:table-properties style:width="7.3875in" fo:margin-left="-0.0277in" table:align="lef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1.6159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1" style:parent-style-name="清單段落" style:list-style-name="LFO1" style:family="paragraph">
      <style:paragraph-properties fo:text-align="justify" fo:line-height="0.25in" fo:text-indent="-0.125in"/>
      <style:text-properties style:font-name="標楷體" style:font-name-asian="標楷體"/>
    </style:style>
    <style:style style:name="P112" style:parent-style-name="清單段落" style:list-style-name="LFO1" style:family="paragraph">
      <style:paragraph-properties fo:text-align="justify" fo:line-height="0.25in" fo:text-indent="-0.125in"/>
      <style:text-properties style:font-name="標楷體" style:font-name-asian="標楷體"/>
    </style:style>
    <style:style style:name="P113" style:parent-style-name="清單段落" style:list-style-name="LFO1" style:family="paragraph">
      <style:paragraph-properties fo:text-align="justify" fo:line-height="0.25in" fo:text-indent="-0.125in"/>
      <style:text-properties style:font-name="標楷體" style:font-name-asian="標楷體"/>
    </style:style>
    <style:style style:name="P114" style:parent-style-name="清單段落" style:list-style-name="LFO1" style:family="paragraph">
      <style:paragraph-properties fo:text-align="justify" fo:line-height="0.25in" fo:text-indent="-0.125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5in" fo:margin-left="0.125in">
        <style:tab-stops/>
      </style:paragraph-properties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6298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222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6298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222in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333in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7875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TW-Kai-98_1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min-row-height="0.6298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ableRow235" style:family="table-row">
      <style:table-row-properties style:min-row-height="0.3937in" fo:keep-together="always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3937in" fo:keep-together="always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民生國小113學年度第一學期課外社團開課申請表</text:p>
      <text:p text:style-name="P2"><text:span text:style-name="T3">若您有意願於</text:span><text:span text:style-name="T4">11</text:span><text:span text:style-name="T5">3</text:span><text:span text:style-name="T6">學年度第一學期在民生國小課外社團</text:span><text:span text:style-name="T7">開班授課，煩請填寫以下資料，並將檔案</text:span><text:span text:style-name="T8">電子檔</text:span><text:span text:style-name="T9">於</text:span><text:span text:style-name="T10">4</text:span><text:span text:style-name="T11">/</text:span><text:span text:style-name="T12">19</text:span><text:span text:style-name="T13">（五）16:00前</text:span><text:span text:style-name="T14">寄送至民生國小</text:span><text:span text:style-name="T15">學務處活動組</text:span><text:span text:style-name="T16">長</text:span><text:span text:style-name="T17">的公務</text:span><text:span text:style-name="T18">信箱</text:span></text:p>
      <text:p text:style-name="P19"><text:span text:style-name="T20"><text:s/>(</text:span><text:a xlink:href="mailto:s02-2@go.msps.tp.edu.tw" office:target-frame-name="_top" xlink:show="replace"><text:span text:style-name="T21">s02-2@go.msps.tp.edu.tw</text:span></text:a><text:span text:style-name="T22">)</text:span><text:span text:style-name="T23">，以利後續進行相關報名作業，感謝！</text:span></text:p>
      <text:p text:style-name="內文"><text:span text:style-name="T24">申請課外社團班 重要說明</text:span></text:p>
      <text:p text:style-name="P25"><text:span text:style-name="T26">一、</text:span><text:span text:style-name="T27">開班申請通過與否於</text:span><text:span text:style-name="T28">6</text:span><text:span text:style-name="T29">/</text:span><text:span text:style-name="T30">12</text:span><text:span text:style-name="T31">(</text:span><text:span text:style-name="T32">三</text:span><text:span text:style-name="T33">)</text:span><text:span text:style-name="T34">公告在學校首頁，俟學生進行網路報名後，確定開班與否資訊會</text:span><text:span text:style-name="T35">公佈在學校首頁</text:span><text:span text:style-name="T36">，</text:span><text:span text:style-name="T37">請有申請開班的老師記得自行上網查看相關資訊。(不再另行通知)</text:span></text:p>
      <text:p text:style-name="P38"><text:span text:style-name="T39">二、為了讓家長及學生更了解上課內容，請任課老師將</text:span><text:span text:style-name="T40">「開課申請表」</text:span><text:span text:style-name="T41">和</text:span><text:span text:style-name="T42">「教學計畫」</text:span><text:span text:style-name="T43">資料E-mail</text:span></text:p>
      <text:p text:style-name="P44"><text:span text:style-name="T45"><text:s text:c="4"/>至活動組長的</text:span><text:span text:style-name="T46">公務</text:span><text:span text:style-name="T47">信箱<text:s/></text:span><text:span text:style-name="T48">(</text:span><text:span text:style-name="T49">s02-2</text:span><text:span text:style-name="T50">@go.msps.tp.edu.tw</text:span><text:span text:style-name="T51">)</text:span><text:span text:style-name="T52">，以便能上網公告提供家長學生選</text:span></text:p>
      <text:p text:style-name="P53"><text:span text:style-name="T54"><text:s text:c="4"/>課之用。</text:span><text:span text:style-name="T55">資料內容填寫不齊全將不接受開班申請</text:span><text:span text:style-name="T56">。</text:span><text:span text:style-name="T57">(課程預計自</text:span><text:span text:style-name="T58">11</text:span><text:span text:style-name="T59">3</text:span><text:span text:style-name="T60">/8/3</text:span><text:span text:style-name="T61">0</text:span><text:span text:style-name="T62">開學日起至</text:span><text:span text:style-name="T63">11</text:span><text:span text:style-name="T64">4</text:span><text:span text:style-name="T65">/</text:span><text:span text:style-name="T66">1</text:span><text:span text:style-name="T67">/1</text:span><text:span text:style-name="T68">7</text:span><text:span text:style-name="T69">，</text:span></text:p>
      <text:p text:style-name="P70"><text:span text:style-name="T71"><text:s text:c="4"/>教材費申請以實際上課日為準)</text:span></text:p>
      <text:p text:style-name="P72"><text:span text:style-name="T73"><text:s text:c="4"/>相關</text:span><text:span text:style-name="T74">「開課申請表」</text:span><text:span text:style-name="T75">及</text:span><text:span text:style-name="T76">「教學計畫表」</text:span><text:span text:style-name="T77">請在本校首頁下載(</text:span><text:a xlink:href="http://www.msps.nss.tp.edu.tw/nss/p/index" office:target-frame-name="_top" xlink:show="replace"><text:span text:style-name="超連結">http://www.msps.nss.tp.edu.tw/nss/p/index</text:span></text:a><text:span text:style-name="T78">)</text:span><text:span text:style-name="T79"><text:s/></text:span></text:p>
      <text:p text:style-name="P80">三、填寫開班申請表及教學計畫表，請參考以下說明：</text:p>
      <text:p text:style-name="內文"><text:span text:style-name="T81"><text:s text:c="3"/>(一)請用word編輯申請表及教學計畫檔案，檔案內的</text:span><text:span text:style-name="T82">每個項目都請務必詳實填寫</text:span><text:span text:style-name="T83">。</text:span></text:p>
      <text:p text:style-name="P84"><text:s text:c="3"/>(二)課程簡介約20~40字，介紹課程內容(將呈現於招生簡章上)，並說明學生需自備或購買的用</text:p>
      <text:p text:style-name="P85"><text:s text:c="7"/>品、學生先備能力等。</text:p>
      <text:p text:style-name="P86"><text:s text:c="3"/>(三)開課申請表。檔名：例如：(兒童跆拳道)開課申請表(星期四)</text:p>
      <text:p text:style-name="P87"><text:span text:style-name="T88"><text:s text:c="3"/>(四)教學計畫表。檔名：例如：(巧手縫繡)教學計畫表(星期二)</text:span></text:p>
      <text:p text:style-name="P89"><text:span text:style-name="T90">★注意事項：</text:span><text:span text:style-name="T91">一個表格僅填一天</text:span><text:span text:style-name="T92">的課程資料，若多天開課請分不同檔案寄送。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項目</text:p>
          </table:table-cell>
          <table:table-cell table:style-name="TableCell100">
            <text:p text:style-name="P101">填寫內容</text:p>
          </table:table-cell>
          <table:table-cell table:style-name="TableCell102">
            <text:p text:style-name="P103">備註</text:p>
          </table:table-cell>
        </table:table-row>
        <table:table-row table:style-name="TableRow104">
          <table:table-cell table:style-name="TableCell105">
            <text:p text:style-name="P106">課程名稱(8個字以內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※請勾選課程類別：</text:p>
            <text:list text:style-name="LFO1" text:continue-numbering="true">
              <text:list-item>
                <text:p text:style-name="P111">語文類 <text:s text:c="5"/>□ 手工藝類</text:p>
              </text:list-item>
              <text:list-item>
                <text:p text:style-name="P112">繪畫類 <text:s text:c="5"/>□ 音樂類</text:p>
              </text:list-item>
              <text:list-item>
                <text:p text:style-name="P113">益智遊戲類 <text:s/>□ 棋藝類</text:p>
              </text:list-item>
              <text:list-item>
                <text:p text:style-name="P114">程式設計類 <text:s/>□ 體育類</text:p>
              </text:list-item>
            </text:list>
            <text:p text:style-name="P115"><text:span text:style-name="T116">□</text:span><text:span text:style-name="T117">其他___</text:span><text:span text:style-name="T118">____</text:span><text:span text:style-name="T119">____</text:span></text:p>
          </table:table-cell>
        </table:table-row>
        <table:table-row table:style-name="TableRow120">
          <table:table-cell table:style-name="TableCell121">
            <text:p text:style-name="P122">授課老師/教練姓名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□是 󠆹□否 曾於本校開課</text:p>
            <text:p text:style-name="P127"><text:span text:style-name="T128">(若為代表師資請</text:span><text:span text:style-name="T129">務必</text:span><text:span text:style-name="T130">註明)</text:span></text:p>
          </table:table-cell>
        </table:table-row>
        <table:table-row table:style-name="TableRow131">
          <table:table-cell table:style-name="TableCell132">
            <text:p text:style-name="P133"><text:span text:style-name="T134">助理老師/教練姓名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□是 □否 曾於本校開課</text:p>
            <text:p text:style-name="P139"><text:span text:style-name="T140">(助理老師如需計算鐘點費，請註明)</text:span></text:p>
          </table:table-cell>
        </table:table-row>
        <table:table-row table:style-name="TableRow141">
          <table:table-cell table:style-name="TableCell142">
            <text:p text:style-name="P143"><text:span text:style-name="T144">招收學生年級</text:span><text:span text:style-name="T145">/人數</text:span></text:p>
          </table:table-cell>
          <table:table-cell table:style-name="TableCell146">
            <text:p text:style-name="P147"><text:span text:style-name="T148"><text:s/></text:span><text:span text:style-name="T149"><text:s text:c="7"/></text:span><text:span text:style-name="T150">年級</text:span><text:span text:style-name="T151">/( <text:s text:c="5"/>)人</text:span></text:p>
          </table:table-cell>
          <table:table-cell table:style-name="TableCell152">
            <text:p text:style-name="P153"><text:span text:style-name="T154">社團學生人數上限最多20人，如有需要降低學生人數，請填寫</text:span><text:span text:style-name="T155">人</text:span><text:span text:style-name="T156">數</text:span></text:p>
          </table:table-cell>
        </table:table-row>
        <table:table-row table:style-name="TableRow157">
          <table:table-cell table:style-name="TableCell158">
            <text:p text:style-name="P159"><text:span text:style-name="T160">開 課 星 期</text:span></text:p>
          </table:table-cell>
          <table:table-cell table:style-name="TableCell161">
            <text:p text:style-name="P162"><text:span text:style-name="T163"><text:s/>星期</text:span><text:span text:style-name="T164"><text:s text:c="5"/></text:span><text:span text:style-name="T165">16:10~17:30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場地/設備需求</text:p>
            <text:p text:style-name="P171">(學校不提供電腦教室及無線網路)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ext:soft-page-break/>
        <table:table-row table:style-name="TableRow174">
          <table:table-cell table:style-name="TableCell175">
            <text:p text:style-name="P176">教材費</text:p>
          </table:table-cell>
          <table:table-cell table:style-name="TableCell177" table:number-columns-spanned="2">
            <text:p text:style-name="P178"><text:span text:style-name="T179"><text:s text:c="12"/></text:span><text:span text:style-name="T180"><text:s text:c="2"/></text:span><text:span text:style-name="T181"><text:s/>/人</text:span><text:span text:style-name="T182">(</text:span><text:span text:style-name="T183">以20</text:span><text:span text:style-name="T184">人</text:span><text:span text:style-name="T185">計算</text:span><text:span text:style-name="T186">為原則</text:span><text:span text:style-name="T187">。若沒有教材費請填</text:span><text:span text:style-name="T188">「0」</text:span><text:span text:style-name="T189">)</text:span></text:p>
            <text:p text:style-name="P190"><text:span text:style-name="T191">(</text:span><text:span text:style-name="T192">依據112年</text:span><text:span text:style-name="T193">8</text:span><text:span text:style-name="T194">月</text:span><text:span text:style-name="T195">7</text:span><text:span text:style-name="T196">日</text:span><text:span text:style-name="T197">北市教國字第</text:span><text:span text:style-name="T198">1123071661</text:span><text:span text:style-name="T199">號</text:span><text:span text:style-name="T200">函</text:span><text:span text:style-name="T201">，</text:span><text:span text:style-name="T202">請勿使用</text:span><text:span text:style-name="T203">有</text:span><text:span text:style-name="T204">簡體字</text:span><text:span text:style-name="T205">的</text:span><text:span text:style-name="T206">教材</text:span><text:span text:style-name="T207">教具</text:span><text:span text:style-name="T208">，社團委員會將會嚴格</text:span><text:span text:style-name="T209">審查</text:span><text:span text:style-name="T210">相關教學計畫及教材</text:span><text:span text:style-name="T211">教具</text:span><text:span text:style-name="T212">)</text:span></text:p>
          </table:table-cell>
          <table:covered-table-cell/>
        </table:table-row>
        <table:table-row table:style-name="TableRow213">
          <table:table-cell table:style-name="TableCell214">
            <text:p text:style-name="P215">老師聯繫電話及</text:p>
            <text:p text:style-name="P216">LINE帳號</text:p>
          </table:table-cell>
          <table:table-cell table:style-name="TableCell217" table:number-columns-spanned="2">
            <text:p text:style-name="P218">手機號碼：</text:p>
            <text:p text:style-name="P219">LINE ID ：</text:p>
          </table:table-cell>
          <table:covered-table-cell/>
        </table:table-row>
        <table:table-row table:style-name="TableRow220">
          <table:table-cell table:style-name="TableCell221">
            <text:p text:style-name="P222">身分證字號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西元出生年月日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戶籍住址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最高學歷證明/證書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相關授課經歷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授課相關專長證照/證書</text:p>
          </table:table-cell>
          <table:table-cell table:style-name="TableCell248" table:number-columns-spanned="2">
            <text:p text:style-name="P249"/>
          </table:table-cell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W-Kai-98_1" svg:font-family="TW-Kai-98_1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4722in" fo:margin-bottom="0.5118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阮姿嫚</meta:initial-creator>
    <dc:creator>sophia</dc:creator>
    <meta:creation-date>2024-04-13T11:13:00Z</meta:creation-date>
    <dc:date>2024-04-13T11:14:00Z</dc:date>
    <meta:template xlink:href="Normal" xlink:type="simple"/>
    <meta:editing-cycles>2</meta:editing-cycles>
    <meta:editing-duration>PT60S</meta:editing-duration>
    <meta:document-statistic meta:page-count="2" meta:paragraph-count="2" meta:word-count="203" meta:character-count="1364" meta:row-count="9" meta:non-whitespace-character-count="1163"/>
  </office:meta>
</office:document-meta>
</file>