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2.813cm" style:rel-column-width="1587*"/>
    </style:style>
    <style:style style:name="表格1.B" style:family="table-column">
      <style:table-column-properties style:column-width="5.182cm" style:rel-column-width="2923*"/>
    </style:style>
    <style:style style:name="表格1.C" style:family="table-column">
      <style:table-column-properties style:column-width="2.258cm" style:rel-column-width="1273*"/>
    </style:style>
    <style:style style:name="表格1.D" style:family="table-column">
      <style:table-column-properties style:column-width="5.246cm" style:rel-column-width="2958*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92cm" fo:keep-together="always" style:use-optimal-row-height="false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531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387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5.533cm" fo:keep-together="always" style:use-optimal-row-height="false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589cm" fo:margin-left="-0.836cm" table:align="left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2.96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49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2.487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99cm" style:use-optimal-row-height="false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7.001cm" style:use-optimal-row-height="false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1.644cm" style:use-optimal-row-height="false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8" style:family="table-row">
      <style:table-row-properties style:min-row-height="1.711cm" style:use-optimal-row-height="false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2.2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0.734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4" style:family="table-row">
      <style:table-row-properties style:min-row-height="1.482cm" style:use-optimal-row-height="false"/>
    </style:style>
    <style:style style:name="表格2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3" style:family="table">
      <style:table-properties style:width="15.499cm" style:rel-width="100%" table:align="center"/>
    </style:style>
    <style:style style:name="表格3.A" style:family="table-column">
      <style:table-column-properties style:column-width="2.849cm" style:rel-column-width="1613*"/>
    </style:style>
    <style:style style:name="表格3.B" style:family="table-column">
      <style:table-column-properties style:column-width="6.024cm" style:rel-column-width="3411*"/>
    </style:style>
    <style:style style:name="表格3.C" style:family="table-column">
      <style:table-column-properties style:column-width="6.627cm" style:rel-column-width="3753*"/>
    </style:style>
    <style:style style:name="表格3.1" style:family="table-row">
      <style:table-row-properties style:min-row-height="1.296cm" style:use-optimal-row-height="false"/>
    </style:style>
    <style:style style:name="表格3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08cm" style:use-optimal-row-height="false"/>
    </style:style>
    <style:style style:name="表格3.3" style:family="table-row">
      <style:table-row-properties style:min-row-height="3.433cm" style:use-optimal-row-height="false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3.507cm" style:use-optimal-row-height="false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3.212cm" style:use-optimal-row-height="false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4.267cm" style:use-optimal-row-height="false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Text_20_body_20__28_user_29_">
      <style:text-properties style:font-name="標楷體" style:font-name-asian="標楷體" style:font-name-complex="標楷體"/>
    </style:style>
    <style:style style:name="P23" style:family="paragraph" style:parent-style-name="Text_20_body_20__28_user_29_">
      <style:paragraph-properties fo:line-height="0.847cm"/>
    </style:style>
    <style:style style:name="P24" style:family="paragraph" style:parent-style-name="Text_20_body_20__28_user_29_">
      <style:paragraph-properties fo:line-height="0.847cm" fo:text-align="center" style:justify-single-word="false"/>
    </style:style>
    <style:style style:name="P25" style:family="paragraph" style:parent-style-name="Text_20_body_20__28_user_29_">
      <style:paragraph-properties fo:line-height="0.847cm" fo:orphans="2" fo:widows="2"/>
    </style:style>
    <style:style style:name="P26" style:family="paragraph" style:parent-style-name="Text_20_body_20__28_user_29_">
      <style:paragraph-properties fo:line-height="0.776cm" fo:text-align="justify" style:justify-single-word="false"/>
    </style:style>
    <style:style style:name="P27" style:family="paragraph" style:parent-style-name="Text_20_body_20__28_user_29_">
      <style:paragraph-properties fo:line-height="0.67cm" fo:text-align="center" style:justify-single-word="false"/>
    </style:style>
    <style:style style:name="P28" style:family="paragraph" style:parent-style-name="Text_20_body_20__28_user_29_">
      <style:paragraph-properties fo:line-height="0.917cm"/>
    </style:style>
    <style:style style:name="P29" style:family="paragraph" style:parent-style-name="Text_20_body_20__28_user_29_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30" style:family="paragraph" style:parent-style-name="Text_20_body_20__28_user_29_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Text_20_body_20__28_user_29_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清單段落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註釋標題-cjk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34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</style:style>
    <style:style style:name="P35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清單段落">
      <style:paragraph-properties fo:margin-left="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_20__28_user_29_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</style:style>
    <style:style style:name="P41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Text_20_body_20__28_user_29_" style:master-page-name="MP0">
      <style:paragraph-properties fo:orphans="2" fo:widows="2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Text_20_body_20__28_user_29_" style:list-style-name="WW8Num1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_20__28_user_29_" style:list-style-name="WW8Num1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</style:style>
    <style:style style:name="P46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清單段落" style:list-style-name="WW8Num2">
      <style:paragraph-properties fo:margin-left="1.199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</style:style>
    <style:style style:name="P50" style:family="paragraph" style:parent-style-name="清單段落" style:list-style-name="WW8Num2">
      <style:paragraph-properties fo:margin-left="1.199cm" fo:margin-right="0cm" fo:text-align="justify" style:justify-single-word="false" fo:text-indent="-1.1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清單段落" style:list-style-name="WW8Num2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清單段落" style:list-style-name="WW8Num5">
      <style:paragraph-properties fo:margin-left="1.499cm" fo:margin-right="0cm" fo:text-align="justify" style:justify-single-word="false" fo:text-indent="-1.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4pt" style:text-combine="lines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件1</text:p>
      <text:p text:style-name="P3"><text:span text:style-name="預設段落字型"><text:span text:style-name="T2">1</text:span></text:span><text:span text:style-name="預設段落字型"><text:span text:style-name="T6">13</text:span></text:span><text:span text:style-name="預設段落字型"><text:span text:style-name="T5">年度國民中小學能源教育創意教案競賽</text:span></text:span></text:p>
      <text:p text:style-name="P4">【報名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table:number-columns-spanned="3" office:value-type="string">
            <text:p text:style-name="P9">（由執行單位填寫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學校名稱</text:p>
          </table:table-cell>
          <table:table-cell table:style-name="表格1.B2" table:number-columns-spanned="3" office:value-type="string">
            <text:p text:style-name="P23"><text:span text:style-name="預設段落字型"><text:span text:style-name="T7">ＯＯ縣/市（立）ＯＯ國民</text:span></text:span><text:span text:style-name="預設段落字型"><text:span text:style-name="T9">中小</text:span></text:span><text:span text:style-name="預設段落字型"><text:span text:style-name="T7">學 <text:s text:c="11"/>（請填寫全銜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教案名稱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名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>性別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24"><text:span text:style-name="預設段落字型"><text:span text:style-name="T7">職稱</text:span></text:span></text:p>
          </table:table-cell>
          <table:table-cell table:style-name="表格1.B5" table:number-columns-spanned="3" office:value-type="string">
            <text:p text:style-name="P25"><text:span text:style-name="預設段落字型"><text:span text:style-name="T10">□專任教師□兼任教師□代理教師 □代課教師 □實習教師</text:span></text:span><text:span text:style-name="預設段落字型"><text:span text:style-name="T11"> <text:s text:c="7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聯絡電話</text:p>
          </table:table-cell>
          <table:table-cell table:style-name="表格1.B6" table:number-columns-spanned="3" office:value-type="string">
            <text:p text:style-name="P10">電話（公）：</text:p>
            <text:p text:style-name="P10">手機：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E-mail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作品參賽紀錄</text:p>
          </table:table-cell>
          <table:table-cell table:style-name="表格1.B8" table:number-columns-spanned="3" office:value-type="string">
            <text:list xml:id="list4134113171" text:style-name="WW8Num1">
              <text:list-item>
                <text:p text:style-name="P43">未曾參加過他項競賽。</text:p>
              </text:list-item>
              <text:list-item>
                <text:p text:style-name="P44">曾參加過他項競賽且未獲獎之作品，</text:p>
              </text:list-item>
            </text:list>
            <text:p text:style-name="P29"><text:span text:style-name="預設段落字型"><text:span text:style-name="T7">競賽名稱：</text:span></text:span><text:span text:style-name="預設段落字型"><text:span text:style-name="T8"> <text:s text:c="31"/></text:span></text:span><text:span text:style-name="預設段落字型"><text:span text:style-name="T7">。</text:span></text:span></text:p>
          </table:table-cell>
          <table:covered-table-cell/>
          <table:covered-table-cell/>
        </table:table-row>
      </table:table>
      <text:p text:style-name="P30"/>
      <text:p text:style-name="P31">附件2</text:p>
      <text:p text:style-name="P3"><text:span text:style-name="預設段落字型"><text:span text:style-name="T4">11</text:span></text:span><text:span text:style-name="預設段落字型"><text:span text:style-name="T6">3</text:span></text:span><text:span text:style-name="預設段落字型"><text:span text:style-name="T4">年度國民中小學能源教育創意教案競賽</text:span></text:span></text:p>
      <text:p text:style-name="P4">【教學活動設計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2">教案名稱</text:p>
          </table:table-cell>
          <table:covered-table-cell/>
          <table:covered-table-cell/>
          <table:table-cell table:style-name="表格2.D1" table:number-columns-spanned="3" office:value-type="string">
            <text:p text:style-name="P12">設計者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2">教學對象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2">教學</text:p>
            <text:p text:style-name="P12">總時間</text:p>
          </table:table-cell>
          <table:covered-table-cell/>
          <table:table-cell table:style-name="表格2.F3" office:value-type="string">
            <text:p text:style-name="P12">教學</text:p>
            <text:p text:style-name="P12">融入時間</text:p>
          </table:table-cell>
        </table:table-row>
        <table:table-row table:style-name="表格2.1">
          <table:table-cell table:style-name="表格2.A4" table:number-columns-spanned="3" office:value-type="string">
            <text:p text:style-name="P3"><text:span text:style-name="預設段落字型"><text:span text:style-name="T7">□國民小學</text:span></text:span><text:span text:style-name="預設段落字型"><text:span text:style-name="T8">　　</text:span></text:span><text:span text:style-name="預設段落字型"><text:span text:style-name="T7">年級　□國民中學</text:span></text:span><text:span text:style-name="預設段落字型"><text:span text:style-name="T8">　　</text:span></text:span><text:span text:style-name="預設段落字型"><text:span text:style-name="T7">年級</text:span></text:span></text:p>
          </table:table-cell>
          <table:covered-table-cell/>
          <table:covered-table-cell/>
          <table:table-cell table:style-name="表格2.D4" table:number-columns-spanned="2" office:value-type="string">
            <text:p text:style-name="P3"><text:span text:style-name="預設段落字型"><text:span text:style-name="T8">　　</text:span></text:span><text:span text:style-name="預設段落字型"><text:span text:style-name="T7">分鐘</text:span></text:span></text:p>
          </table:table-cell>
          <table:covered-table-cell/>
          <table:table-cell table:style-name="表格2.F4" office:value-type="string">
            <text:p text:style-name="P3"><text:span text:style-name="預設段落字型"><text:span text:style-name="T8">　　</text:span></text:span><text:span text:style-name="預設段落字型"><text:span text:style-name="T7">分鐘</text:span>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2">領域學習課程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2">出版社</text:p>
          </table:table-cell>
          <table:covered-table-cell/>
          <table:table-cell table:style-name="表格2.F3" office:value-type="string">
            <text:p text:style-name="P12">冊別及</text:p>
            <text:p text:style-name="P12">單元名稱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4">國民小學（不含彈性學習課程）：</text:p>
            <text:p text:style-name="P14">□國語文　□英語文</text:p>
            <text:p text:style-name="P14">□本土語文/臺灣手語/新住民語文</text:p>
            <text:p text:style-name="P14">□數學　□生活課程</text:p>
            <text:p text:style-name="P14">□社會　□自然科學</text:p>
            <text:p text:style-name="P14">□藝術　□綜合活動</text:p>
            <text:p text:style-name="P14">□健康與體育</text:p>
          </table:table-cell>
          <table:covered-table-cell/>
          <table:table-cell table:style-name="表格2.C6" office:value-type="string">
            <text:p text:style-name="P14">國民中學（不含彈性學習課程）：</text:p>
            <text:p text:style-name="P14">□國語文　□英語文</text:p>
            <text:p text:style-name="P14">□本土語文/臺灣手語</text:p>
            <text:p text:style-name="P14">□數學　□歷史　□地理</text:p>
            <text:p text:style-name="P14">□公民與社會　□理化</text:p>
            <text:p text:style-name="P14">□生物　□地球科學</text:p>
            <text:p text:style-name="P14">□音樂　□視覺藝術</text:p>
            <text:p text:style-name="P14">□家政 <text:s/>□表演藝術　</text:p>
            <text:p text:style-name="P14">□童軍　□輔導</text:p>
            <text:p text:style-name="P14">□資訊科技　□生活科技</text:p>
            <text:p text:style-name="P14">□健康教育　□體育</text:p>
          </table:table-cell>
          <table:table-cell table:style-name="表格2.D6" table:number-columns-spanned="2" office:value-type="string">
            <text:p text:style-name="P13"/>
          </table:table-cell>
          <table:covered-table-cell/>
          <table:table-cell table:style-name="表格2.F6" office:value-type="string">
            <text:p text:style-name="P13"/>
          </table:table-cell>
        </table:table-row>
        <text:soft-page-break/>
        <table:table-row table:style-name="表格2.7">
          <table:table-cell table:style-name="表格2.A1" table:number-columns-spanned="2" office:value-type="string">
            <text:p text:style-name="P14">整體設計理念（條列式列出）</text:p>
          </table:table-cell>
          <table:covered-table-cell/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4">教具或教學媒體設計理念</text:p>
          </table:table-cell>
          <table:covered-table-cell/>
          <table:table-cell table:style-name="表格2.C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26"><text:span text:style-name="預設段落字型"><text:span text:style-name="T7">核心素養（或基本能力）</text:span></text:span></text:p>
          </table:table-cell>
          <table:table-cell table:style-name="表格2.D3" office:value-type="string">
            <text:p text:style-name="P16">總綱（核心素養具體內涵）</text:p>
          </table:table-cell>
          <table:table-cell table:style-name="表格2.C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D3" office:value-type="string">
            <text:p text:style-name="P16">領域（主題、項目、條目）</text:p>
          </table:table-cell>
          <table:table-cell table:style-name="表格2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16">能源教育議題融入</text:p>
          </table:table-cell>
          <table:table-cell table:style-name="表格2.D3" office:value-type="string">
            <text:p text:style-name="P16">學習主題（可複選）</text:p>
          </table:table-cell>
          <table:table-cell table:style-name="表格2.C11" table:number-columns-spanned="4" office:value-type="string">
            <text:p text:style-name="P6">□能源意識　□能源概念　□能源使用</text:p>
            <text:p text:style-name="P6">□能源發展　□行動參與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D3" office:value-type="string">
            <text:p text:style-name="P16">實質內涵</text:p>
          </table:table-cell>
          <table:table-cell table:style-name="表格2.C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6">是否納入能源轉型或淨零排放</text:p>
          </table:table-cell>
          <table:covered-table-cell/>
          <table:table-cell table:style-name="表格2.C13" table:number-columns-spanned="4" office:value-type="string">
            <text:p text:style-name="P14">□否</text:p>
            <text:p text:style-name="P14">□是，能源轉型，請說明：</text:p>
            <text:p text:style-name="P14">□是，淨零排放，請說明：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17">教學活動說明</text:p>
          </table:table-cell>
          <table:covered-table-cell/>
          <table:covered-table-cell/>
          <table:table-cell table:style-name="表格2.D3" office:value-type="string">
            <text:p text:style-name="P17">教學時間</text:p>
          </table:table-cell>
          <table:table-cell table:style-name="表格2.F3" table:number-columns-spanned="2" office:value-type="string">
            <text:p text:style-name="P27"><text:span text:style-name="預設段落字型"><text:span text:style-name="T7">教具或教學媒體使用</text:span></text:span></text:p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6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16" office:value-type="string">
            <text:p text:style-name="P15"/>
          </table:table-cell>
          <table:table-cell table:style-name="表格2.E16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5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18" office:value-type="string">
            <text:p text:style-name="P15"/>
          </table:table-cell>
          <table:table-cell table:style-name="表格2.E18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6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20" office:value-type="string">
            <text:p text:style-name="P15"/>
          </table:table-cell>
          <table:table-cell table:style-name="表格2.E20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5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22" office:value-type="string">
            <text:p text:style-name="P15"/>
          </table:table-cell>
          <table:table-cell table:style-name="表格2.E22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4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*注意事項</text:p>
      <text:list xml:id="list3426508559" text:style-name="WW8Num4">
        <text:list-item text:start-value="1">
          <text:p text:style-name="P45"><text:span text:style-name="預設段落字型"><text:span text:style-name="T12">參賽教案版面設定請以A4由左至右橫打，上下左右邊界各2公分，行距為單行間距，字體：標題-楷體或黑體16點（pt）字，段落標題-楷體或黑體14點（pt）字，內文-楷體或黑體12點（pt）字。</text:span></text:span></text:p>
        </text:list-item>
        <text:list-item>
          <text:p text:style-name="P46">教案稿件需設定頁碼，全文不得超過10頁（學習單、圖表、相片及附錄等附件不在此限）。</text:p>
        </text:list-item>
        <text:list-item>
          <text:p text:style-name="P45"><text:span text:style-name="預設段落字型"><text:span text:style-name="T12">教案總教學時間最多以3節為限，融入能源相關內容，時長不超過教案總教學時間1/3為原則。</text:span></text:span></text:p>
        </text:list-item>
        <text:list-item>
          <text:p text:style-name="P45"><text:span text:style-name="預設段落字型"><text:span text:style-name="T12">參賽教案應以不同顏色並加</text:span></text:span><text:span text:style-name="預設段落字型"><text:span text:style-name="T13">底線</text:span></text:span><text:span text:style-name="預設段落字型"><text:span text:style-name="T12">標註融入能源教育的部分。</text:span></text:span></text:p>
        </text:list-item>
        <text:list-item>
          <text:p text:style-name="P46">參賽教案編撰時所有教具與參考資料需註明出處，並於教案中標明清楚，以維護智慧財產權。</text:p>
        </text:list-item>
        <text:list-item>
          <text:p text:style-name="P45"><text:span text:style-name="預設段落字型"><text:span text:style-name="T12">參賽資料請於113年7月31日（星期三）前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Internet_20_link"><text:span text:style-name="T12">ntnu.eet@gmail.com</text:span></text:span></text:a><text:span text:style-name="預設段落字型"><text:span text:style-name="T12">，如有疑問請洽聯絡窗口：吳先生（02）7749-3524、徐小姐（02）7749-5582。</text:span></text:span></text:p>
        </text:list-item>
      </text:list>
      <text:p text:style-name="P31">附件3</text:p>
      <text:p text:style-name="P3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5">【原創宣告切結書】</text:p>
      <text:p text:style-name="P5"/>
      <text:p text:style-name="P28"><text:span text:style-name="預設段落字型"><text:span text:style-name="T7">本人同意並擔保以下條款：</text:span></text:span></text:p>
      <text:p text:style-name="P34"><text:span text:style-name="預設段落字型"><text:span text:style-name="T7">一、本參賽教案</text:span></text:span><text:span text:style-name="預設段落字型"><text:span text:style-name="T8"> <text:s text:c="11"/>　　　　　　　　（教案名稱）</text:span></text:span><text:span text:style-name="預設段落字型"><text:span text:style-name="T7">，確實為本人原始創作且獨力製作完成，並無假他人製作或抄襲仿冒他人創意或作品、違反智慧財產權等相關情事，且未曾於他項競賽中獲獎。</text:span></text:span></text:p>
      <text:p text:style-name="P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5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5">四、本人同意執行單位蒐集、處理、利用本人之個人資料。</text:p>
      <text:p text:style-name="P18">學校名稱：</text:p>
      <text:p text:style-name="P18">參賽者簽章：</text:p>
      <text:p text:style-name="P18">身分證字號：</text:p>
      <text:p text:style-name="P18">聯絡電話：</text:p>
      <text:p text:style-name="P19"/>
      <text:p text:style-name="P37"><text:span text:style-name="預設段落字型"><text:span text:style-name="T7">中華民國 <text:s/></text:span></text:span><text:span text:style-name="預設段落字型"><text:span text:style-name="T3">1</text:span></text:span><text:span text:style-name="預設段落字型"><text:span text:style-name="T7">13 <text:s/>年 <text:s text:c="8"/>月 <text:s text:c="7"/>日</text:span></text:span></text:p>
      <text:p text:style-name="P31">附件4</text:p>
      <text:p text:style-name="P3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3"><text:span text:style-name="預設段落字型"><text:span text:style-name="T5">【能源教育議題融入說明】</text:span></text:span></text:p>
      <text:p text:style-name="P20">一、學習目標</text:p>
      <text:p text:style-name="P36">（一）增進能源基本概念。</text:p>
      <text:p text:style-name="P36">（二）發展正確能源價值觀。</text:p>
      <text:p text:style-name="P36">（三）養成節約能源的思維、習慣和態度。</text:p>
      <text:p text:style-name="P38"/>
      <text:p text:style-name="P20">二、學習主題與實質內涵</text:p>
      <text:p text:style-name="P39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40"><text:span text:style-name="預設段落字型"><text:span text:style-name="T7">（二）能源概念：使學生認識能源的種類、形式、應用、開發及創能、儲能與節能的原理，並了解能量轉換的概念。</text:span></text:span></text:p>
      <text:p text:style-name="P39">（三）能源使用：使學生了解能源的使用與經濟發展、環境之間相互的牽動與影響，知悉能源高效率使用可減少不必要的浪費，以及能源安全的意義。</text:p>
      <text:p text:style-name="P40"><text:span text:style-name="預設段落字型"><text:span text:style-name="T7">（四）能源發展：使學生認識及了解國內外傳統能源及新興能源的發展趨勢，以及我國目前能源政策方向等議題。</text:span></text:span></text:p>
      <text:p text:style-name="P40"><text:span text:style-name="預設段落字型"><text:span text:style-name="T7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span></text:p>
      <text:p text:style-name="P41">國民中小學相應之議題實質內涵表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rows-spanned="2" office:value-type="string">
              <text:p text:style-name="P21">議題學習</text:p>
              <text:p text:style-name="P21">主題</text:p>
            </table:table-cell>
            <table:table-cell table:style-name="表格3.A1" table:number-columns-spanned="2" office:value-type="string">
              <text:p text:style-name="P21">議題實質內涵</text:p>
            </table:table-cell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1">國民小學</text:p>
            </table:table-cell>
            <table:table-cell table:style-name="表格3.A1" office:value-type="string">
              <text:p text:style-name="P21">國民中學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13">能源意識</text:p>
          </table:table-cell>
          <table:table-cell table:style-name="表格3.B3" office:value-type="string">
            <text:list xml:id="list1692813966" text:style-name="WW8Num2">
              <text:list-item>
                <text:p text:style-name="P47">認識並了解能源與日常生活的關聯。</text:p>
              </text:list-item>
              <text:list-item>
                <text:p text:style-name="P47">了解節約能源的重要。</text:p>
              </text:list-item>
            </text:list>
          </table:table-cell>
          <table:table-cell table:style-name="表格3.C3" office:value-type="string">
            <text:list xml:id="list2385472262" text:style-name="WW8Num5">
              <text:list-item>
                <text:p text:style-name="P48">認識國內外能源議題。</text:p>
              </text:list-item>
              <text:list-item>
                <text:p text:style-name="P48">了解減少使用傳統能源對環境的影響。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13">能源概念</text:p>
          </table:table-cell>
          <table:table-cell table:style-name="表格3.B4" office:value-type="string">
            <text:list xml:id="list161718613803128" text:continue-list="list1692813966" text:style-name="WW8Num2">
              <text:list-item>
                <text:p text:style-name="P47">認識能源的種類與形式。</text:p>
              </text:list-item>
              <text:list-item>
                <text:p text:style-name="P47">了解能源的日常應用。</text:p>
              </text:list-item>
            </text:list>
          </table:table-cell>
          <table:table-cell table:style-name="表格3.C4" office:value-type="string">
            <text:list xml:id="list161719733809941" text:continue-list="list2385472262" text:style-name="WW8Num5">
              <text:list-item>
                <text:p text:style-name="P48">了解各式能源應用及創能、儲能與節能的原理。</text:p>
              </text:list-item>
              <text:list-item>
                <text:p text:style-name="P48">了解各種能量形式的轉換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3">能源使用</text:p>
          </table:table-cell>
          <table:table-cell table:style-name="表格3.B5" office:value-type="string">
            <text:list xml:id="list161718194092386" text:continue-list="list161718613803128" text:style-name="WW8Num2">
              <text:list-item>
                <text:p text:style-name="P47">認識能源於生活中的使用與安全。</text:p>
              </text:list-item>
            </text:list>
          </table:table-cell>
          <table:table-cell table:style-name="表格3.C5" office:value-type="string">
            <text:list xml:id="list161719139862060" text:continue-list="list161719733809941" text:style-name="WW8Num5">
              <text:list-item>
                <text:p text:style-name="P48">了解能源與經濟發展、環境之間相互的影響與關聯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3">能源發展</text:p>
          </table:table-cell>
          <table:table-cell table:style-name="表格3.B6" office:value-type="string">
            <text:list xml:id="list161718716355046" text:continue-list="list161718194092386" text:style-name="WW8Num2">
              <text:list-item>
                <text:p text:style-name="P47">認識我國能源供需現況及發展情形。</text:p>
              </text:list-item>
            </text:list>
          </table:table-cell>
          <table:table-cell table:style-name="表格3.C6" office:value-type="string">
            <text:list xml:id="list161718953032380" text:continue-list="list161719139862060" text:style-name="WW8Num5">
              <text:list-item>
                <text:p text:style-name="P49"><text:span text:style-name="預設段落字型"><text:span text:style-name="T7">了解我國的能源政策。</text:span></text:span>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13">行動參與</text:p>
          </table:table-cell>
          <table:table-cell table:style-name="表格3.B7" office:value-type="string">
            <text:list xml:id="list161720033459423" text:continue-list="list161718716355046" text:style-name="WW8Num2">
              <text:list-item>
                <text:p text:style-name="P50">蒐集相關資料、與他人討論、分析、分享能源議題。</text:p>
              </text:list-item>
              <text:list-item>
                <text:p text:style-name="P51">於家庭、校園生活實踐節能減碳的行動。</text:p>
              </text:list-item>
            </text:list>
          </table:table-cell>
          <table:table-cell table:style-name="表格3.C7" office:value-type="string">
            <text:list xml:id="list161719172124901" text:continue-list="list161718953032380" text:style-name="WW8Num5">
              <text:list-item>
                <text:p text:style-name="P52">實際參與並鼓勵他人一同實踐節能減碳的行動。</text:p>
              </text:list-item>
              <text:list-item>
                <text:p text:style-name="P52">養成動手做探究能源科技的態度。</text:p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hi" style:country-complex="IN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釋標題" style:family="paragraph" style:parent-style-name="Text_20_body_20__28_user_29_" style:next-style-name="Text_20_body_20__28_user_29_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註釋標題-cjk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, PMingLiU" style:font-family-generic-complex="roman" style:font-pitch-complex="variable" style:font-size-complex="14pt" fo:hyphenate="true" loext:hyphenation-no-caps="false"/>
    </style:style>
    <style:style style:name="內文-_28_web_29_-cjk" style:display-name="內文-(web)-cjk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pitch-asian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21dc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>
      <style:text-properties fo:color="#605e5c" loext:opacity="100%" fo:background-color="#e1dfdd"/>
    </style:style>
    <style:style style:name="Internet_20_link_20__28_user_29_" style:display-name="Internet link (user)" style:family="text">
      <style:text-properties fo:color="#000080" loext:opacity="100%" fo:language="zh" fo:country="TW"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Numbering_20_Symbols_20__28_user_29_" style:display-name="Numbering Symbols (user)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能E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prefix="能J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WittyHost</meta:initial-creator>
    <dc:creator>蔡玫懿</dc:creator>
    <meta:creation-date>2024-04-22T00:57:00Z</meta:creation-date>
    <dc:date>2024-04-22T00:57:00Z</dc:date>
    <meta:print-date>2024-04-03T16:22:00Z</meta:print-date>
    <meta:editing-cycles>2</meta:editing-cycles>
    <meta:editing-duration>PT60S</meta:editing-duration>
    <meta:document-statistic meta:table-count="3" meta:image-count="0" meta:object-count="0" meta:page-count="7" meta:paragraph-count="138" meta:word-count="2098" meta:character-count="2322" meta:non-whitespace-character-count="2199"/>
    <meta:template xlink:type="simple" xlink:actuate="onRequest" xlink:title="" xlink:href="../../../../23695021_1133059956_ATTCH2.odt/Normal.dotm"/>
  </office:meta>
</office:document-meta>
</file>