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347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1.0486in" style:use-optimal-column-width="false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3.684in" style:use-optimal-column-width="false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82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6701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style:font-size-complex="12pt"/>
    </style:style>
    <style:style style:name="P83" style:parent-style-name="Textbody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國民教育輔導團健康與體育學習領域分團輔導小組</text:p>
      <text:p text:style-name="P2">113學年度第1學期到校協作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協作項目</text:p>
            <text:p text:style-name="P17">（請就學科或術科類中勾選一項，並簡要敘明申請協作的項目內容）</text:p>
          </table:table-cell>
          <table:table-cell table:style-name="TableCell18" table:number-columns-spanned="2">
            <text:p text:style-name="P19">本年度重點協作項目</text:p>
          </table:table-cell>
          <table:covered-table-cell/>
          <table:table-cell table:style-name="TableCell20" table:number-columns-spanned="2">
            <text:p text:style-name="P21">□創意教學<text:s/>□水上救生<text:s/>□體適能靜態伸展</text:p>
            <text:p text:style-name="P22">□多元評量<text:s/>□定向越野<text:s/>□民俗體育（含雜技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其它協作項目</text:p>
          </table:table-cell>
          <table:covered-table-cell/>
          <table:table-cell table:style-name="TableCell27" table:number-columns-spanned="2">
            <text:p text:style-name="P28">□校隊組訓<text:s/>□體育行政<text:s/>□田徑<text:s/>□游泳</text:p>
            <text:p text:style-name="P29">□運動傷害<text:s/>□健康教育<text:s/>□球類<text:s/>□國術</text:p>
            <text:p text:style-name="P30">□教材教法<text:s/>□體適能<text:s text:c="3"/>□體操<text:s/>□舞蹈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項目內容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到校協作日期（請填三個日期，以方便安排）</text:p>
          </table:table-cell>
          <table:table-cell table:style-name="TableCell40">
            <text:p text:style-name="P41">1</text:p>
          </table:table-cell>
          <table:table-cell table:style-name="TableCell42" table:number-columns-spanned="3">
            <text:p text:style-name="P43">113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</text:p>
          </table:table-cell>
          <table:table-cell table:style-name="TableCell48" table:number-columns-spanned="3">
            <text:p text:style-name="P49">113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 table:number-columns-spanned="3">
            <text:p text:style-name="P55">113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簡要描述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P74">O：</text:p>
            <text:p text:style-name="P75">C：</text:p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>業務承辦人：<text:s text:c="18"/>單位主任：<text:s/><text:s text:c="15"/>校長：</text:p>
      <text:p text:style-name="P82">備註：1.請於113年10月11日前將本申請表傳真至2362-0782，或送銘傳國小聯絡箱（027）。</text:p>
      <text:p text:style-name="P83"><text:s text:c="6"/>2.健體輔導團聯絡人：銘傳國小古詩聿老師，電話2363-9815分機17。</text:p>
      <text:p text:style-name="Textbody"><text:span text:style-name="T84"><text:s text:c="7"/></text:span><text:span text:style-name="T85">email</text:span><text:span text:style-name="T86">：</text:span><text:span text:style-name="T87">mhps64@mhp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2-29T07:40:00Z</meta:creation-date>
    <dc:date>2024-09-12T01:06:00Z</dc:date>
    <meta:print-date>2016-01-11T02:13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92" meta:character-count="617" meta:row-count="4" meta:non-whitespace-character-count="526"/>
  </office:meta>
</office:document-meta>
</file>