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line-height="150%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Textbody" style:family="paragraph">
      <style:paragraph-properties fo:text-align="justify" fo:line-height="150%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text-align="justify" fo:line-height="150%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line-height="150%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Textbody" style:family="paragraph">
      <style:paragraph-properties fo:text-align="justify" style:vertical-align="auto" fo:line-height="150%"/>
      <style:text-properties fo:hyphenate="true"/>
    </style:style>
    <style:style style:name="P43" style:parent-style-name="Textbody" style:family="paragraph">
      <style:paragraph-properties fo:text-align="justify" fo:line-height="150%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" style:parent-style-name="Textbody" style:family="paragraph">
      <style:paragraph-properties fo:text-align="justify" fo:line-height="15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olumn85" style:family="table-column">
      <style:table-column-properties style:column-width="0.627in" style:use-optimal-column-width="false"/>
    </style:style>
    <style:style style:name="TableColumn86" style:family="table-column">
      <style:table-column-properties style:column-width="1.2437in" style:use-optimal-column-width="false"/>
    </style:style>
    <style:style style:name="TableColumn87" style:family="table-column">
      <style:table-column-properties style:column-width="4.2326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84" style:family="table">
      <style:table-properties style:width="7.2847in" fo:margin-left="0.0312in" table:align="left"/>
    </style:style>
    <style:style style:name="TableRow89" style:family="table-row">
      <style:table-row-properties style:row-height="0.1972in"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2659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margin-left="-0.0006in" fo:text-indent="-0.0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margin-left="0.0006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/>
    </style:style>
    <style:style style:name="T28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90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民生國小113學年度第二學期課外社團教學計畫表</text:p>
      <text:p text:style-name="P2"><text:span text:style-name="T3"></text:span><text:span text:style-name="T4">課程名稱</text:span><text:span text:style-name="T5">：</text:span><text:span text:style-name="T6">( <text:s text:c="47"/>)</text:span></text:p>
      <text:p text:style-name="P7"><text:span text:style-name="T8"></text:span><text:span text:style-name="T9">上課時間</text:span><text:span text:style-name="T10">：</text:span><text:span text:style-name="T11">114</text:span><text:span text:style-name="T12">年</text:span><text:span text:style-name="T13">2</text:span><text:span text:style-name="T14">月</text:span><text:span text:style-name="T15">11</text:span><text:span text:style-name="T16">日</text:span><text:span text:style-name="T17">(</text:span><text:span text:style-name="T18">二</text:span><text:span text:style-name="T19">) <text:s/>~ <text:s/>114</text:span><text:span text:style-name="T20">年</text:span><text:span text:style-name="T21">6</text:span><text:span text:style-name="T22">月</text:span><text:span text:style-name="T23">27</text:span><text:span text:style-name="T24">日</text:span><text:span text:style-name="T25">(</text:span><text:span text:style-name="T26">五</text:span><text:span text:style-name="T27">)</text:span></text:p>
      <text:p text:style-name="P28"><text:span text:style-name="T29"></text:span><text:span text:style-name="T30">授課老師</text:span><text:span text:style-name="T31">/</text:span><text:span text:style-name="T32">教練</text:span><text:span text:style-name="T33">：</text:span><text:s/>( <text:s text:c="34"/>)</text:p>
      <text:p text:style-name="P34"><text:span text:style-name="T35"></text:span><text:span text:style-name="T36">課程簡介</text:span><text:span text:style-name="T37">(20-40</text:span><text:span text:style-name="T38">字</text:span><text:span text:style-name="T39">將呈現於招生簡章上</text:span><text:span text:style-name="T40">)</text:span><text:span text:style-name="T41">：</text:span></text:p>
      <text:p text:style-name="P42"/>
      <text:p text:style-name="P43"><text:span text:style-name="T44"></text:span><text:span text:style-name="T45">教學進度及教學計畫：</text:span></text:p>
      <text:p text:style-name="P46"><text:span text:style-name="T47"><text:s text:c="3"/></text:span><text:span text:style-name="T48"><text:s/></text:span><text:span text:style-name="T49"><text:s/></text:span><text:span text:style-name="T50">星期一</text:span><text:span text:style-name="T51">/19</text:span><text:span text:style-name="T52">次</text:span></text:p>
      <text:p text:style-name="P53"><text:span text:style-name="T54"><text:s text:c="2"/></text:span><text:span text:style-name="T55"><text:s/></text:span><text:span text:style-name="T56">星期二</text:span><text:span text:style-name="T57">/20</text:span><text:span text:style-name="T58">次</text:span></text:p>
      <text:p text:style-name="P59"><text:span text:style-name="T60"><text:s text:c="3"/></text:span><text:span text:style-name="T61">星期三</text:span><text:span text:style-name="T62">/20</text:span><text:span text:style-name="T63">次</text:span></text:p>
      <text:p text:style-name="P64"><text:span text:style-name="T65"><text:s text:c="3"/></text:span><text:span text:style-name="T66">星期四</text:span><text:span text:style-name="T67">/19</text:span><text:span text:style-name="T68">次</text:span><text:span text:style-name="T69">〈</text:span><text:span text:style-name="T70">4/3</text:span><text:span text:style-name="T71">兒童節補假〉</text:span></text:p>
      <text:p text:style-name="P72"><text:span text:style-name="T73"><text:s text:c="3"/></text:span><text:span text:style-name="T74">星期五</text:span><text:span text:style-name="T75">/17</text:span><text:span text:style-name="T76">次</text:span><text:span text:style-name="T77">〈</text:span><text:span text:style-name="T78">2/28</text:span><text:span text:style-name="T79">和平紀念日、</text:span><text:span text:style-name="T80">4/4</text:span><text:span text:style-name="T81">兒童節清明節、</text:span><text:span text:style-name="T82">5/30</text:span><text:span text:style-name="T83">端午節補假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次別</text:p>
          </table:table-cell>
          <table:table-cell table:style-name="TableCell92" table:number-rows-spanned="2">
            <text:p text:style-name="P93">日<text:s/>期</text:p>
          </table:table-cell>
          <table:table-cell table:style-name="TableCell94" table:number-rows-spanned="2">
            <text:p text:style-name="P95">活<text:s text:c="2"/>動<text:s text:c="2"/>內<text:s text:c="2"/>容</text:p>
          </table:table-cell>
          <table:table-cell table:style-name="TableCell96" table:number-rows-spanned="2">
            <text:p text:style-name="P97">備<text:s text:c="2"/>註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</text:span><text:span text:style-name="T285">教學活動照片</text:span><text:span text:style-name="T286">(</text:span><text:span text:style-name="T287">供評審委員參考</text:span><text:span text:style-name="T288">)</text:span><text:span text:style-name="T289">：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fo:color="#FF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</dc:title>
    <dc:subject/>
    <meta:initial-creator>teacher</meta:initial-creator>
    <dc:creator>hsuan</dc:creator>
    <meta:creation-date>2024-10-03T06:27:00Z</meta:creation-date>
    <dc:date>2024-10-03T06:28:00Z</dc:date>
    <meta:print-date>2017-11-02T08:0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1" meta:character-count="481" meta:row-count="3" meta:non-whitespace-character-count="411"/>
  </office:meta>
</office:document-meta>
</file>