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color="#000000" fo:font-size="20pt" style:font-size-asian="20pt"/>
    </style:style>
    <style:style style:name="P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4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7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8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9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1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1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P16" style:parent-style-name="內文" style:family="paragraph">
      <style:paragraph-properties style:snap-to-layout-grid="false" fo:text-align="justify" fo:margin-left="1.0833in" fo:text-indent="-0.1965in">
        <style:tab-stops/>
      </style:paragraph-properties>
      <style:text-properties style:font-name="微軟正黑體" style:font-name-asian="微軟正黑體" fo:color="#000000" style:font-size-complex="12pt"/>
    </style:style>
    <style:style style:name="P1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 style:font-size-complex="12pt"/>
    </style:style>
    <style:style style:name="T27" style:parent-style-name="預設段落字型" style:family="text">
      <style:text-properties style:font-name="微軟正黑體" style:font-name-asian="微軟正黑體" fo:color="#000000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fo:color="#000000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fo:color="#000000" style:font-size-complex="12pt"/>
    </style:style>
    <style:style style:name="T38" style:parent-style-name="預設段落字型" style:family="text">
      <style:text-properties style:font-name="微軟正黑體" style:font-name-asian="微軟正黑體" fo:color="#000000" style:font-size-complex="12pt"/>
    </style:style>
    <style:style style:name="T39" style:parent-style-name="預設段落字型" style:family="text">
      <style:text-properties style:font-name="微軟正黑體" style:font-name-asian="微軟正黑體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P41" style:parent-style-name="內文" style:family="paragraph">
      <style:paragraph-properties style:snap-to-layout-grid="false" fo:text-align="justify" fo:text-indent="0.5902in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P46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4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color="#000000" style:font-size-complex="12pt"/>
    </style:style>
    <style:style style:name="T49" style:parent-style-name="預設段落字型" style:family="text">
      <style:text-properties style:font-name="微軟正黑體" style:font-name-asian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58" style:parent-style-name="預設段落字型" style:family="text">
      <style:text-properties style:font-name="微軟正黑體" style:font-name-asian="微軟正黑體" fo:color="#000000" style:font-size-complex="12pt"/>
    </style:style>
    <style:style style:name="T59" style:parent-style-name="預設段落字型" style:family="text">
      <style:text-properties style:font-name="微軟正黑體" style:font-name-asian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P75" style:parent-style-name="內文" style:family="paragraph">
      <style:paragraph-properties style:snap-to-layout-grid="false" fo:text-align="justify" fo:text-indent="0.5902in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P80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81" style:parent-style-name="內文" style:family="paragraph">
      <style:paragraph-properties style:snap-to-layout-grid="false" fo:text-align="justify" fo:margin-left="1.0833in" fo:text-indent="-0.1986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P9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96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97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P108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P121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22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23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P143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color="#000000" style:font-size-complex="12pt"/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P162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63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64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font-size-complex="12pt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P172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color="#000000" style:font-size-complex="12pt"/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P181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color="#000000" style:font-size-complex="12pt"/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font-size-complex="12pt"/>
    </style:style>
    <style:style style:name="T196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P203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04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fo:color="#000000" style:font-size-complex="12pt"/>
    </style:style>
    <style:style style:name="T206" style:parent-style-name="預設段落字型" style:family="text">
      <style:text-properties style:font-name="微軟正黑體" style:font-name-asian="微軟正黑體" fo:color="#000000" style:font-size-complex="12pt"/>
    </style:style>
    <style:style style:name="T207" style:parent-style-name="預設段落字型" style:family="text">
      <style:text-properties style:font-name="微軟正黑體" style:font-name-asian="微軟正黑體" fo:color="#000000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font-size-complex="12pt"/>
    </style:style>
    <style:style style:name="T209" style:parent-style-name="預設段落字型" style:family="text">
      <style:text-properties style:font-name="微軟正黑體" style:font-name-asian="微軟正黑體" fo:color="#000000" style:font-size-complex="12pt"/>
    </style:style>
    <style:style style:name="T210" style:parent-style-name="預設段落字型" style:family="text">
      <style:text-properties style:font-name="微軟正黑體" style:font-name-asian="微軟正黑體" fo:color="#000000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font-size-complex="12pt"/>
    </style:style>
    <style:style style:name="P212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fo:color="#000000" style:font-size-complex="12pt"/>
    </style:style>
    <style:style style:name="T214" style:parent-style-name="預設段落字型" style:family="text">
      <style:text-properties style:font-name="微軟正黑體" style:font-name-asian="微軟正黑體" fo:color="#000000" style:font-size-complex="12pt"/>
    </style:style>
    <style:style style:name="T215" style:parent-style-name="預設段落字型" style:family="text">
      <style:text-properties style:font-name="微軟正黑體" style:font-name-asian="微軟正黑體" fo:color="#000000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font-size-complex="12pt"/>
    </style:style>
    <style:style style:name="P217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color="#000000" style:font-size-complex="12pt"/>
    </style:style>
    <style:style style:name="T219" style:parent-style-name="預設段落字型" style:family="text">
      <style:text-properties style:font-name="微軟正黑體" style:font-name-asian="微軟正黑體" fo:color="#000000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font-size-complex="12pt"/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T225" style:parent-style-name="預設段落字型" style:family="text">
      <style:text-properties style:font-name="微軟正黑體" style:font-name-asian="微軟正黑體" fo:color="#000000" style:font-size-complex="12pt"/>
    </style:style>
    <style:style style:name="P226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27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fo:color="#000000" style:font-size-complex="12pt"/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fo:color="#000000" style:font-size-complex="12pt"/>
    </style:style>
    <style:style style:name="P243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color="#000000" style:font-size-complex="12pt"/>
    </style:style>
    <style:style style:name="T245" style:parent-style-name="預設段落字型" style:family="text">
      <style:text-properties style:font-name="微軟正黑體" style:font-name-asian="微軟正黑體" fo:color="#000000" style:font-size-complex="12pt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T247" style:parent-style-name="預設段落字型" style:family="text">
      <style:text-properties style:font-name="微軟正黑體" style:font-name-asian="微軟正黑體" fo:color="#000000" style:font-size-complex="12pt"/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T251" style:parent-style-name="預設段落字型" style:family="text">
      <style:text-properties style:font-name="微軟正黑體" style:font-name-asian="微軟正黑體" fo:color="#000000" style:font-size-complex="12pt"/>
    </style:style>
    <style:style style:name="T252" style:parent-style-name="預設段落字型" style:family="text">
      <style:text-properties style:font-name="微軟正黑體" style:font-name-asian="微軟正黑體" fo:color="#000000" style:font-size-complex="12pt"/>
    </style:style>
    <style:style style:name="T253" style:parent-style-name="預設段落字型" style:family="text">
      <style:text-properties style:font-name="微軟正黑體" style:font-name-asian="微軟正黑體" fo:color="#000000" style:font-size-complex="12pt"/>
    </style:style>
    <style:style style:name="P254" style:parent-style-name="內文" style:family="paragraph">
      <style:paragraph-properties style:snap-to-layout-grid="false" fo:text-align="justify" fo:margin-left="0.9166in">
        <style:tab-stops/>
      </style:paragraph-properties>
      <style:text-properties style:font-name="微軟正黑體" style:font-name-asian="微軟正黑體" fo:color="#000000" style:font-size-complex="12pt"/>
    </style:style>
    <style:style style:name="P255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56" style:parent-style-name="內文" style:family="paragraph">
      <style:paragraph-properties style:snap-to-layout-grid="false" fo:text-align="justify" fo:margin-left="0.8847in">
        <style:tab-stops/>
      </style:paragraph-properties>
      <style:text-properties style:font-name="微軟正黑體" style:font-name-asian="微軟正黑體" fo:color="#000000" style:font-size-complex="12pt"/>
    </style:style>
    <style:style style:name="P257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258" style:parent-style-name="清單段落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59" style:parent-style-name="清單段落" style:family="paragraph">
      <style:paragraph-properties style:snap-to-layout-grid="false" fo:text-align="justify" fo:margin-left="0.7868in" fo:text-indent="-0.3916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fo:color="#000000" style:font-size-complex="12pt"/>
    </style:style>
    <style:style style:name="T261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262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114年聯合學苑「跨域閱讀知識王」實施計畫</text:p>
      <text:p text:style-name="P2">壹、主辦單位：聯合學苑、好讀周報、好讀周報VIP家用自學服務</text:p>
      <text:p text:style-name="P3">貳、共同主辦：新北市政府教育局、新竹縣政府、新竹市政府、宜蘭縣政府、花蓮縣政府、金門縣政府</text:p>
      <text:p text:style-name="P4">參、辦理期間：114年1月20日（星期一）起至114年2月28日（星期五）止</text:p>
      <text:p text:style-name="P5">肆、參加資格：各縣市所屬公私立國小高年級以上至高中職一年級學生</text:p>
      <text:p text:style-name="P6">伍、活動概要：</text:p>
      <text:p text:style-name="P7">(一)好讀知識王。每周五更新。</text:p>
      <text:p text:style-name="P8">(二)英閱知識王。每週二更新。</text:p>
      <text:p text:style-name="P9">(三)塑學知識王。題目一次公開。</text:p>
      <text:p text:style-name="P10">陸、活動說明：</text:p>
      <text:p text:style-name="P11"><text:span text:style-name="T12">(</text:span><text:span text:style-name="T13">一</text:span><text:span text:style-name="T14">)</text:span><text:span text:style-name="T15">好讀知識王</text:span></text:p>
      <text:p text:style-name="P16">1.<text:s/>活動簡介：本活動根據好讀周報文章內容設計閱讀測驗選擇題，題目兼顧擷取資訊、統整解讀等不同層次之閱讀理解問題，以利學生自我檢測閱讀理解程度。</text:p>
      <text:p text:style-name="P17"><text:span text:style-name="T18">2.<text:s/></text:span><text:span text:style-name="T19">題目範圍：</text:span><text:span text:style-name="T20">114</text:span><text:span text:style-name="T21">年</text:span><text:span text:style-name="T22">1</text:span><text:span text:style-name="T23">月</text:span><text:span text:style-name="T24">20</text:span><text:span text:style-name="T25">日（星期一）起</text:span><text:span text:style-name="T26">每週五出題（</text:span><text:span text:style-name="T27">1/24</text:span><text:span text:style-name="T28">、</text:span><text:span text:style-name="T29">2/7</text:span><text:span text:style-name="T30">、</text:span><text:span text:style-name="T31">2/14</text:span><text:span text:style-name="T32">、</text:span><text:span text:style-name="T33">2/21</text:span><text:span text:style-name="T34">），根據當期好讀周報文章所設計之</text:span><text:span text:style-name="T35"><text:s/>10<text:s/></text:span><text:span text:style-name="T36">道測驗題，</text:span><text:span text:style-name="T37">4<text:s/></text:span><text:span text:style-name="T38">週共</text:span><text:span text:style-name="T39"><text:s/>40</text:span><text:span text:style-name="T40">題。</text:span></text:p>
      <text:p text:style-name="P41"><text:span text:style-name="T42">(</text:span><text:span text:style-name="T43">二</text:span><text:span text:style-name="T44">)</text:span><text:span text:style-name="T45">英閱知識王</text:span></text:p>
      <text:p text:style-name="P46">1.<text:s/>活動簡介：好讀周報VIP家用自學服務的時事英文專欄「英閱大視野」，邀請美籍老師為中學生量身寫作，每篇文章都有文法解說、國中2000字和補充單字列表，另有心智圖幫助文意理解。本活動以尋找英閱知識王的方式吸引學生主動學習，題目每週更新，天天都能上線練習。</text:p>
      <text:p text:style-name="P47"><text:span text:style-name="T48">2.<text:s/></text:span><text:span text:style-name="T49">題目範圍：</text:span><text:span text:style-name="T50">114</text:span><text:span text:style-name="T51">年</text:span><text:span text:style-name="T52">1</text:span><text:span text:style-name="T53">月</text:span><text:span text:style-name="T54">20</text:span><text:span text:style-name="T55">日（星期一）起</text:span><text:span text:style-name="T56">每週二出題（</text:span><text:span text:style-name="T57">1/21</text:span><text:span text:style-name="T58">、</text:span><text:span text:style-name="T59">2/4</text:span><text:span text:style-name="T60">、</text:span><text:span text:style-name="T61">2/11</text:span><text:span text:style-name="T62">、</text:span><text:span text:style-name="T63">2/18</text:span><text:span text:style-name="T64">），根據近兩年</text:span><text:span text:style-name="T65">好讀周報</text:span><text:span text:style-name="T66">VIP</text:span><text:span text:style-name="T67">家用自學服務「英閱大視野」專欄</text:span><text:span text:style-name="T68">文章所設計之</text:span><text:span text:style-name="T69"><text:s/>3<text:s/></text:span><text:span text:style-name="T70">道測驗題，</text:span><text:span text:style-name="T71">4<text:s/></text:span><text:span text:style-name="T72">週共</text:span><text:span text:style-name="T73"><text:s/>12<text:s/></text:span><text:span text:style-name="T74">題。</text:span></text:p>
      <text:p text:style-name="P75"><text:span text:style-name="T76">(</text:span><text:span text:style-name="T77">三</text:span><text:span text:style-name="T78">)</text:span><text:span text:style-name="T79">塑學知識王</text:span></text:p>
      <text:p text:style-name="P80">1.<text:s/>活動簡介：人類每年生產超過4億噸塑膠製品，一次性使用占半數，只有不到10%被回收。世界各國積極協商，期望透過管理塑膠生命周期，藉由回收與再利用減少汙染，促進永續發展。塑學知識王以問答形式引導學生認識塑膠分類，建立正確循環經濟觀念。</text:p>
      <text:p text:style-name="P81"><text:span text:style-name="T82">2.<text:s/></text:span><text:span text:style-name="T83">題目範圍：</text:span><text:span text:style-name="T84">114</text:span><text:span text:style-name="T85">年</text:span><text:span text:style-name="T86">1</text:span><text:span text:style-name="T87">月</text:span><text:span text:style-name="T88">20</text:span><text:span text:style-name="T89">日（星期一）公開題目</text:span><text:span text:style-name="T90">，根據</text:span><text:span text:style-name="T91">好讀周報報導全球塑膠公約與塑膠回收再製相關議題</text:span><text:span text:style-name="T92">文章所設計之測驗題，共</text:span><text:span text:style-name="T93"><text:s/>10<text:s/></text:span><text:span text:style-name="T94">題。</text:span></text:p>
      <text:p text:style-name="P95">柒、獎勵方式：</text:p>
      <text:soft-page-break/>
      <text:p text:style-name="P96">(一)新北市親師生平台獎勵</text:p>
      <text:p text:style-name="P97"><text:span text:style-name="T98">1</text:span><text:span text:style-name="T99">挑戰獎：活動期間，學生完成每週「</text:span><text:span text:style-name="T100">好讀知識王</text:span><text:span text:style-name="T101">」閱讀理解挑戰賽，可獲得積點趣點數</text:span><text:span text:style-name="T102"><text:s/>100<text:s/></text:span><text:span text:style-name="T103">點。學生完成每週「</text:span><text:span text:style-name="T104">英閱知識王</text:span><text:span text:style-name="T105">」閱讀理解挑戰賽，可獲得積點趣點數</text:span><text:span text:style-name="T106"><text:s/>50<text:s/></text:span><text:span text:style-name="T107">點。</text:span></text:p>
      <text:p text:style-name="P108"><text:span text:style-name="T109">2</text:span><text:span text:style-name="T110">好學獎：活動期間，學生連續</text:span><text:span text:style-name="T111"><text:s/>4<text:s/></text:span><text:span text:style-name="T112">週挑戰並完成「好讀知識王」閱讀理解挑戰賽，可額外獲得積點趣點數</text:span><text:span text:style-name="T113"><text:s/>200<text:s/></text:span><text:span text:style-name="T114">點。學生連續</text:span><text:span text:style-name="T115"><text:s/>4<text:s/></text:span><text:span text:style-name="T116">週挑戰並完成「</text:span><text:span text:style-name="T117">英閱知識王</text:span><text:span text:style-name="T118">」閱讀理解挑戰賽，可額外獲得積點趣點數</text:span><text:span text:style-name="T119"><text:s/>100<text:s/></text:span><text:span text:style-name="T120">點。</text:span></text:p>
      <text:p text:style-name="P121">*前述累積之點數將於活動後儲存於親師生平台「積點趣銀行」，累積ㄧ定點數後可至「積點趣商城」兌換獎品。</text:p>
      <text:p text:style-name="P122">(二)宜蘭快樂e學院寒假瘋學習拿e幣</text:p>
      <text:p text:style-name="P123"><text:span text:style-name="T124">1</text:span><text:span text:style-name="T125">挑戰獎：活動期間，學生完成每週「好讀知識王」閱讀理解挑戰賽，可獲得宜蘭快樂</text:span><text:span text:style-name="T126">e</text:span><text:span text:style-name="T127">學院</text:span><text:span text:style-name="T128"><text:s/>50<text:s/></text:span><text:span text:style-name="T129">點</text:span><text:span text:style-name="T130">e</text:span><text:span text:style-name="T131">幣。學生完成每週「英閱知識王</text:span><text:span text:style-name="T132">」閱讀理解挑戰賽，可獲得宜蘭快樂</text:span><text:span text:style-name="T133">e</text:span><text:span text:style-name="T134">學院</text:span><text:span text:style-name="T135"><text:s/>25<text:s/></text:span><text:span text:style-name="T136">點</text:span><text:span text:style-name="T137">e</text:span><text:span text:style-name="T138">幣。所得</text:span><text:span text:style-name="T139">e</text:span><text:span text:style-name="T140">幣納入宜蘭寒假瘋學習計算，兩項活動各</text:span><text:span text:style-name="T141"><text:s/>4<text:s/></text:span><text:span text:style-name="T142">期。</text:span></text:p>
      <text:p text:style-name="P143"><text:span text:style-name="T144">2</text:span><text:span text:style-name="T145">好學獎：活動期間，學生連續</text:span><text:span text:style-name="T146"><text:s/>4<text:s/></text:span><text:span text:style-name="T147">週挑戰並完成「好讀知識王」閱讀理解挑戰賽，可額外獲得宜蘭快樂</text:span><text:span text:style-name="T148">e</text:span><text:span text:style-name="T149">學院</text:span><text:span text:style-name="T150"><text:s/>100<text:s/></text:span><text:span text:style-name="T151">點</text:span><text:span text:style-name="T152">e</text:span><text:span text:style-name="T153">幣。學生連續</text:span><text:span text:style-name="T154"><text:s/>4<text:s/></text:span><text:span text:style-name="T155">週挑戰並完成「英閱知識王」閱讀理解挑戰賽，可額外獲得宜蘭快樂</text:span><text:span text:style-name="T156">e</text:span><text:span text:style-name="T157">學院</text:span><text:span text:style-name="T158"><text:s/>50<text:s/></text:span><text:span text:style-name="T159">點</text:span><text:span text:style-name="T160">e</text:span><text:span text:style-name="T161">幣。</text:span></text:p>
      <text:p text:style-name="P162">*宜蘭縣學生須透過「宜蘭快樂e學院」登入「聯合學苑」，進入「會員專區-閱讀練功坊」答題，始得獲獎資格。</text:p>
      <text:p text:style-name="P163">(三)花蓮親師生平台獎勵</text:p>
      <text:p text:style-name="P164"><text:span text:style-name="T165">1</text:span><text:span text:style-name="T166">抽獎資格：活動期間，學生參加</text:span><text:span text:style-name="T167"><text:s/>3<text:s/></text:span><text:span text:style-name="T168">次以上「好讀知識王」或</text:span><text:span text:style-name="T169">「英閱知識王」閱讀理解挑戰賽即可參加抽獎，獎品包括好讀周報周邊小物或文具。預計抽出</text:span><text:span text:style-name="T170"><text:s/>10<text:s/></text:span><text:span text:style-name="T171">名。</text:span></text:p>
      <text:p text:style-name="P172"><text:span text:style-name="T173">2</text:span><text:span text:style-name="T174">全勤獎勵：活動期間，學生連續</text:span><text:span text:style-name="T175"><text:s/>4<text:s/></text:span><text:span text:style-name="T176">週挑戰並完成「好讀知識王」或「英閱知識王」閱讀理解挑戰賽，可額外獲得「精選好書</text:span><text:span text:style-name="T177">1</text:span><text:span text:style-name="T178">本」，預計抽出</text:span><text:span text:style-name="T179"><text:s/>10<text:s/></text:span><text:span text:style-name="T180">名。</text:span></text:p>
      <text:p text:style-name="P181"><text:span text:style-name="T182">*</text:span><text:span text:style-name="T183">花蓮縣學生作答前務必到聯合學苑「會員專區」點選「會員資料修改」，確認：</text:span><text:span text:style-name="T184">1.</text:span><text:span text:style-name="T185">姓名、就讀學校、班級是否正確（請填</text:span><text:span text:style-name="T186">113</text:span><text:span text:style-name="T187">學年度資料）。</text:span><text:span text:style-name="T188">2.</text:span><text:span text:style-name="T189">常用</text:span><text:span text:style-name="T190">E-Mail</text:span><text:span text:style-name="T191">是否填寫花蓮</text:span><text:span text:style-name="T192">Open ID</text:span><text:span text:style-name="T193">帳號。</text:span><text:span text:style-name="T194">3.</text:span><text:span text:style-name="T195">勾選「學生」身分。</text:span><text:span text:style-name="T196">前述資料如有缺漏視同放棄得獎資格，不予給獎。</text:span><text:span text:style-name="T197">得獎名單將於</text:span><text:span text:style-name="T198">4</text:span><text:span text:style-name="T199">月</text:span><text:span text:style-name="T200">10</text:span><text:span text:style-name="T201">日於</text:span><text:span text:style-name="T202">花蓮縣政府教育處處務公告公布。</text:span></text:p>
      <text:p text:style-name="P203">(四)新竹縣教育局加碼獎</text:p>
      <text:p text:style-name="P204"><text:span text:style-name="T205">1</text:span><text:span text:style-name="T206">活動方式：本縣學生從「</text:span><text:span text:style-name="T207">https://hcc.sso.edu.tw/</text:span><text:span text:style-name="T208">」登入「聯合學苑」，</text:span><text:soft-page-break/><text:span text:style-name="T209">進入「會員專區</text:span><text:span text:style-name="T210">-</text:span><text:span text:style-name="T211">閱讀練功坊」進行答題。</text:span></text:p>
      <text:p text:style-name="P212"><text:span text:style-name="T213">2</text:span><text:span text:style-name="T214">抽獎資格：活動期間，學生參加</text:span><text:span text:style-name="T215"><text:s/>3<text:s/></text:span><text:span text:style-name="T216">次以上「好讀知識王」或「英閱知識王」閱讀理解挑戰賽即可參加抽獎。</text:span></text:p>
      <text:p text:style-name="P217"><text:span text:style-name="T218">3</text:span><text:span text:style-name="T219">活動獎品：</text:span><text:span text:style-name="T220">100</text:span><text:span text:style-name="T221">元</text:span><text:span text:style-name="T222">7-11</text:span><text:span text:style-name="T223">商品卡，「好讀知識王」及「英閱知識王」各抽出</text:span><text:span text:style-name="T224"><text:s/>20<text:s/></text:span><text:span text:style-name="T225">位幸運得主。</text:span></text:p>
      <text:p text:style-name="P226">(五)新竹市教育處加碼獎</text:p>
      <text:p text:style-name="P227"><text:span text:style-name="T228">1</text:span><text:span text:style-name="T229">挑戰獎：</text:span><text:span text:style-name="T230">活動期間，學生每週完成「好讀知識王」挑戰賽，可獲得</text:span><text:span text:style-name="T231">50</text:span><text:span text:style-name="T232">個好學幣，完成四週即可獲得</text:span><text:span text:style-name="T233">200</text:span><text:span text:style-name="T234">個好學幣；完成「英閱知識王」閱讀理解挑戰賽，可獲得</text:span><text:span text:style-name="T235">30</text:span><text:span text:style-name="T236">個好學幣，完成四週即可獲得</text:span><text:span text:style-name="T237">120</text:span><text:span text:style-name="T238">個好學幣。完成「塑學知識王」</text:span><text:span text:style-name="T239">10</text:span><text:span text:style-name="T240">題可獲得</text:span><text:span text:style-name="T241">50</text:span><text:span text:style-name="T242">個好學幣。</text:span></text:p>
      <text:p text:style-name="P243"><text:span text:style-name="T244">2</text:span><text:span text:style-name="T245">好學獎：活動期間，學生連續</text:span><text:span text:style-name="T246">4</text:span><text:span text:style-name="T247">週挑戰並完成「好讀知識王」挑戰賽，可額外獲得</text:span><text:span text:style-name="T248">100</text:span><text:span text:style-name="T249">個好學幣；連續</text:span><text:span text:style-name="T250">4</text:span><text:span text:style-name="T251">週挑戰並完成「英閱知識王」挑戰賽，可額外獲得</text:span><text:span text:style-name="T252">60</text:span><text:span text:style-name="T253">個好學幣。</text:span></text:p>
      <text:p text:style-name="P254">*新竹市市立中小學的學生需至「新竹市親師生平台」登入，依序點選「學習智慧通」，「聯合學苑」，再點選「會員專區–閱讀練功坊」進行答題，方可獲得積點資格。</text:p>
      <text:p text:style-name="P255">(六)一般獎勵（不限縣市，參加學生皆有機會獲得！）</text:p>
      <text:p text:style-name="P256">活動結束後預計抽出<text:s/>20<text:s/>名贈送精選小禮，為利得獎通知與獎品寄發，答題前請到聯合學苑會員專區「會員資料修改」完成個人資料更新。得獎名單預計114年4月10日公布、獎品4月底寄出，資料不全者視同放棄得獎資格，恕不個別通知。</text:p>
      <text:p text:style-name="P257">捌、其他：</text:p>
      <text:list text:style-name="LFO1" text:continue-numbering="true">
        <text:list-item>
          <text:p text:style-name="P258">本次活動屬於線上活動，新北市學生須以校務行政系統帳號登入新北市親師生平台（https://pts.ntpc.edu.tw）、宜蘭縣學生須登入宜蘭快樂<text:s/>e<text:s/>學院（https://i.ilc.edu.tw）、花蓮縣學生須以Open ID登入花蓮親師生平台（https://pts.hlc.edu.tw）、新竹縣學生須從「https://hcc.sso.edu.tw/」、新竹市學生需從「新竹市親師生平台」，登入「聯合學苑」，再點選「聯合學苑-會員專區-閱讀練功坊」進行答題，即可列入獎勵資格。新北、宜蘭、花蓮、新竹縣學生未使用親師生平台者不列入獎勵對象。</text:p>
        </text:list-item>
        <text:list-item>
          <text:p text:style-name="P259"><text:span text:style-name="T260">聯絡方式：若對活動辦法有任何疑問，請洽聯合學苑平台（</text:span><text:span text:style-name="T261">uwriting@udngroup.com</text:span><text:span text:style-name="T262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ction-info" style:display-name="action-in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0.688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陳怡君</dc:creator>
    <meta:creation-date>2025-01-14T01:04:00Z</meta:creation-date>
    <dc:date>2025-01-14T01:04:00Z</dc:date>
    <meta:print-date>2021-06-22T10:0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2" meta:character-count="2626" meta:row-count="18" meta:non-whitespace-character-count="2239"/>
  </office:meta>
</office:document-meta>
</file>