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3.644cm"/>
    </style:style>
    <style:style style:name="表格1.B" style:family="table-column">
      <style:table-column-properties style:column-width="0.975cm"/>
    </style:style>
    <style:style style:name="表格1.C" style:family="table-column">
      <style:table-column-properties style:column-width="2.663cm"/>
    </style:style>
    <style:style style:name="表格1.D" style:family="table-column">
      <style:table-column-properties style:column-width="1.803cm"/>
    </style:style>
    <style:style style:name="表格1.E" style:family="table-column">
      <style:table-column-properties style:column-width="9.35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34cm" style:use-optimal-row-height="false"/>
    </style:style>
    <style:style style:name="表格1.6" style:family="table-row">
      <style:table-row-properties style:min-row-height="1.702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officeooo:rsid="000784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北市國民教育輔導團健康與體育學習領域分團輔導小組</text:p>
      <text:p text:style-name="P1">113學年度第<text:span text:style-name="T3">2</text:span>學期到校協作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726283219232">
          <table:table-cell table:style-name="表格1.A1" office:value-type="string">
            <text:p text:style-name="P2">學校名稱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2726283212896">
          <table:table-cell table:style-name="表格1.A1" table:number-rows-spanned="3" office:value-type="string">
            <text:p text:style-name="P2">協作項目</text:p>
            <text:p text:style-name="P2">（請就學科或術科類中勾選一項，並簡要敘明申請協作的項目內容）</text:p>
          </table:table-cell>
          <table:table-cell table:style-name="表格1.A1" table:number-columns-spanned="2" office:value-type="string">
            <text:p text:style-name="P2">本年度重點協作項目</text:p>
          </table:table-cell>
          <table:covered-table-cell/>
          <table:table-cell table:style-name="表格1.A1" table:number-columns-spanned="2" office:value-type="string">
            <text:p text:style-name="P2">□創意教學 □水上救生 □體適能靜態伸展</text:p>
            <text:p text:style-name="P2">□多元評量 □定向越野 □民俗體育（含雜技）</text:p>
          </table:table-cell>
          <table:covered-table-cell/>
        </table:table-row>
        <table:table-row table:style-name="TableLine2726283220672">
          <table:covered-table-cell table:style-name="表格1.A1"/>
          <table:table-cell table:style-name="表格1.A1" table:number-columns-spanned="2" office:value-type="string">
            <text:p text:style-name="P2">其它協作項目</text:p>
          </table:table-cell>
          <table:covered-table-cell/>
          <table:table-cell table:style-name="表格1.A1" table:number-columns-spanned="2" office:value-type="string">
            <text:p text:style-name="P2">□校隊組訓 □體育行政 □田徑 □游泳</text:p>
            <text:p text:style-name="P2">□運動傷害 □健康教育 □球類 □國術</text:p>
            <text:p text:style-name="P2">□教材教法 □體適能 <text:s text:c="2"/>□體操 □舞蹈</text:p>
          </table:table-cell>
          <table:covered-table-cell/>
        </table:table-row>
        <table:table-row table:style-name="TableLine2726283207424">
          <table:covered-table-cell table:style-name="表格1.A1"/>
          <table:table-cell table:style-name="表格1.A1" table:number-columns-spanned="2" office:value-type="string">
            <text:p text:style-name="P2">項目內容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table:number-rows-spanned="3" office:value-type="string">
            <text:p text:style-name="P2">到校協作日期（請填三個日期，以方便安排）</text:p>
          </table:table-cell>
          <table:table-cell table:style-name="表格1.A1" office:value-type="string">
            <text:p text:style-name="P2">1</text:p>
          </table:table-cell>
          <table:table-cell table:style-name="表格1.A1" table:number-columns-spanned="3" office:value-type="string">
            <text:p text:style-name="P3">11<text:span text:style-name="T3">4</text:span>年___月____日（ <text:s/>）□9：00-12：00 <text:s/>□13：30-16：00【請勾選時段】</text:p>
          </table:table-cell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2">2</text:p>
          </table:table-cell>
          <table:table-cell table:style-name="表格1.A1" table:number-columns-spanned="3" office:value-type="string">
            <text:p text:style-name="P3">11<text:span text:style-name="T3">4</text:span>年___月____日（ <text:s/>）□9：00-12：00 <text:s/>□13：30-16：00【請勾選時段】</text:p>
          </table:table-cell>
          <table:covered-table-cell/>
          <table:covered-table-cell/>
        </table:table-row>
        <table:table-row table:style-name="TableLine2726283218080">
          <table:covered-table-cell table:style-name="表格1.A1"/>
          <table:table-cell table:style-name="表格1.A1" office:value-type="string">
            <text:p text:style-name="P2">3</text:p>
          </table:table-cell>
          <table:table-cell table:style-name="表格1.A1" table:number-columns-spanned="3" office:value-type="string">
            <text:p text:style-name="P3">11<text:span text:style-name="T3">4</text:span>年___月____日（ <text:s/>）□9：00-12：00 <text:s/>□13：30-16：00【請勾選時段】</text:p>
          </table:table-cell>
          <table:covered-table-cell/>
          <table:covered-table-cell/>
        </table:table-row>
        <table:table-row table:style-name="TableLine2726283220096">
          <table:table-cell table:style-name="表格1.A1" office:value-type="string">
            <text:p text:style-name="P2">參加人數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2726283207712">
          <table:table-cell table:style-name="表格1.A1" office:value-type="string">
            <text:p text:style-name="P2">場地簡要描述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2726283216352">
          <table:table-cell table:style-name="表格1.A1" office:value-type="string">
            <text:p text:style-name="P2">聯絡人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2">O：</text:p>
            <text:p text:style-name="P2">C：</text:p>
          </table:table-cell>
        </table:table-row>
        <table:table-row table:style-name="TableLine2726283211744">
          <table:table-cell table:style-name="表格1.A1" office:value-type="string">
            <text:p text:style-name="P2">備註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2">業務承辦人： <text:s text:c="17"/>單位主任： <text:s text:c="15"/>校長：</text:p>
      <text:p text:style-name="P3">備註：1.請於11<text:span text:style-name="T3">4</text:span>年<text:span text:style-name="T3">3</text:span>月1<text:span text:style-name="T3">4</text:span>日前將本申請表傳真至2362-0782，或送銘傳國小聯絡箱（027）。</text:p>
      <text:p text:style-name="P3"><text:s text:c="6"/>2.健體輔導團聯絡人：銘傳國小古詩聿老師，電話2363-9815分機17。</text:p>
      <text:p text:style-name="Text_20_body"><text:span text:style-name="預設段落字型"><text:span text:style-name="T1"><text:s text:c="7"/></text:span></text:span><text:span text:style-name="預設段落字型"><text:span text:style-name="T2">email：mhps64@mhps.tp.edu.tw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subject/>
    <meta:initial-creator>user</meta:initial-creator>
    <meta:creation-date>2024-02-29T07:40:00Z</meta:creation-date>
    <dc:date>2025-02-20T16:25:09.204000000</dc:date>
    <meta:print-date>2016-01-11T02:13:00Z</meta:print-date>
    <meta:editing-cycles>2</meta:editing-cycles>
    <meta:editing-duration>PT40M57S</meta:editing-duration>
    <meta:document-statistic meta:table-count="1" meta:image-count="0" meta:object-count="0" meta:page-count="1" meta:paragraph-count="31" meta:word-count="381" meta:character-count="565" meta:non-whitespace-character-count="491"/>
    <meta:template xlink:type="simple" xlink:actuate="onRequest" xlink:title="" xlink:href="../../113-1/113學年度第1學期到校協作申請表.odt/Normal"/>
  </office:meta>
</office:document-meta>
</file>