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1.3125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177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1.309in"/>
    </style:style>
    <style:style style:name="Table3" style:family="table">
      <style:table-properties style:width="6.6451in" fo:margin-left="0in" table:align="left"/>
    </style:style>
    <style:style style:name="TableRow13" style:family="table-row">
      <style:table-row-properties style:min-row-height="0.367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list-style-name="LFO1" style:family="paragraph">
      <style:paragraph-properties fo:margin-top="0.125in" style:line-height-at-least="0.1666in" fo:margin-left="0.5097in" fo:text-indent="-0.5263in">
        <style:tab-stops>
          <style:tab-stop style:type="left" style:position="-0.2944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line-height-at-least="0.1666in" fo:text-indent="0.5097in"/>
      <style:text-properties style:font-name="標楷體" style:font-name-asian="標楷體"/>
    </style:style>
    <style:style style:name="P35" style:parent-style-name="內文" style:list-style-name="LFO1" style:family="paragraph">
      <style:paragraph-properties fo:margin-top="0.125in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style:line-height-at-least="0.1666in" fo:margin-left="0.509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.1666in" fo:margin-left="0.5097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line-height-at-least="0.1666in" fo:margin-left="0.5097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.1666in" fo:margin-left="0.5097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line-height-at-least="0.1666in" fo:text-indent="0.5083in"/>
      <style:text-properties style:font-name="標楷體" style:font-name-asian="標楷體" fo:color="#000000"/>
    </style:style>
    <style:style style:name="P44" style:parent-style-name="內文" style:family="paragraph">
      <style:paragraph-properties style:line-height-at-least="0.1666in" fo:text-indent="0.5083in"/>
      <style:text-properties style:font-name="標楷體" style:font-name-asian="標楷體"/>
    </style:style>
    <style:style style:name="P45" style:parent-style-name="內文" style:family="paragraph">
      <style:paragraph-properties style:line-height-at-least="0.1666in" fo:text-indent="0.5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>
      <style:paragraph-properties fo:margin-top="0.125in" fo:margin-bottom="0.125in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min-row-height="0.803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 fo:margin-left="0.0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3472in" fo:margin-left="0.08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438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76" style:family="table-row">
      <style:table-row-properties style:min-row-height="0.372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194in" fo:margin-left="0.0833in" fo:margin-right="0.0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3194in" fo:margin-left="0.0833in" fo:margin-right="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 fo:line-height="0.2083in" fo:margin-left="0.2916in" fo:margin-right="0.0833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超連結" style:family="text">
      <style:text-properties style:font-name="標楷體" style:font-name-asian="標楷體"/>
    </style:style>
    <style:style style:name="T115" style:parent-style-name="超連結" style:family="text">
      <style:text-properties style:font-name="標楷體" style:font-name-asian="標楷體"/>
    </style:style>
    <style:style style:name="T116" style:parent-style-name="超連結" style:family="text">
      <style:text-properties style:font-name="標楷體" style:font-name-asian="標楷體"/>
    </style:style>
    <style:style style:name="T117" style:parent-style-name="超連結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top="0.125in" fo:line-height="0.2083in" fo:margin-left="0.2916in" fo:margin-right="0.0833in" fo:text-indent="-0.208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125in" fo:line-height="0.2083in" fo:margin-left="0.2916in" fo:margin-right="0.0833in" fo:text-indent="-0.208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top="0.125in" fo:margin-bottom="0.125in" fo:line-height="0.2083in" fo:margin-left="0.2916in" fo:margin-right="0.0833in" fo:text-indent="-0.20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臺北市國民教育地方輔導團自然科學領域分團</text:p>
      <text:p text:style-name="P2">113學年度到校輔導意願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 table:number-columns-spanned="8">
            <text:p text:style-name="P17">臺北市 <text:s text:c="12"/>區 <text:s text:c="15"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輔</text:p>
            <text:p text:style-name="P21"/>
            <text:p text:style-name="P22">導</text:p>
            <text:p text:style-name="P23"/>
            <text:p text:style-name="P24">項</text:p>
            <text:p text:style-name="P25"/>
            <text:p text:style-name="P26"><text:span text:style-name="T27">目</text:span></text:p>
          </table:table-cell>
          <table:table-cell table:style-name="TableCell28" table:number-columns-spanned="8">
            <text:list text:style-name="LFO1" text:continue-numbering="true">
              <text:list-item>
                <text:p text:style-name="P29"><text:span text:style-name="T30">一、</text:span><text:span text:style-name="T31">精進課堂教學能力之公開課與研修(由輔導員針對十二年國教課綱</text:span><text:span text:style-name="T32">之</text:span><text:span text:style-name="T33">課程內容進行公開課)</text:span></text:p>
              </text:list-item>
            </text:list>
            <text:p text:style-name="P34">＊版本：（ <text:s text:c="9"/>）、年級：（ <text:s text:c="2"/>）年級、單元名稱：（<text:s text:c="13"/><text:s/>）</text:p>
            <text:list text:style-name="LFO1" text:continue-numbering="true">
              <text:list-item>
                <text:p text:style-name="P35">二、專題研習與探討</text:p>
              </text:list-item>
            </text:list>
            <text:p text:style-name="P36"><text:span text:style-name="T37"><text:s text:c="6"/>□ 1.科</text:span><text:span text:style-name="T38">學展覽與科學研究的指導與分享</text:span></text:p>
            <text:p text:style-name="P39">□ 2.十二年國教課綱之教學設計與實作指導分享</text:p>
            <text:p text:style-name="P40">□ 3.十二年國教課綱素養導向之評量設計與實作</text:p>
            <text:p text:style-name="P41">□ 4.校外自然體驗學習的指導與分享</text:p>
            <text:p text:style-name="P42">□ 5.科學閱讀課程設計與案例分享</text:p>
            <text:p text:style-name="P43">□<text:s/>6.雙語教學課程規劃與案例分享</text:p>
            <text:p text:style-name="P44">□<text:s/>7.科技輔助教學</text:p>
            <text:p text:style-name="P45"><text:span text:style-name="T46">□<text:s/></text:span><text:span text:style-name="T47">8</text:span><text:span text:style-name="T48">.</text:span><text:span text:style-name="T49">其他:<text:s/></text:span><text:span text:style-name="T50"><text:s text:c="44"/></text:span></text:p>
            <text:list text:style-name="LFO1" text:continue-numbering="true">
              <text:list-item>
                <text:p text:style-name="P51">三、專案輔導：由本團退休或資深自然科教師到校，進行為期較長的教學輔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預定</text:p>
            <text:p text:style-name="P55">時間</text:p>
          </table:table-cell>
          <table:table-cell table:style-name="TableCell56" table:number-columns-spanned="8">
            <text:p text:style-name="P57">第一優先： <text:s text:c="2"/>月 <text:s text:c="2"/>日（ <text:s/>）□09:30-12:00 <text:s/>□13:30-16:00【請勾選時段】</text:p>
            <text:p text:style-name="P58">第二優先： <text:s text:c="2"/>月 <text:s text:c="2"/>日（ <text:s/>）□09:30-12:00 <text:s/>□13:30-16:00【請勾選時段】</text:p>
            <text:p text:style-name="P59">第三優先： <text:s text:c="2"/>月 <text:s text:c="2"/>日（ <text:s/>）□09:30-12:00 <text:s/>□13:30-16:00【請勾選時段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  <text:p text:style-name="P63">職稱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聯絡人</text:p>
            <text:p text:style-name="P68">姓名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>預訂</text:p>
            <text:p text:style-name="P73">參加人數</text:p>
          </table:table-cell>
          <table:table-cell table:style-name="TableCell74" table:number-columns-spanned="2">
            <text:p text:style-name="P75">人</text:p>
          </table:table-cell>
          <table:covered-table-cell/>
        </table:table-row>
        <table:table-row table:style-name="TableRow76">
          <table:table-cell table:style-name="TableCell77">
            <text:p text:style-name="P78">學校</text:p>
            <text:p text:style-name="P79">電話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手機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校內</text:p>
            <text:p text:style-name="P88">場地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備</text:p>
            <text:p text:style-name="P94">註</text:p>
          </table:table-cell>
          <table:table-cell table:style-name="TableCell95" table:number-columns-spanned="8">
            <text:p text:style-name="P96"><text:span text:style-name="T97">1.欲申請輔導之學校，請於</text:span><text:span text:style-name="T98">1</text:span><text:span text:style-name="T99">1</text:span><text:span text:style-name="T100">4</text:span><text:span text:style-name="T101">年</text:span><text:span text:style-name="T102">3</text:span><text:span text:style-name="T103">月</text:span><text:span text:style-name="T104">4</text:span><text:span text:style-name="T105">日</text:span><text:span text:style-name="T106">前填妥本表，以連絡箱送至</text:span><text:span text:style-name="T107">幸安</text:span><text:span text:style-name="T108">國小</text:span><text:span text:style-name="T109">總</text:span><text:span text:style-name="T110">務處(02</text:span><text:span text:style-name="T111">2</text:span><text:span text:style-name="T112">)</text:span><text:a xlink:href="mailto:或email至jiaqi@haps.tp.edu.tw" office:target-frame-name="_top" xlink:show="replace"><text:span text:style-name="T113">或email至j</text:span><text:span text:style-name="T114">iaqi</text:span><text:span text:style-name="T115">@</text:span><text:span text:style-name="T116">haps</text:span><text:span text:style-name="T117">.tp.edu.tw</text:span></text:a><text:span text:style-name="T118">。「</text:span><text:span text:style-name="T119">聯絡人：</text:span><text:span text:style-name="T120">總</text:span><text:span text:style-name="T121">務處</text:span><text:span text:style-name="T122">許佳琪主任</text:span><text:span text:style-name="T123"><text:s/>電話2707</text:span><text:span text:style-name="T124">-</text:span><text:span text:style-name="T125">4191轉3300</text:span><text:span text:style-name="T126">」以利安排</text:span><text:span text:style-name="T127">到校輔導事宜</text:span><text:span text:style-name="T128">，謝謝！</text:span></text:p>
            <text:p text:style-name="P129">2.自108學年度起，輔導小組到校輔導以一學年安排6校為原則，每學年每校以申請一次為限，並以未申請過本團到校服務者優先安排，如鄰近學校申請時間相同，會以併校方式辦理，以節省人力及經費並增加教師間互動。俟申請調查後，本團將斟酌人力資源及各校需求排定日期後，予以確認輔導時程通知。</text:p>
            <text:p text:style-name="P130">3.輔導日期經排定報教育局核定後，如因其他重大事故無法於排定時間進行輔導工作，請於一週前行文或電話告知。</text:p>
            <text:p text:style-name="P131"><text:span text:style-name="T132">4.本小組1</text:span><text:span text:style-name="T133">1</text:span><text:span text:style-name="T134">3</text:span><text:span text:style-name="T135">學年度</text:span><text:span text:style-name="T136">可</text:span><text:span text:style-name="T137">到各校輔導服務時間（</text:span><text:span text:style-name="T138">114</text:span><text:span text:style-name="T139">.3</text:span><text:span text:style-name="T140">.</text:span><text:span text:style-name="T141">12</text:span><text:span text:style-name="T142">～1</text:span><text:span text:style-name="T143">1</text:span><text:span text:style-name="T144">4</text:span><text:span text:style-name="T145">.6.</text:span><text:span text:style-name="T146">1</text:span><text:span text:style-name="T147">2</text:span><text:span text:style-name="T148">）為：（1）每週四上午或下午；（2）週三下午教師進修時間亦可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承辦人： <text:s text:c="20"/>教務主任： <text:s text:c="17"/><text:s/>校長：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3" style:display-name="目錄 3" style:family="paragraph" style:parent-style-name="目錄2" style:next-style-name="內文" style:auto-update="true">
      <style:paragraph-properties fo:margin-left="1in" fo:text-indent="-0.3333in">
        <style:tab-stops>
          <style:tab-stop style:type="right" style:leader-style="dotted" style:leader-text="." style:position="5.0416in"/>
          <style:tab-stop style:type="right" style:leader-style="dotted" style:leader-text="." style:position="5.125in"/>
        </style:tab-stops>
      </style:paragraph-properties>
      <style:text-properties fo:hyphenate="false"/>
    </style:style>
    <style:style style:name="目錄2" style:display-name="目錄 2" style:family="paragraph" style:parent-style-name="目錄1" style:next-style-name="內文" style:auto-update="true">
      <style:paragraph-properties fo:margin-left="0.2777in" fo:text-indent="-0.1388in">
        <style:tab-stops>
          <style:tab-stop style:type="right" style:leader-style="dotted" style:leader-text="." style:position="5.847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left="0.3333in" fo:text-indent="-0.3333in">
        <style:tab-stops>
          <style:tab-stop style:type="right" style:leader-style="dotted" style:leader-text="." style:position="5.958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學校</dc:title>
    <dc:subject/>
    <meta:initial-creator>user</meta:initial-creator>
    <dc:creator>許佳琪</dc:creator>
    <meta:creation-date>2025-02-24T01:05:00Z</meta:creation-date>
    <dc:date>2025-02-24T01:05:00Z</dc:date>
    <meta:print-date>2024-09-05T00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2" meta:row-count="7" meta:non-whitespace-character-count="957"/>
  </office:meta>
</office:document-meta>
</file>