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0625in" fo:line-height="0.37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Column15" style:family="table-column">
      <style:table-column-properties style:column-width="0.6152in" style:use-optimal-column-width="false"/>
    </style:style>
    <style:style style:name="TableColumn16" style:family="table-column">
      <style:table-column-properties style:column-width="3.2118in" style:use-optimal-column-width="false"/>
    </style:style>
    <style:style style:name="Table11" style:family="table">
      <style:table-properties style:width="7.144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284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847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6618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662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984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865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0.475in" fo:text-indent="-0.4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line-height="0.3472in" fo:margin-left="0.475in" fo:text-indent="-0.475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line-height="0.3472in" fo:margin-left="0.475in" fo:text-indent="-0.4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國民教育地方輔導團生活課程分團</text:p>
      <text:p text:style-name="P2"><text:span text:style-name="T3">1</text:span><text:span text:style-name="T4">1</text:span><text:span text:style-name="T5">3</text:span><text:span text:style-name="T6">學年度</text:span><text:span text:style-name="T7">第</text:span><text:span text:style-name="T8">二</text:span><text:span text:style-name="T9">學期</text:span><text:span text:style-name="T10">到校輔導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 校 名 稱</text:p>
          </table:table-cell>
          <table:table-cell table:style-name="TableCell20" table:number-columns-spanned="4">
            <text:p text:style-name="P21"><text:s text:c="15"/>區 <text:s text:c="15"/>國小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輔 導 項 目</text:p>
            <text:p text:style-name="P25">（請就項目內容勾選，並簡要敘明申請輔導所需內容）</text:p>
          </table:table-cell>
          <table:table-cell table:style-name="TableCell26">
            <text:p text:style-name="P27">類別</text:p>
          </table:table-cell>
          <table:table-cell table:style-name="TableCell28" table:number-columns-spanned="3">
            <text:p text:style-name="P29">□行政規劃與運作<text:s text:c="4"/><text:s text:c="2"/>□素養導向教學的課程設計<text:s/><text:s text:c="2"/><text:s/></text:p>
            <text:p text:style-name="P30">□教材教法　　　　　　□十二年國教課綱宣導<text:s text:c="2"/></text:p>
            <text:p text:style-name="P31">□教十二年國生活領綱導讀與應用　　□教學研討會 <text:s/></text:p>
            <text:p text:style-name="P32">□活動規劃與實施　　□公開授課 <text:s text:c="3"/>□其他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內容說明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到校輔導日期</text:p>
            <text:p text:style-name="P42">本表為全學年時段調查，請留意</text:p>
            <text:p text:style-name="P43"><text:span text:style-name="T44">(請</text:span><text:span text:style-name="T45">依序</text:span><text:span text:style-name="T46">填</text:span><text:span text:style-name="T47">列</text:span><text:span text:style-name="T48">三個日期</text:span><text:span text:style-name="T49">，</text:span><text:span text:style-name="T50">以週五為優先</text:span><text:span text:style-name="T51">，以方便安排)</text:span></text:p>
          </table:table-cell>
          <table:table-cell table:style-name="TableCell52">
            <text:p text:style-name="P53">1</text:p>
          </table:table-cell>
          <table:table-cell table:style-name="TableCell54" table:number-columns-spanned="3">
            <text:p text:style-name="P55"><text:span text:style-name="T56"><text:s/></text:span><text:span text:style-name="T57"><text:s text:c="4"/></text:span><text:span text:style-name="T58">年</text:span><text:span text:style-name="T59"><text:s text:c="3"/></text:span><text:span text:style-name="T60">月</text:span><text:span text:style-name="T61"><text:s text:c="3"/></text:span><text:span text:style-name="T62">日（</text:span><text:span text:style-name="T63"><text:s/></text:span><text:span text:style-name="T64"><text:s/>）□09:</text:span><text:span text:style-name="T65">0</text:span><text:span text:style-name="T66">0-12:</text:span><text:span text:style-name="T67">0</text:span><text:span text:style-name="T68">0 <text:s/>□13:30-16:</text:span><text:span text:style-name="T69">3</text:span><text:span text:style-name="T70">0【請勾選時段】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 table:number-columns-spanned="3">
            <text:p text:style-name="P76"><text:span text:style-name="T77"><text:s/></text:span><text:span text:style-name="T78"><text:s text:c="4"/></text:span><text:span text:style-name="T79">年</text:span><text:span text:style-name="T80"><text:s text:c="3"/></text:span><text:span text:style-name="T81">月</text:span><text:span text:style-name="T82"><text:s text:c="3"/></text:span><text:span text:style-name="T83">日（<text:s/></text:span><text:span text:style-name="T84"><text:s/></text:span><text:span text:style-name="T85">）□09:</text:span><text:span text:style-name="T86">0</text:span><text:span text:style-name="T87">0-12:00 <text:s/>□13:30-16:</text:span><text:span text:style-name="T88">3</text:span><text:span text:style-name="T89">0【請勾選時段】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</text:p>
          </table:table-cell>
          <table:table-cell table:style-name="TableCell94" table:number-columns-spanned="3">
            <text:p text:style-name="P95"><text:span text:style-name="T96"><text:s/></text:span><text:span text:style-name="T97"><text:s text:c="4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（<text:s/></text:span><text:span text:style-name="T103"><text:s/></text:span><text:span text:style-name="T104">）□09:</text:span><text:span text:style-name="T105">0</text:span><text:span text:style-name="T106">0-12:00 <text:s/>□13:30-16:</text:span><text:span text:style-name="T107">3</text:span><text:span text:style-name="T108">0【請勾選時段】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參 加 人 數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場地簡要描述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 <text:s/>絡 <text:s/>人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電話</text:p>
          </table:table-cell>
          <table:table-cell table:style-name="TableCell126">
            <text:p text:style-name="P127">O：</text:p>
            <text:p text:style-name="P128">C：</text:p>
          </table:table-cell>
        </table:table-row>
        <table:table-row table:style-name="TableRow129">
          <table:table-cell table:style-name="TableCell130">
            <text:p text:style-name="P131">備 <text:s text:c="5"/>註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>業務承辦人： <text:s/><text:s/><text:s/><text:s/><text:s/><text:s text:c="2"/><text:s/><text:s text:c="3"/><text:s/><text:s text:c="4"/>主任：<text:s/><text:s text:c="2"/><text:s text:c="2"/><text:s text:c="3"/><text:s/><text:s/><text:s/><text:s/><text:s text:c="4"/><text:s/><text:s/><text:s/>校長：<text:s/></text:p>
      <text:p text:style-name="P135"><text:span text:style-name="T136">備</text:span><text:span text:style-name="T137">註：</text:span><text:span text:style-name="T138">1.請於</text:span><text:span text:style-name="T139">11</text:span><text:span text:style-name="T140">4</text:span><text:span text:style-name="T141">年3月</text:span><text:span text:style-name="T142">7</text:span><text:span text:style-name="T143">日前將本申請表email至</text:span><text:span text:style-name="T144">a24567692@mdps.tp.edu.tw</text:span></text:p>
      <text:p text:style-name="P145"><text:s text:c="6"/>2.生活課程分團聯絡人：明道國小教務處<text:s/>林香寧老師，電話(02)29392821分機111</text:p>
      <text:p text:style-name="P146"><text:span text:style-name="T147"><text:s text:c="6"/></text:span><text:span text:style-name="T148"><text:s text:c="13"/></text:span><text:span text:style-name="T149"><text:s text:c="30"/></text:span><text:span text:style-name="T150"><text:s/></text:span><text:span text:style-name="T151"><text:s text:c="4"/></text:span><text:span text:style-name="T152"><text:s/></text:span><text:span text:style-name="T153">傳真</text:span><text:span text:style-name="T154">29385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公立小學申請國教輔導團健康與體育小組</dc:title>
    <dc:subject/>
    <meta:initial-creator>none</meta:initial-creator>
    <dc:creator>user</dc:creator>
    <meta:creation-date>2025-02-19T00:50:00Z</meta:creation-date>
    <dc:date>2025-02-19T00:50:00Z</dc:date>
    <meta:print-date>2010-08-09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