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1.1777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1027in" style:use-optimal-column-width="false"/>
    </style:style>
    <style:style style:name="TableColumn7" style:family="table-column">
      <style:table-column-properties style:column-width="1.9888in" style:use-optimal-column-width="false"/>
    </style:style>
    <style:style style:name="TableColumn8" style:family="table-column">
      <style:table-column-properties style:column-width="1.9888in" style:use-optimal-column-width="false"/>
    </style:style>
    <style:style style:name="Table3" style:family="table">
      <style:table-properties style:width="7.144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end" fo:line-height="115%" fo:margin-right="0.6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1.284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15%"/>
      <style:text-properties style:font-name-asian="標楷體" fo:font-weight="bold" style:font-weight-asian="bold" style:font-weight-complex="bold"/>
    </style:style>
    <style:style style:name="P17" style:parent-style-name="內文" style:family="paragraph">
      <style:paragraph-properties fo:text-align="center" fo:line-height="115%"/>
      <style:text-properties style:font-name-asian="標楷體"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7" style:family="table-row">
      <style:table-row-properties style:min-row-height="0.6013in" style:use-optimal-row-height="false" fo:keep-together="always"/>
    </style:style>
    <style:style style:name="P28" style:parent-style-name="內文" style:family="paragraph">
      <style:paragraph-properties fo:text-align="center" fo:line-height="115%"/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15%"/>
      <style:text-properties style:font-name-asian="標楷體" fo:font-weight="bold" style:font-weight-asian="bold" style:font-weight-complex="bold"/>
    </style:style>
    <style:style style:name="P36" style:parent-style-name="內文" style:family="paragraph">
      <style:paragraph-properties fo:text-align="center" fo:line-height="115%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 fo:line-height="115%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2" style:family="table-row">
      <style:table-row-properties style:min-row-height="0.3937in" style:use-optimal-row-height="false"/>
    </style:style>
    <style:style style:name="P43" style:parent-style-name="內文" style:family="paragraph">
      <style:paragraph-properties fo:text-align="center" fo:line-height="115%"/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8" style:family="table-row">
      <style:table-row-properties style:min-row-height="0.3937in" style:use-optimal-row-height="false"/>
    </style:style>
    <style:style style:name="P49" style:parent-style-name="內文" style:family="paragraph">
      <style:paragraph-properties fo:text-align="center" fo:line-height="115%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15%"/>
      <style:text-properties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59" style:family="table-row">
      <style:table-row-properties style:min-row-height="0.984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/>
    </style:style>
    <style:style style:name="P62" style:parent-style-name="內文" style:family="paragraph">
      <style:paragraph-properties fo:text-align="center" fo:line-height="115%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66" style:family="table-row">
      <style:table-row-properties style:min-row-height="0.500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75" style:family="table-row">
      <style:table-row-properties style:min-row-height="0.5006in" style:use-optimal-row-height="false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83" style:family="table-row">
      <style:table-row-properties style:min-row-height="0.586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115%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left="0.475in" fo:text-indent="-0.475in">
        <style:tab-stops/>
      </style:paragraph-properties>
      <style:text-properties style:font-name="標楷體" style:font-name-asian="標楷體"/>
    </style:style>
    <style:style style:name="P91" style:parent-style-name="內文" style:list-style-name="LFO1" style:family="paragraph"/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list-style-name="LFO1" style:family="paragraph"/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國民教育地方輔導團語文領域國語文分團</text:p>
      <text:p text:style-name="P2">113學年度第二學期到校協作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<text:s/>校<text:s/>名<text:s/>稱</text:p>
          </table:table-cell>
          <table:table-cell table:style-name="TableCell12" table:number-columns-spanned="4">
            <text:p text:style-name="P13"><text:s/>區<text:s text:c="21"/>國小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協作項目</text:p>
            <text:p text:style-name="P17">（請就項目內容勾選，並簡要敘明申請協作所需內容及方式）</text:p>
          </table:table-cell>
          <table:table-cell table:style-name="TableCell18">
            <text:p text:style-name="P19">類別</text:p>
          </table:table-cell>
          <table:table-cell table:style-name="TableCell20" table:number-columns-spanned="3">
            <text:p text:style-name="P21">□經典閱讀</text:p>
            <text:p text:style-name="P22">□學力檢測國語文精進方案</text:p>
            <text:p text:style-name="P23">□體驗寫作—觀察與描寫的共舞</text:p>
            <text:p text:style-name="P24">□語文領域的數位學習及科技輔助學習</text:p>
            <text:p text:style-name="P25">□素養導向教學與評量（含期中、期末評量試題精進）</text:p>
            <text:p text:style-name="P26">□其他：______________________________（請說明）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需求說明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申請到校</text:p>
            <text:p text:style-name="P36">協作時間</text:p>
            <text:p text:style-name="P37">(請以1.2.3排序希望的場次)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113年3月27日（四）<text:s/>13:30-16:30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113年4月10日（四）<text:s/>13:30-16:30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113年5月01日（四）<text:s/>13:30-16:3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預計參加人員（含人數及任教年級）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研習場地</text:p>
            <text:p text:style-name="P62"><text:span text:style-name="T63">簡要描述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聯<text:s text:c="2"/>絡<text:s text:c="2"/>人</text:p>
          </table:table-cell>
          <table:table-cell table:style-name="TableCell69" table:number-columns-spanned="2">
            <text:p text:style-name="P70">姓名</text:p>
          </table:table-cell>
          <table:covered-table-cell/>
          <table:table-cell table:style-name="TableCell71">
            <text:p text:style-name="P72">處室∕職稱</text:p>
          </table:table-cell>
          <table:table-cell table:style-name="TableCell73">
            <text:p text:style-name="P74">聯絡電話∕e-mail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備<text:s text:c="6"/>註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</table:table>
      <text:p text:style-name="P88">業務承辦人：<text:s text:c="15"/>單位主管：<text:s text:c="15"/>校長：<text:s text:c="15"/></text:p>
      <text:p text:style-name="P89"/>
      <text:p text:style-name="P90">備註</text:p>
      <text:list text:style-name="LFO1" text:continue-numbering="true">
        <text:list-item>
          <text:p text:style-name="P91"><text:span text:style-name="T92">有意申請到校協作之學校，請於</text:span><text:span text:style-name="T93">11</text:span><text:span text:style-name="T94">4</text:span><text:span text:style-name="T95">年</text:span><text:span text:style-name="T96">3</text:span><text:span text:style-name="T97">月</text:span><text:span text:style-name="T98">10</text:span><text:span text:style-name="T99">日</text:span><text:span text:style-name="T100">（一）</text:span><text:span text:style-name="T101">前</text:span><text:span text:style-name="T102">將核章正本送至古亭國小，註記教務處楊雅麟老師收。輔導團將依照申請的先後及輔導員人力進行調配，</text:span><text:span text:style-name="T103">結果另行通知</text:span><text:span text:style-name="T104">。</text:span></text:p>
        </text:list-item>
        <text:list-item>
          <text:p text:style-name="P105"><text:span text:style-name="T106">聯絡人：</text:span><text:span text:style-name="T107">楊雅麟</text:span><text:span text:style-name="T108">老師，電話</text:span><text:span text:style-name="T109">2363-9795</text:span><text:span text:style-name="T110">轉</text:span><text:span text:style-name="T111">889</text:span><text:span text:style-name="T11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各公立小學申請國教輔導團健康與體育小組</dc:title>
    <dc:subject/>
    <meta:initial-creator>none</meta:initial-creator>
    <dc:creator>user</dc:creator>
    <meta:creation-date>2025-02-21T05:55:00Z</meta:creation-date>
    <dc:date>2025-02-24T02:40:00Z</dc:date>
    <meta:print-date>2025-02-21T05:58:00Z</meta:print-date>
    <meta:template xlink:href="Normal" xlink:type="simple"/>
    <meta:editing-cycles>4</meta:editing-cycles>
    <meta:editing-duration>PT6300S</meta:editing-duration>
    <meta:document-statistic meta:page-count="1" meta:paragraph-count="1" meta:word-count="88" meta:character-count="595" meta:row-count="4" meta:non-whitespace-character-count="508"/>
  </office:meta>
</office:document-meta>
</file>