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olumn11" style:family="table-column">
      <style:table-column-properties style:column-width="1.3569in"/>
    </style:style>
    <style:style style:name="TableColumn12" style:family="table-column">
      <style:table-column-properties style:column-width="1.5805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0.2152in"/>
    </style:style>
    <style:style style:name="TableColumn16" style:family="table-column">
      <style:table-column-properties style:column-width="1.6048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1.1805in"/>
    </style:style>
    <style:style style:name="Table10" style:family="table">
      <style:table-properties style:width="7.627in" style:rel-width="106.76%" fo:margin-left="0in" table:align="center"/>
    </style:style>
    <style:style style:name="TableRow22" style:family="table-row">
      <style:table-row-properties style:min-row-height="0.3798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1pt"/>
    </style:style>
    <style:style style:name="TableRow31" style:family="table-row">
      <style:table-row-properties style:min-row-height="0.3798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TableRow40" style:family="table-row">
      <style:table-row-properties style:min-row-height="0.357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TableRow50" style:family="table-row">
      <style:table-row-properties style:min-row-height="1.608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P53" style:parent-style-name="內文" style:family="paragraph">
      <style:text-properties style:font-name="標楷體" style:font-name-asian="標楷體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P59" style:parent-style-name="內文" style:family="paragraph">
      <style:text-properties style:font-name="標楷體" style:font-name-asian="標楷體" style:font-size-complex="11pt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P61" style:parent-style-name="內文" style:family="paragraph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388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1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1pt"/>
    </style:style>
    <style:style style:name="P242" style:parent-style-name="內文" style:family="paragraph">
      <style:text-properties style:font-name="標楷體" style:font-name-asian="標楷體" style:font-size-complex="11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P245" style:parent-style-name="內文" style:family="paragraph">
      <style:text-properties style:font-name="標楷體" style:font-name-asian="標楷體" style:font-size-complex="11pt"/>
    </style:style>
    <style:style style:name="TableCell2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1pt"/>
    </style:style>
    <style:style style:name="P248" style:parent-style-name="內文" style:family="paragraph">
      <style:text-properties style:font-name="標楷體" style:font-name-asian="標楷體" style:font-size-complex="11pt"/>
    </style:style>
    <style:style style:name="TableRow249" style:family="table-row">
      <style:table-row-properties style:min-row-height="0.4861in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1pt"/>
    </style:style>
    <style:style style:name="P256" style:parent-style-name="內文" style:family="paragraph">
      <style:text-properties style:font-name="標楷體" style:font-name-asian="標楷體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1pt"/>
    </style:style>
    <style:style style:name="P259" style:parent-style-name="內文" style:family="paragraph">
      <style:text-properties style:font-name="標楷體" style:font-name-asian="標楷體" style:font-size-complex="11pt"/>
    </style:style>
    <style:style style:name="TableRow260" style:family="table-row">
      <style:table-row-properties style:min-row-height="0.486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5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6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P270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ableRow278" style:family="table-row">
      <style:table-row-properties style:min-row-height="0.6694in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size-complex="11pt"/>
    </style:style>
    <style:style style:name="TableRow283" style:family="table-row">
      <style:table-row-properties style:min-row-height="0.3909in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296" style:family="table-row">
      <style:table-row-properties style:min-row-height="0.6347in" fo:keep-together="always"/>
    </style:style>
    <style:style style:name="P29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01" style:parent-style-name="內文" style:family="paragraph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bookmark-start text:name="_Hlk199429430"/><text:span text:style-name="T2">【附件</text:span><text:span text:style-name="T3">1</text:span><text:span text:style-name="T4">】</text:span><text:span text:style-name="T5">臺北市政府教育局</text:span><text:span text:style-name="T6">114</text:span><text:span text:style-name="T7">年度「邁向卓越學生英語夏令營」報名表</text:span></text:p>
      <text:p text:style-name="P8">第二階段報名暨缺額表表</text:p>
      <text:p text:style-name="P9">《英語情境中心場次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5">
            <text:p text:style-name="P35">臺北市（<text:s text:c="5"/>）區（<text:s text:c="7"/>）國小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<text:s/>別</text:p>
          </table:table-cell>
          <table:covered-table-cell/>
          <table:covered-table-cell/>
          <table:covered-table-cell/>
          <table:table-cell table:style-name="TableCell38">
            <text:p text:style-name="P39">□男<text:s text:c="2"/>□女</text:p>
          </table:table-cell>
        </table:table-row>
        <table:table-row table:style-name="TableRow40">
          <table:table-cell table:style-name="TableCell41">
            <text:p text:style-name="P42">就讀班級</text:p>
          </table:table-cell>
          <table:table-cell table:style-name="TableCell43" table:number-columns-spanned="2">
            <text:p text:style-name="P44">（<text:s/>）年（<text:s/>）班</text:p>
          </table:table-cell>
          <table:covered-table-cell/>
          <table:table-cell table:style-name="TableCell45" table:number-columns-spanned="3">
            <text:p text:style-name="P46">身分證(/護照</text:p>
            <text:p text:style-name="P47">/居留證)字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（請勾選，A類學生請班導師推薦並簡要敘述）</text:p>
          </table:table-cell>
          <table:table-cell table:style-name="TableCell54" table:number-columns-spanned="10">
            <text:p text:style-name="內文"><text:span text:style-name="T55"><text:s/></text:span><text:span text:style-name="T56">□1.A</text:span><text:span text:style-name="T57">類學生</text:span></text:p>
            <text:p text:style-name="P58"><text:s/>□原住民學生<text:s text:c="5"/>□身心障礙人士子女</text:p>
            <text:p text:style-name="P59"><text:s/>□外籍及大陸配偶子女</text:p>
            <text:p text:style-name="P60"><text:s/>□低收入、中低收入、家戶所得30萬以下且年度利息所得2萬元以下者</text:p>
            <text:p text:style-name="P61"><text:s/>□其他經學校認定有需要之學習成就低落或弱勢學生(請簡述於下)</text:p>
            <text:p text:style-name="內文"><text:span text:style-name="T62"><text:s text:c="5"/></text:span><text:span text:style-name="T63"><text:s text:c="55"/></text:span></text:p>
            <text:p text:style-name="內文"><text:span text:style-name="T64"><text:s text:c="28"/></text:span><text:span text:style-name="T65">導師簽章【</text:span><text:span text:style-name="T66"><text:s text:c="18"/></text:span><text:span text:style-name="T67">】</text:span><text:span text:style-name="T68"><text:s text:c="15"/></text:span></text:p>
            <text:p text:style-name="內文"><text:span text:style-name="T69"><text:s/></text:span><text:span text:style-name="T70">□2.B</text:span><text:span text:style-name="T71">類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志願填寫</text:p>
            <text:p text:style-name="內文"><text:span text:style-name="T75">（於</text:span><text:span text:style-name="T76">□</text:span><text:span text:style-name="T77">依可參加營隊，依序填</text:span><text:span text:style-name="T78">1234</text:span><text:span text:style-name="T79">，可填</text:span><text:span text:style-name="T80">1~4</text:span><text:span text:style-name="T81">個志願）</text:span></text:p>
          </table:table-cell>
          <table:table-cell table:style-name="TableCell82" table:number-columns-spanned="3">
            <text:p text:style-name="內文"><text:span text:style-name="T83">□A.</text:span><text:span text:style-name="T84">濱江國小</text:span><text:span text:style-name="T85">(1) 7/1~7/4<text:s/></text:span><text:span text:style-name="T86">(</text:span><text:span text:style-name="T87">缺額</text:span><text:span text:style-name="T88">3)</text:span><text:span text:style-name="T89"><text:s text:c="4"/></text:span></text:p>
            <text:p text:style-name="內文"><text:span text:style-name="T90">□B.</text:span><text:span text:style-name="T91">濱江國小</text:span><text:span text:style-name="T92">(2) 7/7~7/10</text:span><text:span text:style-name="T93">(</text:span><text:span text:style-name="T94">缺額</text:span><text:span text:style-name="T95">22)</text:span></text:p>
            <text:p text:style-name="內文"><text:span text:style-name="T96">□C.</text:span><text:span text:style-name="T97">蓬萊國小</text:span><text:span text:style-name="T98">(1) 7/1~7/4<text:s/></text:span><text:span text:style-name="T99">(</text:span><text:span text:style-name="T100">缺額</text:span><text:span text:style-name="T101">0)</text:span><text:span text:style-name="T102"><text:s text:c="4"/></text:span></text:p>
            <text:p text:style-name="內文"><text:span text:style-name="T103">□D.</text:span><text:span text:style-name="T104">蓬萊國小</text:span><text:span text:style-name="T105">(2) 7/7~7/10</text:span><text:span text:style-name="T106">(</text:span><text:span text:style-name="T107">缺額</text:span><text:span text:style-name="T108">11)</text:span></text:p>
            <text:p text:style-name="內文"><text:span text:style-name="T109">□E.</text:span><text:span text:style-name="T110">三興國小</text:span><text:span text:style-name="T111">(1) 7/1~7/4<text:s/></text:span><text:span text:style-name="T112">(</text:span><text:span text:style-name="T113">缺額</text:span><text:span text:style-name="T114">0)</text:span><text:span text:style-name="T115"><text:s text:c="2"/></text:span></text:p>
            <text:p text:style-name="內文"><text:span text:style-name="T116">□F.</text:span><text:span text:style-name="T117">三興國小</text:span><text:span text:style-name="T118">(2) 7/7~7/10</text:span><text:span text:style-name="T119">(</text:span><text:span text:style-name="T120">缺額</text:span><text:span text:style-name="T121">0)</text:span></text:p>
            <text:p text:style-name="內文"><text:span text:style-name="T122">□G.</text:span><text:span text:style-name="T123">逸仙國小</text:span><text:span text:style-name="T124">(1) 7/1~7/4<text:s/></text:span><text:span text:style-name="T125">(</text:span><text:span text:style-name="T126">缺額</text:span><text:span text:style-name="T127">0)</text:span><text:span text:style-name="T128"><text:s text:c="5"/></text:span></text:p>
            <text:p text:style-name="內文"><text:span text:style-name="T129">□H.</text:span><text:span text:style-name="T130">逸仙國小</text:span><text:span text:style-name="T131">(2) 7/7~7/10</text:span><text:span text:style-name="T132">(</text:span><text:span text:style-name="T133">缺額</text:span><text:span text:style-name="T134">11)</text:span></text:p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□I.</text:span><text:span text:style-name="T137">民權國小</text:span><text:span text:style-name="T138">(1)</text:span><text:span text:style-name="T139"><text:s/>7/1~7/4<text:s/></text:span><text:span text:style-name="T140">(</text:span><text:span text:style-name="T141">缺額</text:span><text:span text:style-name="T142">0)</text:span><text:span text:style-name="T143"><text:s text:c="6"/>□J.</text:span><text:span text:style-name="T144">民權國小</text:span><text:span text:style-name="T145">(2) 7/7~7/10</text:span><text:span text:style-name="T146">(</text:span><text:span text:style-name="T147">缺額</text:span><text:span text:style-name="T148">7)</text:span></text:p>
            <text:p text:style-name="內文"><text:span text:style-name="T149">□K.</text:span><text:span text:style-name="T150">萬福國小</text:span><text:span text:style-name="T151">(1) 7/1~7/4 <text:s/></text:span><text:span text:style-name="T152">(</text:span><text:span text:style-name="T153">缺額</text:span><text:span text:style-name="T154">0)</text:span><text:span text:style-name="T155"><text:s text:c="7"/></text:span></text:p>
            <text:p text:style-name="內文"><text:span text:style-name="T156">□L.</text:span><text:span text:style-name="T157">萬福國小</text:span><text:span text:style-name="T158">(2) 7/7~7/10<text:s/></text:span><text:span text:style-name="T159">(</text:span><text:span text:style-name="T160">缺額</text:span><text:span text:style-name="T161">0)</text:span></text:p>
            <text:p text:style-name="內文"><text:span text:style-name="T162">□M.</text:span><text:span text:style-name="T163">東新國小</text:span><text:span text:style-name="T164">(1) 7/1~7/4 <text:s/></text:span><text:span text:style-name="T165">(</text:span><text:span text:style-name="T166">缺額</text:span><text:span text:style-name="T167">0)</text:span><text:span text:style-name="T168"><text:s text:c="4"/></text:span></text:p>
            <text:p text:style-name="內文"><text:span text:style-name="T169">□N.</text:span><text:span text:style-name="T170">東新國小</text:span><text:span text:style-name="T171">(2) 7/8~7/11</text:span><text:span text:style-name="T172">(</text:span><text:span text:style-name="T173">缺額</text:span><text:span text:style-name="T174">2)</text:span></text:p>
            <text:p text:style-name="內文"><text:span text:style-name="T175">□O.</text:span><text:span text:style-name="T176">老松國小</text:span><text:span text:style-name="T177">(1) 7/1~7/4<text:s/></text:span><text:span text:style-name="T178">(</text:span><text:span text:style-name="T179">缺額</text:span><text:span text:style-name="T180">0)</text:span><text:span text:style-name="T181"><text:s text:c="4"/></text:span></text:p>
            <text:p text:style-name="內文"><text:span text:style-name="T182">□P.</text:span><text:span text:style-name="T183">老松國小</text:span><text:span text:style-name="T184">(2) 7/7~7/10</text:span><text:span text:style-name="T185">(</text:span><text:span text:style-name="T186">缺額</text:span><text:span text:style-name="T187">3)</text:span></text:p>
          </table:table-cell>
          <table:covered-table-cell/>
          <table:covered-table-cell/>
          <table:table-cell table:style-name="TableCell188" table:number-columns-spanned="4">
            <text:p text:style-name="內文"><text:span text:style-name="T189">□Q.</text:span><text:span text:style-name="T190">劍潭國小</text:span><text:span text:style-name="T191">(1) 7/1~7/4</text:span><text:span text:style-name="T192">(</text:span><text:span text:style-name="T193">缺額</text:span><text:span text:style-name="T194">0)</text:span></text:p>
            <text:p text:style-name="內文"><text:span text:style-name="T195">□R.</text:span><text:span text:style-name="T196">劍潭國小</text:span><text:span text:style-name="T197">(2) 7/7~7/10</text:span><text:span text:style-name="T198">(</text:span><text:span text:style-name="T199">缺額</text:span><text:span text:style-name="T200">0)</text:span></text:p>
            <text:p text:style-name="內文"><text:span text:style-name="T201">□S.</text:span><text:span text:style-name="T202">大湖國小</text:span><text:span text:style-name="T203">(1) 7/1~7/4</text:span><text:span text:style-name="T204">(</text:span><text:span text:style-name="T205">缺額</text:span><text:span text:style-name="T206">0)</text:span></text:p>
            <text:p text:style-name="內文"><text:span text:style-name="T207">□T.</text:span><text:span text:style-name="T208">大湖國小</text:span><text:span text:style-name="T209">(2) 7/7~7/10</text:span><text:span text:style-name="T210">(</text:span><text:span text:style-name="T211">缺額</text:span><text:span text:style-name="T212">2)</text:span></text:p>
            <text:p text:style-name="內文"><text:span text:style-name="T213">□U.</text:span><text:span text:style-name="T214">古亭國小</text:span><text:span text:style-name="T215">(1) 7/1~7/4</text:span><text:span text:style-name="T216">(</text:span><text:span text:style-name="T217">缺額</text:span><text:span text:style-name="T218">0)</text:span></text:p>
            <text:p text:style-name="內文"><text:span text:style-name="T219">□V.</text:span><text:span text:style-name="T220">古亭國小</text:span><text:span text:style-name="T221">(2) 7/7~7/10</text:span><text:span text:style-name="T222">(</text:span><text:span text:style-name="T223">缺額</text:span><text:span text:style-name="T224">2)</text:span></text:p>
            <text:p text:style-name="內文"><text:span text:style-name="T225">□W.</text:span><text:span text:style-name="T226">東門國小</text:span><text:span text:style-name="T227">(1) 7/1~7/4</text:span><text:span text:style-name="T228">(</text:span><text:span text:style-name="T229">缺額</text:span><text:span text:style-name="T230">0)</text:span></text:p>
            <text:p text:style-name="內文"><text:span text:style-name="T231">□X.</text:span><text:span text:style-name="T232">東門國小</text:span><text:span text:style-name="T233">(2) 7/7~7/10</text:span><text:span text:style-name="T234">(</text:span><text:span text:style-name="T235">缺額</text:span><text:span text:style-name="T236">0)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聯絡地址</text:p>
          </table:table-cell>
          <table:table-cell table:style-name="TableCell240" table:number-columns-spanned="5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飲食</text:p>
            <text:p text:style-name="P245">習慣</text:p>
          </table:table-cell>
          <table:covered-table-cell/>
          <table:covered-table-cell/>
          <table:table-cell table:style-name="TableCell246" table:number-columns-spanned="2">
            <text:p text:style-name="P247">□葷食</text:p>
            <text:p text:style-name="P248">□素食</text:p>
          </table:table-cell>
          <table:covered-table-cell/>
        </table:table-row>
        <table:table-row table:style-name="TableRow249">
          <table:table-cell table:style-name="TableCell250">
            <text:p text:style-name="P251">緊急聯絡人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聯絡</text:p>
            <text:p text:style-name="P256">電話</text:p>
          </table:table-cell>
          <table:covered-table-cell/>
          <table:covered-table-cell/>
          <table:table-cell table:style-name="TableCell257" table:number-columns-spanned="6">
            <text:p text:style-name="P258">手機:</text:p>
            <text:p text:style-name="P259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備<text:s text:c="5"/>註</text:p>
          </table:table-cell>
          <table:table-cell table:style-name="TableCell263" table:number-columns-spanned="10">
            <text:list text:style-name="LFO2" text:continue-numbering="true">
              <text:list-item>
                <text:p text:style-name="P264">家長同意確保學生全程參與本活動，參加學生必須由家長準時接送，或由學生自行通勤，往返路程安全由家長及學生負責。</text:p>
              </text:list-item>
              <text:list-item>
                <text:p text:style-name="P265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266"><text:span text:style-name="T267">學生若有特殊狀況（例：食物過敏），請務必註記（</text:span><text:span text:style-name="T268"><text:s text:c="21"/></text:span><text:span text:style-name="T269">）</text:span></text:p>
              </text:list-item>
              <text:list-item>
                <text:p text:style-name="P270"><text:span text:style-name="T271">是否曾參加過此英語夏令營</text:span><text:span text:style-name="T272"><text:s text:c="2"/>□<text:s/></text:span><text:span text:style-name="T273">是（</text:span><text:span text:style-name="T274">___________</text:span><text:span text:style-name="T275">英語情境中心）</text:span><text:span text:style-name="T276"><text:s text:c="3"/>□</text:span><text:span text:style-name="T277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家長簽章</text:p>
          </table:table-cell>
          <table:table-cell table:style-name="TableCell281" table:number-columns-spanned="10">
            <text:p text:style-name="P282">我已清楚並願意遵守注意事項<text:s text:c="4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學校審核</text:p>
          </table:table-cell>
          <table:table-cell table:style-name="TableCell286" table:number-columns-spanned="7" table:number-rows-spanned="2">
            <text:p text:style-name="內文"><text:span text:style-name="T287">茲證明學生</text:span><text:span text:style-name="T288"><text:s text:c="15"/></text:span><text:span text:style-name="T289">其身分別為</text:span></text:p>
            <text:p text:style-name="內文"><text:span text:style-name="T290"><text:s/></text:span><text:span text:style-name="T291"><text:s text:c="30"/></text:span><text:span text:style-name="T292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學校審查</text:p>
            <text:p text:style-name="P295">單位核章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>承辦人：<text:s text:c="15"/>教務主任：<text:s text:c="14"/>校長：</text:p>
      <text:p text:style-name="內文"><text:bookmark-end text:name="_Hlk199429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line-height="100%"/>
      <style:text-properties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mic Sans MS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omic Sans MS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use-window-font-color="tru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omic Sans MS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omic Sans MS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o" style:display-name="go" style:family="text"/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apple-tab-span" style:display-name="apple-tab-span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縮排" style:display-name="本文縮排" style:family="paragraph" style:parent-style-name="本文">
      <style:paragraph-properties fo:text-align="start" style:vertical-align="baseline" fo:line-height="0.3333in" fo:margin-left="1.1673in" fo:text-indent="-0.3888in">
        <style:tab-stops/>
      </style:paragraph-properties>
      <style:text-properties fo:color="#000000" fo:font-size="14pt" style:font-size-asian="14pt" style:font-size-complex="14pt" fo:hyphenate="false"/>
    </style:style>
    <style:style style:name="本文縮排字元1" style:display-name="本文縮排 字元1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c12" style:display-name="c12" style:family="paragraph" style:parent-style-name="本文">
      <style:paragraph-properties fo:widows="2" fo:orphans="2" fo:text-align="start" style:vertical-align="baseline" fo:margin-top="0.0694in" fo:margin-bottom="0.0694in" fo:line-height="100%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start"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本文">
      <style:paragraph-properties fo:text-align="start" style:vertical-align="baseline" fo:margin-bottom="0.0833in" fo:line-height="100%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c16" style:display-name="c16" style:family="paragraph" style:parent-style-name="本文">
      <style:paragraph-properties fo:widows="2" fo:orphans="2" fo:text-align="start" style:vertical-align="baseline" fo:margin-top="0.0694in" fo:margin-bottom="0.0694in" fo:line-height="100%" fo:margin-left="0.3833in" fo:text-indent="-0.3833in">
        <style:tab-stops/>
      </style:paragraph-properties>
      <style:text-properties style:letter-kerning="false" style:font-size-complex="16pt" fo:hyphenate="false"/>
    </style:style>
    <style:style style:name="頁首與頁尾" style:display-name="頁首與頁尾" style:family="paragraph" style:parent-style-name="內文">
      <style:paragraph-properties fo:widows="2" fo:orphans="2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hyphenate="false"/>
    </style:style>
    <style:style style:name="本文2" style:display-name="本文 2" style:family="paragraph" style:parent-style-name="本文">
      <style:paragraph-properties fo:text-align="start" style:vertical-align="baseline" fo:margin-bottom="0.0833in" fo:line-height="200%"/>
      <style:text-properties style:font-name="Times New Roman" style:font-name-asian="新細明體" fo:font-size="12pt" style:font-size-asian="12pt" style:font-size-complex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本文">
      <style:paragraph-properties fo:text-align="start" style:vertical-align="baseline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本文">
      <style:paragraph-properties fo:text-align="start" style:vertical-align="baseline" fo:line-height="100%"/>
      <style:text-properties style:font-name="細明體" style:font-name-asian="細明體" fo:font-size="12pt" style:font-size-asian="12pt" style:font-size-complex="12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字元" style:display-name="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本文">
      <style:paragraph-properties fo:text-align="start" style:vertical-align="baseline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本文">
      <style:paragraph-properties style:snap-to-layout-grid="false" fo:text-align="start" style:vertical-align="baseline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本文">
      <style:paragraph-properties fo:widows="2" fo:orphans="2" fo:text-align="start" style:vertical-align="baseline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fo:hyphenate="false"/>
    </style:style>
    <style:style style:name="HTML預設格式字元1" style:display-name="HTML 預設格式 字元1" style:family="text">
      <style:text-properties style:font-name="Arial Unicode MS" style:font-name-complex="Arial Unicode MS"/>
    </style:style>
    <style:style style:name="註腳文字" style:display-name="註腳文字" style:family="paragraph" style:parent-style-name="本文">
      <style:paragraph-properties style:snap-to-layout-grid="false" fo:text-align="start" style:vertical-align="baseline" fo:line-height="100%"/>
      <style:text-properties style:font-name="Times New Roman" style:font-name-asian="新細明體" fo:font-size="10pt" style:font-size-asian="10pt" fo:hyphenate="false"/>
    </style:style>
    <style:style style:name="註腳文字字元1" style:display-name="註腳文字 字元1" style:family="text">
      <style:text-properties style:letter-kerning="tru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fo:text-align="start" fo:line-height="100%" fo:margin-left="0.1562in" fo:text-indent="-0.375in">
        <style:tab-stops/>
      </style:paragraph-properties>
      <style:text-properties fo:color="#000000" fo:font-size="12pt" style:font-size-asian="12pt" style:font-size-complex="12pt" fo:hyphenate="false"/>
    </style:style>
    <style:style style:name="一內文" style:display-name="(*一+內文" style:family="paragraph" style:parent-style-name="本文">
      <style:paragraph-properties fo:text-align="start" fo:line-height="100%" fo:margin-left="0.75in" fo:text-indent="-0.375in">
        <style:tab-stops/>
      </style:paragraph-properties>
      <style:text-properties style:font-name="Calibri" fo:font-size="12pt" style:font-size-asian="12pt" style:font-size-complex="12pt" fo:hyphenate="false"/>
    </style:style>
    <style:style style:name="壹標題" style:display-name="(壹標題" style:family="paragraph" style:parent-style-name="本文">
      <style:paragraph-properties fo:text-align="start" fo:line-height="100%"/>
      <style:text-properties style:font-name="Times New Roman" fo:font-weight="bold" style:font-weight-asian="bold" style:font-size-complex="16pt" fo:hyphenate="false"/>
    </style:style>
    <style:style style:name="壹" style:display-name="壹" style:family="paragraph">
      <style:paragraph-properties fo:text-align="justify" style:vertical-align="baseline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style:vertical-align="baseline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 style:vertical-align="baseline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 style:vertical-align="baseline"/>
      <style:text-properties style:font-name="Calibri" style:font-size-complex="12pt" fo:hyphenate="false"/>
    </style:style>
    <style:style style:name="外框內容" style:display-name="外框內容" style:family="paragraph" style:parent-style-name="內文">
      <style:paragraph-properties fo:widows="2" fo:orphans="2" style:vertical-align="baseline"/>
      <style:text-properties style:font-name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use-window-font-color="true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114年度邁向卓越學生英語夏令營實施計畫</dc:title>
    <dc:subject/>
    <meta:initial-creator>kao min li</meta:initial-creator>
    <dc:creator>李靜怡</dc:creator>
    <meta:creation-date>2025-06-02T03:34:00Z</meta:creation-date>
    <dc:date>2025-06-02T03:34:00Z</dc:date>
    <meta:print-date>2025-06-02T03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