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letter-kerning="false"/>
    </style:style>
    <style:style style:name="P6" style:parent-style-name="本文縮排2" style:family="paragraph">
      <style:paragraph-properties style:snap-to-layout-grid="false" fo:margin-left="0.6881in" fo:text-indent="-0.393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letter-kerning="false"/>
    </style:style>
    <style:style style:name="P11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6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1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超連結" style:family="text">
      <style:text-properties style:font-name="標楷體" style:use-window-font-color="true"/>
    </style:style>
    <style:style style:name="T44" style:parent-style-name="超連結" style:family="text">
      <style:text-properties style:font-name="標楷體" style:use-window-font-color="true" style:text-underline-type="none"/>
    </style:style>
    <style:style style:name="T45" style:parent-style-name="超連結" style:family="text">
      <style:text-properties style:font-name="標楷體" style:use-window-font-color="true"/>
    </style:style>
    <style:style style:name="T46" style:parent-style-name="超連結" style:family="text">
      <style:text-properties style:font-name="標楷體" style:use-window-font-color="true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53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超連結" style:family="text">
      <style:text-properties style:font-name="標楷體" style:use-window-font-color="true" style:text-underline-type="none"/>
    </style:style>
    <style:style style:name="T66" style:parent-style-name="預設段落字型" style:family="text">
      <style:text-properties style:font-name="標楷體"/>
    </style:style>
    <style:style style:name="T67" style:parent-style-name="超連結" style:family="text">
      <style:text-properties style:font-name="標楷體" style:use-window-font-color="true" style:text-underline-type="none"/>
    </style:style>
    <style:style style:name="T68" style:parent-style-name="超連結" style:family="text">
      <style:text-properties style:font-name="標楷體" style:use-window-font-color="true" style:text-underline-type="none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P79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80" style:parent-style-name="內文" style:family="paragraph">
      <style:paragraph-properties style:snap-to-layout-grid="false" fo:line-height="0.2222in" fo:margin-left="0.3083in" fo:text-indent="0.282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222in" fo:margin-left="0.2986in" fo:text-indent="0.282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89" style:parent-style-name="本文縮排2" style:family="paragraph">
      <style:paragraph-properties style:snap-to-layout-grid="false" fo:margin-left="1.477in" fo:text-indent="0in">
        <style:tab-stops/>
      </style:paragraph-properties>
      <style:text-properties style:font-name="標楷體"/>
    </style:style>
    <style:style style:name="P90" style:parent-style-name="本文縮排" style:family="paragraph">
      <style:paragraph-properties style:snap-to-layout-grid="false" fo:line-height="0.2222in"/>
      <style:text-properties style:font-name="標楷體"/>
    </style:style>
    <style:style style:name="P91" style:parent-style-name="清單段落" style:family="paragraph">
      <style:paragraph-properties style:snap-to-layout-grid="false" fo:line-height="0.2222in" fo:margin-left="0.3708in" fo:text-indent="0.2201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family="paragraph">
      <style:paragraph-properties style:snap-to-layout-grid="false" fo:line-height="0.2222in" fo:margin-left="0.984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222in" fo:margin-left="0.7875in" fo:text-indent="-0.295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222in" fo:margin-left="0.7875in" fo:text-indent="-0.295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CC"/>
    </style:style>
    <style:style style:name="T102" style:parent-style-name="預設段落字型" style:family="text">
      <style:text-properties style:font-name="標楷體" style:font-name-asian="標楷體" fo:color="#0000CC"/>
    </style:style>
    <style:style style:name="T103" style:parent-style-name="預設段落字型" style:family="text">
      <style:text-properties style:font-name="標楷體" style:font-name-asian="標楷體" fo:color="#0000CC"/>
    </style:style>
    <style:style style:name="T104" style:parent-style-name="預設段落字型" style:family="text">
      <style:text-properties style:font-name="標楷體" style:font-name-asian="標楷體" fo:color="#0000CC"/>
    </style:style>
    <style:style style:name="T105" style:parent-style-name="預設段落字型" style:family="text">
      <style:text-properties style:font-name="標楷體" style:font-name-asian="標楷體" fo:color="#0000CC"/>
    </style:style>
    <style:style style:name="T106" style:parent-style-name="預設段落字型" style:family="text">
      <style:text-properties style:font-name="標楷體" style:font-name-asian="標楷體" fo:color="#0000CC"/>
    </style:style>
    <style:style style:name="T107" style:parent-style-name="預設段落字型" style:family="text">
      <style:text-properties style:font-name="標楷體" style:font-name-asian="標楷體" fo:color="#0000CC"/>
    </style:style>
    <style:style style:name="T108" style:parent-style-name="預設段落字型" style:family="text">
      <style:text-properties style:font-name="標楷體" style:font-name-asian="標楷體" fo:color="#0000CC"/>
    </style:style>
    <style:style style:name="T109" style:parent-style-name="預設段落字型" style:family="text">
      <style:text-properties style:font-name="標楷體" style:font-name-asian="標楷體" fo:color="#0000CC"/>
    </style:style>
    <style:style style:name="T110" style:parent-style-name="預設段落字型" style:family="text">
      <style:text-properties style:font-name="標楷體" style:font-name-asian="標楷體" fo:color="#0000CC"/>
    </style:style>
    <style:style style:name="T111" style:parent-style-name="預設段落字型" style:family="text">
      <style:text-properties style:font-name="標楷體" style:font-name-asian="標楷體" fo:color="#0000CC"/>
    </style:style>
    <style:style style:name="T112" style:parent-style-name="預設段落字型" style:family="text">
      <style:text-properties style:font-name="標楷體" style:font-name-asian="標楷體" fo:color="#0000CC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222in" fo:margin-left="1.0833in" fo:text-indent="-0.4923in">
        <style:tab-stops>
          <style:tab-stop style:type="left" style:position="4.9166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222in" fo:margin-left="0.7368in" fo:text-indent="-0.1458in">
        <style:tab-stops>
          <style:tab-stop style:type="left" style:position="5.2631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222in" fo:margin-left="1.0819in" fo:text-indent="-0.4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222in" fo:margin-left="1.0833in" fo:text-indent="-0.49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日期" style:family="paragraph">
      <style:paragraph-properties fo:break-before="page" style:snap-to-layout-grid="false" fo:text-align="start" fo:text-indent="0.3347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/>
    </style:style>
    <style:style style:name="TableColumn134" style:family="table-column">
      <style:table-column-properties style:column-width="0.8388in"/>
    </style:style>
    <style:style style:name="TableColumn135" style:family="table-column">
      <style:table-column-properties style:column-width="1.7048in"/>
    </style:style>
    <style:style style:name="TableColumn136" style:family="table-column">
      <style:table-column-properties style:column-width="0.9256in"/>
    </style:style>
    <style:style style:name="TableColumn137" style:family="table-column">
      <style:table-column-properties style:column-width="0.2243in"/>
    </style:style>
    <style:style style:name="TableColumn138" style:family="table-column">
      <style:table-column-properties style:column-width="0.3861in"/>
    </style:style>
    <style:style style:name="TableColumn139" style:family="table-column">
      <style:table-column-properties style:column-width="0.0645in"/>
    </style:style>
    <style:style style:name="TableColumn140" style:family="table-column">
      <style:table-column-properties style:column-width="0.375in"/>
    </style:style>
    <style:style style:name="TableColumn141" style:family="table-column">
      <style:table-column-properties style:column-width="0.5in"/>
    </style:style>
    <style:style style:name="TableColumn142" style:family="table-column">
      <style:table-column-properties style:column-width="0.625in"/>
    </style:style>
    <style:style style:name="TableColumn143" style:family="table-column">
      <style:table-column-properties style:column-width="1.7583in"/>
    </style:style>
    <style:style style:name="Table133" style:family="table">
      <style:table-properties style:width="7.4027in" fo:margin-left="0in" table:align="center"/>
    </style:style>
    <style:style style:name="TableRow144" style:family="table-row">
      <style:table-row-properties style:min-row-height="0.5659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2701in" fo:text-indent="-0.2701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4673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39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5458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4951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395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3215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3215in" fo:keep-together="always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3798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7in" fo:margin-bottom="0.127in" style:line-height-at-least="0in"/>
      <style:text-properties style:font-name="標楷體" style:font-name-asian="標楷體"/>
    </style:style>
    <style:style style:name="TableRow221" style:family="table-row">
      <style:table-row-properties style:min-row-height="0.3479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33" style:family="table-row">
      <style:table-row-properties style:min-row-height="0.5187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text-indent="4.8333in"/>
      <style:text-properties style:font-name="標楷體" style:font-name-asian="標楷體"/>
    </style:style>
    <style:style style:name="T238" style:parent-style-name="預設段落字型" style:family="text">
      <style:text-properties style:font-name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Column241" style:family="table-column">
      <style:table-column-properties style:column-width="0.2694in" style:use-optimal-column-width="false"/>
    </style:style>
    <style:style style:name="TableColumn242" style:family="table-column">
      <style:table-column-properties style:column-width="1.0638in" style:use-optimal-column-width="false"/>
    </style:style>
    <style:style style:name="TableColumn243" style:family="table-column">
      <style:table-column-properties style:column-width="0.6861in" style:use-optimal-column-width="false"/>
    </style:style>
    <style:style style:name="TableColumn244" style:family="table-column">
      <style:table-column-properties style:column-width="0.1472in" style:use-optimal-column-width="false"/>
    </style:style>
    <style:style style:name="TableColumn245" style:family="table-column">
      <style:table-column-properties style:column-width="1.2986in" style:use-optimal-column-width="false"/>
    </style:style>
    <style:style style:name="TableColumn246" style:family="table-column">
      <style:table-column-properties style:column-width="2.1652in" style:use-optimal-column-width="false"/>
    </style:style>
    <style:style style:name="TableColumn247" style:family="table-column">
      <style:table-column-properties style:column-width="1.7722in" style:use-optimal-column-width="false"/>
    </style:style>
    <style:style style:name="Table240" style:family="table">
      <style:table-properties style:width="7.4027in" fo:margin-left="0in" table:align="center"/>
    </style:style>
    <style:style style:name="TableRow248" style:family="table-row">
      <style:table-row-properties style:min-row-height="0.3138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59" style:family="table-row">
      <style:table-row-properties style:min-row-height="0.3145in" style:use-optimal-row-height="false" fo:keep-together="always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3138in" style:use-optimal-row-height="false" fo:keep-together="always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2854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1.0548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 fo:hyphenate="true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02" style:parent-style-name="內文" style:family="paragraph">
      <style:paragraph-properties style:snap-to-layout-grid="false" fo:text-align="justify" fo:line-height="0.3055in"/>
      <style:text-properties style:font-name="標楷體" style:font-name-asian="標楷體" fo:letter-spacing="0.0277in" style:letter-kerning="false" fo:font-size="16pt" style:font-size-asian="16pt" style:font-size-complex="10pt"/>
    </style:style>
    <style:style style:name="P303" style:parent-style-name="內文" style:family="paragraph">
      <style:paragraph-properties style:snap-to-layout-grid="false" fo:text-align="justify" fo:line-height="0.3055in" fo:text-indent="0.5555in"/>
      <style:text-properties style:font-name="標楷體" style:font-name-asian="標楷體" fo:letter-spacing="0.0277in" style:letter-kerning="false" fo:font-size="16pt" style:font-size-asian="16pt" style:font-size-complex="10pt"/>
    </style:style>
    <style:style style:name="P304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05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06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07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08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09" style:parent-style-name="內文" style:family="paragraph">
      <style:paragraph-properties fo:line-height="0.3055in" fo:margin-left="0.3333in" fo:text-indent="0.1666in">
        <style:tab-stops/>
      </style:paragraph-properties>
      <style:text-properties style:font-name="標楷體" style:font-name-asian="標楷體" style:letter-kerning="false" style:font-size-complex="10pt"/>
    </style:style>
    <style:style style:name="P310" style:parent-style-name="內文" style:family="paragraph">
      <style:paragraph-properties fo:line-height="0.3055in" fo:margin-left="0.3333in" fo:text-indent="0.1666in">
        <style:tab-stops/>
      </style:paragraph-properties>
      <style:text-properties style:font-name="標楷體" style:font-name-asian="標楷體" style:letter-kerning="false" style:font-size-complex="10pt"/>
    </style:style>
    <style:style style:name="P311" style:parent-style-name="內文" style:family="paragraph">
      <style:paragraph-properties fo:line-height="0.3055in" fo:margin-left="0.3333in" fo:text-inden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letter-kerning="false" style:font-size-complex="16pt"/>
    </style:style>
    <style:style style:name="T313" style:parent-style-name="預設段落字型" style:family="text">
      <style:text-properties style:font-name="標楷體" style:font-name-asian="標楷體" fo:letter-spacing="0.0277in" style:letter-kerning="false" style:font-size-complex="10pt"/>
    </style:style>
    <style:style style:name="P31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15" style:parent-style-name="內文" style:family="paragraph">
      <style:paragraph-properties fo:line-height="0.3055in" fo:margin-left="2.1666in">
        <style:tab-stops/>
      </style:paragraph-properties>
      <style:text-properties style:font-name="標楷體" style:font-name-asian="標楷體" style:letter-kerning="false" style:font-size-complex="10pt"/>
    </style:style>
    <style:style style:name="P316" style:parent-style-name="內文" style:family="paragraph">
      <style:paragraph-properties fo:line-height="0.3055in" fo:margin-left="2.1666in">
        <style:tab-stops/>
      </style:paragraph-properties>
      <style:text-properties style:font-name="標楷體" style:font-name-asian="標楷體" style:letter-kerning="false" style:font-size-complex="10pt"/>
    </style:style>
    <style:style style:name="P317" style:parent-style-name="內文" style:family="paragraph">
      <style:paragraph-properties fo:line-height="0.3055in" fo:margin-left="2.1666in">
        <style:tab-stops/>
      </style:paragraph-properties>
      <style:text-properties style:font-name="標楷體" style:font-name-asian="標楷體" style:letter-kerning="false" style:font-size-complex="10pt"/>
    </style:style>
    <style:style style:name="P31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letter-kerning="false" style:font-size-complex="10pt"/>
    </style:style>
    <style:style style:name="P31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letter-kerning="false" style:font-size-complex="10pt"/>
    </style:style>
    <style:style style:name="P320" style:parent-style-name="內文" style:family="paragraph">
      <style:paragraph-properties fo:text-align="center" fo:line-height="0.3055in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1" style:parent-style-name="內文" style:master-page-name="MP1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22" style:parent-style-name="內文" style:family="paragraph">
      <style:paragraph-properties fo:text-align="center" fo:line-height="115%" fo:margin-left="-0.1965in" fo:margin-right="-0.268in" fo:text-indent="0.02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style:line-height-at-least="0.25in"/>
      <style:text-properties style:font-name="標楷體" style:font-name-asian="標楷體" fo:color="#000000" style:letter-kerning="false"/>
    </style:style>
    <style:style style:name="TableColumn330" style:family="table-column">
      <style:table-column-properties style:column-width="1.1777in" style:use-optimal-column-width="false"/>
    </style:style>
    <style:style style:name="TableColumn331" style:family="table-column">
      <style:table-column-properties style:column-width="4.2333in" style:use-optimal-column-width="false"/>
    </style:style>
    <style:style style:name="TableColumn332" style:family="table-column">
      <style:table-column-properties style:column-width="1.4805in" style:use-optimal-column-width="false"/>
    </style:style>
    <style:style style:name="Table329" style:family="table">
      <style:table-properties style:width="6.8916in" fo:margin-left="0in" table:align="center"/>
    </style:style>
    <style:style style:name="TableRow333" style:family="table-row">
      <style:table-row-properties style:min-row-height="0.4173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Row340" style:family="table-row">
      <style:table-row-properties style:min-row-height="0.4173in"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Row348" style:family="table-row">
      <style:table-row-properties style:min-row-height="0.4173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54" style:family="table-row">
      <style:table-row-properties style:min-row-height="0.4173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60" style:family="table-row">
      <style:table-row-properties style:min-row-height="0.4173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66" style:family="table-row">
      <style:table-row-properties style:min-row-height="0.4173in"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371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72" style:family="table-row">
      <style:table-row-properties style:min-row-height="0.4173in"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150%"/>
    </style:style>
    <style:style style:name="T3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P379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style:line-height-at-least="0.25in"/>
      <style:text-properties style:font-name="標楷體" style:font-name-asian="標楷體" fo:color="#000000" style:letter-kerning="false"/>
    </style:style>
    <style:style style:name="P381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3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4" style:parent-style-name="內文" style:family="paragraph">
      <style:paragraph-properties fo:widows="2" fo:orphans="2" fo:line-height="0.305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387" style:parent-style-name="內文" style:family="paragraph">
      <style:paragraph-properties fo:text-align="end" fo:line-height="0.3055in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8" style:parent-style-name="日期" style:family="paragraph">
      <style:paragraph-properties style:snap-to-layout-grid="false" fo:text-align="start" fo:text-indent="0.3333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臺北市松山區民生國民小學114學年度教學支援人員甄選簡章</text:p>
      <text:p text:style-name="P2"/>
      <text:list text:style-name="LFO1" text:continue-numbering="true">
        <text:list-item>
          <text:p text:style-name="P3"><text:span text:style-name="T4">應徵資格：凡中華民國國民，</text:span><text:span text:style-name="T5">身心健康、品德優良，具本土語言專長或具新住民語言專長，獲臺北市政府教育局推薦經教育部檢核培訓通過者，得報名之。（不得擁有雙重國籍）</text:span></text:p>
        </text:list-item>
        <text:list-item>
          <text:p text:style-name="P6"><text:span text:style-name="T7">錄取員額：原住民族語</text:span><text:span text:style-name="T8">-</text:span><text:span text:style-name="T9">泰雅族教學支援人員一名，</text:span><text:span text:style-name="T10">備取若干名。</text:span></text:p>
        </text:list-item>
        <text:list-item>
          <text:p text:style-name="P11"><text:span text:style-name="T12">報名日期：中華民國</text:span><text:span text:style-name="T13">114</text:span><text:span text:style-name="T14">年</text:span><text:span text:style-name="T15">7</text:span><text:span text:style-name="T16">月</text:span><text:span text:style-name="T17">11</text:span><text:span text:style-name="T18">日（星期</text:span><text:span text:style-name="T19">五</text:span><text:span text:style-name="T20">）</text:span><text:span text:style-name="T21">上午</text:span><text:span text:style-name="T22">8</text:span><text:span text:style-name="T23">時至</text:span><text:span text:style-name="T24">11</text:span><text:span text:style-name="T25">時止。</text:span></text:p>
        </text:list-item>
        <text:list-item>
          <text:p text:style-name="P26"><text:span text:style-name="T27">甄選日期：</text:span><text:span text:style-name="T28">114</text:span><text:span text:style-name="T29">年</text:span><text:span text:style-name="T30">7</text:span><text:span text:style-name="T31">月</text:span><text:span text:style-name="T32">11</text:span><text:span text:style-name="T33">日（星期五）下午</text:span><text:span text:style-name="T34">2</text:span><text:span text:style-name="T35">時起</text:span><text:span text:style-name="T36">。並請於下午</text:span><text:span text:style-name="T37">1</text:span><text:span text:style-name="T38">時</text:span><text:span text:style-name="T39">50</text:span><text:span text:style-name="T40">分前至人事室報到。</text:span></text:p>
        </text:list-item>
        <text:list-item>
          <text:p text:style-name="P41"><text:span text:style-name="T42">報名地點：採線上報名。（臺北市松山區民生國民小學人事室電子信箱：</text:span><text:a xlink:href="mailto:71000y@tp.edu.tw" office:target-frame-name="_top" xlink:show="replace"><text:span text:style-name="T43">71000y@tp.edu.tw</text:span></text:a><text:span text:style-name="T44">、</text:span><text:span text:style-name="T45">00305@g</text:span><text:span text:style-name="T46">o.msps.tp.edu.tw</text:span><text:span text:style-name="T47">，電話：</text:span><text:span text:style-name="T48">02-27122452</text:span><text:span text:style-name="T49">分機</text:span><text:span text:style-name="T50">850)</text:span><text:span text:style-name="T51">。</text:span></text:p>
        </text:list-item>
        <text:list-item>
          <text:p text:style-name="P52">報名費：免收報名費。</text:p>
        </text:list-item>
        <text:list-item>
          <text:p text:style-name="P53"><text:span text:style-name="T54">報名方式：於報名期間將下列文件及教案依序掃描合併</text:span><text:span text:style-name="T55">成單一個</text:span><text:span text:style-name="T56">PDF</text:span><text:span text:style-name="T57">檔</text:span><text:span text:style-name="T58">(</text:span><text:span text:style-name="T59">檔名：報名日期</text:span><text:span text:style-name="T60">+</text:span><text:span text:style-name="T61">姓名</text:span><text:span text:style-name="T62">+</text:span><text:span text:style-name="T63">報名民生國小代理教師甄選</text:span><text:span text:style-name="T64">)</text:span><text:a xlink:href="mailto:傳至71000y@tp.edu.tw" office:target-frame-name="_top" xlink:show="replace"><text:span text:style-name="T65">傳至71000y@tp.edu.tw</text:span></text:a><text:span text:style-name="T66">、</text:span><text:span text:style-name="T67">00305@g</text:span><text:span text:style-name="T68">o.msps.tp.edu.tw</text:span><text:span text:style-name="T69">人事主任電子信箱，並致電</text:span><text:span text:style-name="T70">02-2712</text:span><text:span text:style-name="T71">2452</text:span><text:span text:style-name="T72">分機</text:span><text:span text:style-name="T73">850</text:span><text:span text:style-name="T74">，始完成報名作業，檔案中親簽部分需以掃描、拍照等方式檢附</text:span><text:span text:style-name="T75">(</text:span><text:span text:style-name="T76">依報名時間繳交，請勿提早或延遲</text:span><text:span text:style-name="T77">)</text:span><text:span text:style-name="T78">。</text:span></text:p>
        </text:list-item>
        <text:list-item>
          <text:p text:style-name="P79">應繳表件：</text:p>
        </text:list-item>
      </text:list>
      <text:p text:style-name="P80">（一）報名表。</text:p>
      <text:p text:style-name="P81">（二）國民身份證影本（正本驗後發還）。</text:p>
      <text:p text:style-name="P82">（三）學經歷證件影本（正本驗後發還）。</text:p>
      <text:p text:style-name="P83"><text:span text:style-name="T84">（四）培訓</text:span><text:span text:style-name="T85">合格證書影本（正本驗後發還）。</text:span></text:p>
      <text:p text:style-name="P86">（五）專長或特殊表現證明（無者免繳）。</text:p>
      <text:p text:style-name="P87">（六）備妥本人三個月內一吋半身脫帽照片一張。</text:p>
      <text:p text:style-name="P88">（七）身心障礙手冊（無者免繳）。</text:p>
      <text:p text:style-name="P89"/>
      <text:p text:style-name="P90">九、甄選地點與方式：</text:p>
      <text:list text:style-name="LFO2" text:continue-numbering="true">
        <text:list-item>
          <text:p text:style-name="P91">甄<text:bookmark-start text:name="OLE_LINK19"/><text:bookmark-start text:name="OLE_LINK26"/><text:bookmark-start text:name="OLE_LINK27"/>選<text:bookmark-end text:name="OLE_LINK19"/><text:bookmark-end text:name="OLE_LINK26"/><text:bookmark-end text:name="OLE_LINK27"/>地點：臺北市松山區民生國民小學(臺北市松山區敦化北路199巷18號)</text:p>
        </text:list-item>
        <text:list-item>
          <text:p text:style-name="P92"><text:span text:style-name="T93">以口試方式（含發音標準、教學專業知能、儀容舉止等）甄試；以分數高低依序錄取（未達</text:span><text:span text:style-name="T94">80</text:span><text:span text:style-name="T95">分不予錄取）。</text:span></text:p>
        </text:list-item>
      </text:list>
      <text:p text:style-name="P96">十、錄取公告：</text:p>
      <text:p text:style-name="P97">（一）錄取名單於甄選當日下午6時前公告於本校網站。</text:p>
      <text:p text:style-name="P98">（二）錄取者於次日上午11時前至本校人事室報到，逾期以棄權論，並依序通知備取者。</text:p>
      <text:p text:style-name="P99"><text:span text:style-name="T100">十一、本土語言教學支援人員聘期自</text:span><text:span text:style-name="T101">114</text:span><text:span text:style-name="T102">年</text:span><text:span text:style-name="T103">9</text:span><text:span text:style-name="T104">月</text:span><text:span text:style-name="T105">1</text:span><text:span text:style-name="T106">日起至</text:span><text:span text:style-name="T107">115</text:span><text:span text:style-name="T108">年</text:span><text:span text:style-name="T109">6</text:span><text:span text:style-name="T110">月</text:span><text:span text:style-name="T111">30</text:span><text:span text:style-name="T112">日止</text:span><text:span text:style-name="T113">，並得視教育局補助經費情形而定，補助經費截止則聘約無條件終止〈授課時間得視需要微調〉，所擔任之課務為本校本土語言課程及教學成果發表事宜，配合本校已規劃之上課時間授課，並依臺北市政府教育局規定</text:span><text:span text:style-name="T114">核發鐘點費。</text:span></text:p>
      <text:p text:style-name="P115">十二、附則</text:p>
      <text:p text:style-name="P116">（一）經繳驗之各種證明文件如有不實，除取消錄取資格外，如涉及刑責由應試者自行負責。</text:p>
      <text:p text:style-name="P117">（二）身心障礙者優先錄取。</text:p>
      <text:p text:style-name="P118"><text:span text:style-name="T119">（三）本土</text:span><text:span text:style-name="T120">語言教學支援</text:span><text:span text:style-name="T121">教師薪津係教育局專案補助，依教育局核撥之鐘點費而定，如續獲教育局補助，表現優異者，經本校教評會審查通過，依公文規定得免甄選續聘一學年，並以免甄選二次為限（至經費補助截止日）。</text:span></text:p>
      <text:p text:style-name="P122"><text:span text:style-name="T123">（四）</text:span><text:span text:style-name="T124">本項教學支援工作人員受聘期間應依「國民中小學教學支援工作人員聘用辦法」及本校規定為準，聘期期滿應自動解職不得要求任何補助。</text:span><text:span text:style-name="T125">簡章經本校教師評審委員會通過後實施，修正時亦同；如有未盡事宜，依相關規定辦理，或由本校隨時公告補充。</text:span></text:p>
      <text:soft-page-break/>
      <text:p text:style-name="P126"><text:span text:style-name="T127">臺北市松山區民生國民小學</text:span><text:span text:style-name="T128">114</text:span><text:span text:style-name="T129">學年度本土語言</text:span><text:span text:style-name="T130">教學支援人員甄試</text:span><text:span text:style-name="T131">報名表</text:span></text:p>
      <text:p text:style-name="P132">編號：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10">
            <text:p text:style-name="P146">報考項目：<text:s/><text:line-break/>□原住民語-泰雅族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性別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年齡</text:p>
          </table:table-cell>
          <table:table-cell table:style-name="TableCell158">
            <text:p text:style-name="P159">歲</text:p>
          </table:table-cell>
          <table:table-cell table:style-name="TableCell160" table:number-rows-spanned="4">
            <text:p text:style-name="P161">相片</text:p>
          </table:table-cell>
        </table:table-row>
        <table:table-row table:style-name="TableRow162">
          <table:table-cell table:style-name="TableCell163">
            <text:p text:style-name="P164">出生</text:p>
          </table:table-cell>
          <table:table-cell table:style-name="TableCell165">
            <text:p text:style-name="P166">民國<text:s text:c="3"/>年<text:s text:c="3"/>月<text:s text:c="3"/>日</text:p>
          </table:table-cell>
          <table:table-cell table:style-name="TableCell167">
            <text:p text:style-name="P168">身分證字號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戶籍地址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聯絡電話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居住地址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行動電話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學歷</text:p>
          </table:table-cell>
          <table:table-cell table:style-name="TableCell195" table:number-columns-spanned="3">
            <text:p text:style-name="P196">民國<text:s text:c="2"/>年<text:s text:c="2"/>月畢（結）業於<text:s text:c="6"/></text:p>
          </table:table-cell>
          <table:covered-table-cell/>
          <table:covered-table-cell/>
          <table:table-cell table:style-name="TableCell197" table:number-columns-spanned="6">
            <text:p text:style-name="P198">民國<text:s text:c="4"/>年<text:s text:c="4"/>月畢（結）業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經<text:s text:c="7"/>歷</text:p>
            <text:p text:style-name="P202">（職務）</text:p>
          </table:table-cell>
          <table:table-cell table:style-name="TableCell203" table:number-columns-spanned="3">
            <text:p text:style-name="P204">1.</text:p>
          </table:table-cell>
          <table:covered-table-cell/>
          <table:covered-table-cell/>
          <table:table-cell table:style-name="TableCell205" table:number-columns-spanned="6">
            <text:p text:style-name="P206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2.</text:p>
          </table:table-cell>
          <table:covered-table-cell/>
          <table:covered-table-cell/>
          <table:table-cell table:style-name="TableCell211" table:number-columns-spanned="6">
            <text:p text:style-name="P212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專長</text:p>
          </table:table-cell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>自<text:s text:c="5"/>傳<text:s text:c="2"/>【請簡述自我教學理念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以上所繳交的證明文件皆屬實，如有虛偽或隱瞞，本人願負法律所有責任，並無條件棄權。（如已聘用，則無條件停聘。）</text:p>
            <text:p text:style-name="P236"><text:s text:c="38"/>立據人（請簽名）<text:s text:c="20"/></text:p>
            <text:p text:style-name="P237">於民國114年<text:s text:c="2"/>月<text:s text:c="3"/>日<text:s text:c="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8">二、</text:span><text:span text:style-name="T239">基本資料審核：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3">
            <text:p text:style-name="P250">項目名稱</text:p>
          </table:table-cell>
          <table:table-cell table:style-name="TableCell251" table:number-columns-spanned="2">
            <text:p text:style-name="P252">國民身份證影本</text:p>
          </table:table-cell>
          <table:covered-table-cell/>
          <table:table-cell table:style-name="TableCell253" table:number-columns-spanned="2">
            <text:p text:style-name="P254">□有<text:s text:c="4"/>□無</text:p>
          </table:table-cell>
          <table:covered-table-cell/>
          <table:table-cell table:style-name="TableCell255">
            <text:p text:style-name="P256">專長或特殊表現證明</text:p>
          </table:table-cell>
          <table:table-cell table:style-name="TableCell257">
            <text:p text:style-name="P258">□有<text:s text:c="4"/>□無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學經歷證件影本</text:p>
          </table:table-cell>
          <table:covered-table-cell/>
          <table:table-cell table:style-name="TableCell263" table:number-columns-spanned="2">
            <text:p text:style-name="P264">□有<text:s text:c="4"/>□無</text:p>
          </table:table-cell>
          <table:covered-table-cell/>
          <table:table-cell table:style-name="TableCell265">
            <text:p text:style-name="P266">身心障礙手冊</text:p>
          </table:table-cell>
          <table:table-cell table:style-name="TableCell267">
            <text:p text:style-name="P268">□有<text:s text:c="4"/>□無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培訓合格證書影本</text:p>
          </table:table-cell>
          <table:covered-table-cell/>
          <table:table-cell table:style-name="TableCell273" table:number-columns-spanned="2">
            <text:p text:style-name="P274">□有<text:s text:c="4"/>□無</text:p>
          </table:table-cell>
          <table:covered-table-cell/>
          <table:table-cell table:style-name="TableCell275">
            <text:p text:style-name="P276"><text:span text:style-name="T277"><text:s text:c="2"/></text:span><text:span text:style-name="T278">其他</text:span><text:span text:style-name="T279">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資格審查結果</text:p>
          </table:table-cell>
          <table:covered-table-cell/>
          <table:table-cell table:style-name="TableCell285" table:number-columns-spanned="2" table:number-rows-spanned="2">
            <text:p text:style-name="P286">審<text:s/>簽</text:p>
            <text:p text:style-name="P287"><text:s text:c="2"/>查<text:s text:c="3"/></text:p>
            <text:p text:style-name="P288"><text:s text:c="2"/>人<text:s text:c="3"/></text:p>
            <text:p text:style-name="P289"><text:s text:c="2"/>員<text:s/>名</text:p>
          </table:table-cell>
          <table:covered-table-cell/>
          <table:table-cell table:style-name="TableCell290" table:number-columns-spanned="3">
            <text:p text:style-name="P291">教<text:s/>評<text:s/>會<text:s/>委<text:s/>員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 text:c="2"/>□通過</text:p>
            <text:p text:style-name="P295"><text:s text:c="2"/>□未通過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</table:table>
      <text:p text:style-name="內文"/>
      <text:p text:style-name="內文"/>
      <text:p text:style-name="P299"/>
      <text:p text:style-name="P300">切<text:s text:c="5"/>結<text:s text:c="5"/>書<text:s/>(一)</text:p>
      <text:p text:style-name="P301"><text:s/></text:p>
      <text:p text:style-name="P302">本人報名臺北市松山區民生國民小學114學年度教學支援教師甄選時，已詳閱甄選簡章內容，茲切結下列事項：</text:p>
      <text:p text:style-name="P303"/>
      <text:p text:style-name="P304">一、所附證件正(影)本屬實，並確無109年6月30日施行之教師法第30條及教育人員任用條例第31條、第33條規定之情事，如有不實願負相關法律責任並無異議放棄錄取及聘任資格。</text:p>
      <text:p text:style-name="P305">二、如為政府機關或公私立學校現職人員，應於應聘時同時檢具原服務機關學校同意書，否則無異議由貴校依規定不予聘任。</text:p>
      <text:p text:style-name="P306">三、如所附為外國學歷證件，經依教育部國外學歷查證要點規定查證有不符或不予認定情形時，無異議由貴校逕行解聘。</text:p>
      <text:p text:style-name="P307"/>
      <text:p text:style-name="P308"/>
      <text:p text:style-name="P309"/>
      <text:p text:style-name="P310"><text:s text:c="11"/>此<text:s text:c="2"/>致</text:p>
      <text:p text:style-name="P311"><text:span text:style-name="T312">臺北市松山區民生國民小</text:span><text:span text:style-name="T313">學</text:span></text:p>
      <text:p text:style-name="P314"/>
      <text:p text:style-name="P315">切<text:s/>結<text:s/>人：<text:s text:c="18"/>(簽名)</text:p>
      <text:p text:style-name="P316">身分證字號：</text:p>
      <text:p text:style-name="P317">住<text:s text:c="6"/>址：</text:p>
      <text:p text:style-name="P318"/>
      <text:p text:style-name="P319"/>
      <text:p text:style-name="P320">中<text:s text:c="2"/>華<text:s text:c="2"/>民<text:s text:c="2"/>國<text:s text:c="3"/>114 <text:s/>年<text:s text:c="9"/>月<text:s text:c="8"/>日</text:p>
      <text:soft-page-break/>
      <text:p text:style-name="P321">切<text:s text:c="5"/>結<text:s text:c="5"/>書<text:s/>(二)</text:p>
      <text:p text:style-name="P322"/>
      <text:p text:style-name="P323"><text:span text:style-name="T324">本次臺北市松山區民生國民小學</text:span><text:span text:style-name="T325">114</text:span><text:span text:style-name="T326">學年度</text:span><text:bookmark-start text:name="OLE_LINK194"/><text:bookmark-start text:name="OLE_LINK195"/><text:bookmark-start text:name="OLE_LINK196"/></text:p>
      <text:p text:style-name="P327">教師甄選<text:bookmark-end text:name="OLE_LINK194"/><text:bookmark-end text:name="OLE_LINK195"/><text:bookmark-end text:name="OLE_LINK196"/>個人資料提供處理同意書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勾選</text:p>
          </table:table-cell>
          <table:table-cell table:style-name="TableCell336">
            <text:p text:style-name="P337">資料項目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國民身分證正反面影本</text:p>
          </table:table-cell>
          <table:table-cell table:style-name="TableCell345" table:number-rows-spanned="6">
            <text:p text:style-name="P346">正本驗後發還</text:p>
            <text:p text:style-name="P347">影本留存本校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教師證書影本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學經歷證件影本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簡要自傳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專長或特殊表現證明文件影本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pan text:style-name="T377">其他</text:span><text:span text:style-name="T378">：</text:span></text:p>
          </table:table-cell>
          <table:covered-table-cell>
            <text:p text:style-name="P379"/>
          </table:covered-table-cell>
        </table:table-row>
      </table:table>
      <text:p text:style-name="P380"/>
      <text:p text:style-name="P381">一、本人同意將上述個人資料提供民生國小代理教師甄選評審、聯絡事務與錄取後人事資料建檔用。</text:p>
      <text:p text:style-name="P382">二、是否同意將基本資料提供教育政策規劃或教育統計調查使用，請勾選：</text:p>
      <text:p text:style-name="P383"><text:s text:c="5"/>□同意<text:s text:c="3"/>□不同意<text:s text:c="3"/>（如未勾選視為不同意）</text:p>
      <text:p text:style-name="P384"/>
      <text:p text:style-name="P385">立書人_________________________（簽章）</text:p>
      <text:p text:style-name="P386"/>
      <text:p text:style-name="P387">中<text:s text:c="2"/>華<text:s text:c="2"/>民<text:s text:c="2"/>國<text:s text:c="2"/>114 <text:s text:c="3"/>年<text:s text:c="9"/>月<text:s text:c="8"/>日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文鼎粗行楷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5in" fo:margin-left="0.6027in" fo:margin-bottom="0.4993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古亭國小鄉土語言教師甄聘簡章</dc:title>
    <dc:description>鄉土語言支援教學工作人員甄聘簡章</dc:description>
    <dc:subject>鄉土語言支援教學工作人員甄聘簡章</dc:subject>
    <meta:keyword>鄉土語言</meta:keyword>
    <meta:initial-creator>人事室</meta:initial-creator>
    <dc:creator>陳秉鈞</dc:creator>
    <meta:creation-date>2025-07-01T08:18:00Z</meta:creation-date>
    <dc:date>2025-07-02T08:18:00Z</dc:date>
    <meta:print-date>2022-08-18T06:17:00Z</meta:print-date>
    <meta:template xlink:href="Normal" xlink:type="simple"/>
    <meta:editing-cycles>4</meta:editing-cycles>
    <meta:editing-duration>PT300S</meta:editing-duration>
    <meta:user-defined meta:name="專案">鄉土語言支援教學</meta:user-defined>
    <meta:user-defined meta:name="GrammarlyDocumentId">900c904b-29ac-45a3-b00a-db6ef43f15f8</meta:user-defined>
    <meta:document-statistic meta:page-count="4" meta:paragraph-count="126" meta:word-count="1255" meta:character-count="2523" meta:row-count="126" meta:non-whitespace-character-count="1394"/>
  </office:meta>
</office:document-meta>
</file>