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202124" fo:font-size="12pt" style:font-size-asian="12pt" style:font-size-complex="12pt" fo:background-color="#FFFFFF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7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2" style:parent-style-name="內文" style:family="paragraph"/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3" style:parent-style-name="內文" style:family="paragraph"/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" style:parent-style-name="內文" style:family="paragraph"/>
    <style:style style:name="T3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5" style:parent-style-name="內文" style:family="paragraph">
      <style:paragraph-properties fo:margin-top="0.1527in" fo:margin-bottom="0.1527in" fo:text-indent="0.5in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內文" style:family="paragraph">
      <style:paragraph-properties fo:widows="0" fo:orphans="0"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業名稱</text:span><text:span text:style-name="T221">_</text:span><text:span text:style-name="T222">方案名稱</text:span><text:span text:style-name="T223">_</text:span><text:span text:style-name="T224">佐證加分資料』</text:span><text:span text:style-name="T225">命名，並將連結上傳</text:span><text:span text:style-name="T226">google</text:span><text:span text:style-name="T227">線上報名系統</text:span><text:span text:style-name="T228">，</text:span><text:span text:style-name="T229">以利評審查閱。</text:span><text:span text:style-name="T230"><text:line-break/></text:span></text:p>
        </text:list-item>
        <text:list-item>
          <text:p text:style-name="P231"><text:bookmark-start text:name="_oemuwn8uomt"/><text:bookmark-end text:name="_oemuwn8uomt"/><text:span text:style-name="T232">報名程序完成後，請務必加入</text:span><text:a xlink:href="https://lin.ee/lynuZZc" office:target-frame-name="_top" xlink:show="replace"><text:span text:style-name="T233">雜學校官方</text:span><text:span text:style-name="T234">LINE@<text:s/></text:span><text:span text:style-name="T235">帳號</text:span><text:span text:style-name="T236"><text:s/></text:span></text:a><text:span text:style-name="T237"><text:s/></text:span><text:span text:style-name="T238">，回傳訊息</text:span><text:span text:style-name="T239">「我要參加</text:span><text:span text:style-name="T240">IASE</text:span><text:span text:style-name="T241">教育影響力</text:span><text:span text:style-name="T242">AWARD +</text:span><text:span text:style-name="T243">公司名稱」</text:span><text:span text:style-name="T244">。</text:span><text:span text:style-name="T245"><text:s/></text:span><text:span text:style-name="T246">主辦方將會於三日內回覆是否收到報名資料。</text:span></text:p>
        </text:list-item>
      </text:list>
      <text:p text:style-name="P247"><text:bookmark-start text:name="_hkqcp3nlibtl"/><text:bookmark-end text:name="_hkqcp3nlibtl"/></text:p>
      <text:list text:style-name="LFO2" text:continue-numbering="true">
        <text:list-item>
          <text:p text:style-name="P248">公告入選團隊後<text:s/>:<text:s/></text:p>
        </text:list-item>
      </text:list>
      <text:p text:style-name="P249"><text:span text:style-name="T250">一、入圍團隊</text:span><text:span text:style-name="T251"><text:s/></text:span><text:span text:style-name="T252">獲得</text:span><text:span text:style-name="T253"><text:s/>:<text:s/></text:span><text:span text:style-name="T254">影響力入圍證書、</text:span><text:span text:style-name="T255">IMPACT</text:span><text:span text:style-name="T256">影響力年刊曝光報導、</text:span><text:span text:style-name="T257">EDit<text:s/></text:span><text:span text:style-name="T258">教育影響力主題館【</text:span><text:span text:style-name="T259">IASE</text:span><text:span text:style-name="T260">影響力專區】獨立展位。</text:span></text:p>
      <text:p text:style-name="P261"><text:tab/></text:p>
      <text:list text:style-name="LFO4" text:continue-numbering="true">
        <text:list-item>
          <text:p text:style-name="P262"><text:span text:style-name="T263">2025 EDit<text:s/></text:span><text:span text:style-name="T264">國際教育創新博覽會</text:span><text:span text:style-name="T265">「</text:span><text:span text:style-name="T266">IASE</text:span><text:span text:style-name="T267">教育影響力</text:span><text:span text:style-name="T268">AWARD<text:s/></text:span><text:span text:style-name="T269">專區」</text:span><text:span text:style-name="T270">為</text:span><text:span text:style-name="T271"><text:s/>EDit<text:s/></text:span><text:span text:style-name="T272">教育影響力主展區</text:span><text:span text:style-name="T273"><text:s/></text:span><text:span text:style-name="T274">，以及</text:span><text:span text:style-name="T275"><text:s/></text:span><text:span text:style-name="T276">媒體貴賓導覽</text:span><text:span text:style-name="T277"><text:s/></text:span><text:span text:style-name="T278">與</text:span><text:span text:style-name="T279"><text:s/></text:span><text:span text:style-name="T280">媒體報導</text:span><text:span text:style-name="T281"><text:s text:c="2"/></text:span><text:span text:style-name="T282">之重點區域。</text:span></text:p>
        </text:list-item>
        <text:list-item>
          <text:p text:style-name="P283"><text:span text:style-name="T284">獲獎團隊</text:span><text:span text:style-name="T285"><text:s text:c="2"/></text:span><text:span text:style-name="T286">需於</text:span><text:span text:style-name="T287"><text:s/>8/15</text:span><text:span text:style-name="T288">前</text:span><text:span text:style-name="T289"><text:s/></text:span><text:span text:style-name="T290">繳交</text:span><text:span text:style-name="T291"><text:s/></text:span><text:span text:style-name="T292">「</text:span><text:span text:style-name="T293">IASE</text:span><text:span text:style-name="T294">教育影響力</text:span><text:span text:style-name="T295">AWARD</text:span><text:span text:style-name="T296">」主題展區之</text:span><text:span text:style-name="T297"><text:s text:c="2"/></text:span><text:span text:style-name="T298">媒體展位費</text:span><text:span text:style-name="T299"><text:s/></text:span><text:span text:style-name="T300"><text:line-break/></text:span><text:span text:style-name="T301"><text:s text:c="14"/></text:span><text:span text:style-name="T302">a.<text:s/></text:span><text:span text:style-name="T303">教學創新組</text:span><text:span text:style-name="T304">&amp;</text:span><text:span text:style-name="T305">社會影響力組</text:span><text:span text:style-name="T306"><text:s text:c="3"/>20000</text:span><text:span text:style-name="T307">元</text:span><text:span text:style-name="T308"><text:line-break/></text:span><text:span text:style-name="T309"><text:s text:c="14"/>b.<text:s/></text:span><text:span text:style-name="T310">企業</text:span><text:span text:style-name="T311">ESG</text:span><text:span text:style-name="T312">影響力組</text:span><text:span text:style-name="T313">&amp;</text:span><text:span text:style-name="T314">政府計畫影響力組</text:span><text:span text:style-name="T315"><text:s text:c="3"/>40000</text:span><text:span text:style-name="T316">元</text:span><text:span text:style-name="T317"><text:line-break/></text:span></text:p>
        </text:list-item>
        <text:list-item>
          <text:p text:style-name="P318"><text:span text:style-name="T319">並於指定期限內</text:span><text:span text:style-name="T320"><text:s/></text:span><text:span text:style-name="T321">8/15</text:span><text:span text:style-name="T322">前</text:span><text:span text:style-name="T323"><text:s/></text:span><text:span text:style-name="T324">繳交展位、專刊與行銷等相關圖文資料，以利主辦單位設計製作與宣傳使用。</text:span></text:p>
        </text:list-item>
      </text:list>
      <text:p text:style-name="P325"><text:span text:style-name="T326">二、楷模</text:span><text:span text:style-name="T327"><text:s/></text:span><text:span text:style-name="T328">再獲得</text:span><text:span text:style-name="T329"><text:s/>:<text:s/></text:span><text:span text:style-name="T330">獎座</text:span><text:span text:style-name="T331">+</text:span><text:span text:style-name="T332">沙龍分享</text:span><text:span text:style-name="T333">(side event)</text:span><text:span text:style-name="T334"><text:line-break/></text:span><text:span text:style-name="T335"><text:tab/></text:span><text:span text:style-name="T336">三、首獎</text:span><text:span text:style-name="T337"><text:s/></text:span><text:span text:style-name="T338">再獲得</text:span><text:span text:style-name="T339"><text:s/>:</text:span><text:span text:style-name="T340"><text:s/></text:span><text:span text:style-name="T341">獎座</text:span><text:span text:style-name="T342">+EDit IMPACT<text:s/></text:span><text:span text:style-name="T343">首獎攤位</text:span><text:span text:style-name="T344"><text:s/>+<text:s/></text:span><text:span text:style-name="T345">論壇專講</text:span><text:span text:style-name="T346"><text:s/>(</text:span><text:span text:style-name="T347">教育影響力區</text:span><text:span text:style-name="T348">)</text:span></text:p>
      <text:p text:style-name="P349"/>
      <text:list text:style-name="LFO2" text:continue-numbering="true">
        <text:list-item>
          <text:p text:style-name="P350"><text:bookmark-start text:name="_dfq236srk5d6"/><text:bookmark-end text:name="_dfq236srk5d6"/><text:span text:style-name="T351">2025 EDit<text:s/></text:span><text:span text:style-name="T352">國際教育創新博覽會</text:span><text:span text:style-name="T353"><text:s/></text:span><text:span text:style-name="T354">：</text:span><text:span text:style-name="T355">(</text:span><text:span text:style-name="T356">最終時間以主辦單位後續公告為主</text:span><text:span text:style-name="T357">)</text:span></text:p>
        </text:list-item>
      </text:list>
      <text:p text:style-name="P358">開幕記者會暨貴賓預展日：2025年10月23日（四）10:00-11:00</text:p>
      <text:p text:style-name="P359">正式展出：</text:p>
      <text:p text:style-name="P360">2025年10月23日（四）～2025年10月26日（日）10:00-18:00</text:p>
      <text:p text:style-name="P361"><text:span text:style-name="T362">撤場：</text:span><text:span text:style-name="T363">2025</text:span><text:span text:style-name="T364">年</text:span><text:span text:style-name="T365">10</text:span><text:span text:style-name="T366">月</text:span><text:span text:style-name="T367">26</text:span><text:span text:style-name="T368">日（日）</text:span><text:span text:style-name="T369">17:00</text:span><text:span text:style-name="T370">－</text:span><text:span text:style-name="T371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貴中</meta:initial-creator>
    <dc:creator>吳亭儀</dc:creator>
    <meta:creation-date>2025-07-04T08:15:00Z</meta:creation-date>
    <dc:date>2025-07-04T08:15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1" meta:row-count="14" meta:non-whitespace-character-count="1680"/>
  </office:meta>
</office:document-meta>
</file>