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0979in" text:min-label-width="0.3236in" text:list-level-position-and-space-mode="label-alignment">
          <style:list-level-label-alignment text:label-followed-by="listtab" fo:margin-left="0.4215in" fo:text-indent="-0.3236in"/>
        </style:list-level-properties>
      </text:list-level-style-number>
      <text:list-level-style-bullet text:level="2" text:style-name="WW_CharLFO1LVL2" text:bullet-char="•">
        <style:list-level-properties text:space-before="0.8187in" text:min-label-width="0.3236in" text:list-level-position-and-space-mode="label-alignment">
          <style:list-level-label-alignment text:label-followed-by="listtab" fo:margin-left="1.1423in" fo:text-indent="-0.3236in"/>
        </style:list-level-properties>
      </text:list-level-style-bullet>
      <text:list-level-style-bullet text:level="3" text:style-name="WW_CharLFO1LVL3" text:bullet-char="•">
        <style:list-level-properties text:space-before="1.5451in" text:min-label-width="0.3236in" text:list-level-position-and-space-mode="label-alignment">
          <style:list-level-label-alignment text:label-followed-by="listtab" fo:margin-left="1.8687in" fo:text-indent="-0.3236in"/>
        </style:list-level-properties>
      </text:list-level-style-bullet>
      <text:list-level-style-bullet text:level="4" text:style-name="WW_CharLFO1LVL4" text:bullet-char="•">
        <style:list-level-properties text:space-before="2.2708in" text:min-label-width="0.3236in" text:list-level-position-and-space-mode="label-alignment">
          <style:list-level-label-alignment text:label-followed-by="listtab" fo:margin-left="2.5944in" fo:text-indent="-0.3236in"/>
        </style:list-level-properties>
      </text:list-level-style-bullet>
      <text:list-level-style-bullet text:level="5" text:style-name="WW_CharLFO1LVL5" text:bullet-char="•">
        <style:list-level-properties text:space-before="2.9972in" text:min-label-width="0.3236in" text:list-level-position-and-space-mode="label-alignment">
          <style:list-level-label-alignment text:label-followed-by="listtab" fo:margin-left="3.3208in" fo:text-indent="-0.3236in"/>
        </style:list-level-properties>
      </text:list-level-style-bullet>
      <text:list-level-style-bullet text:level="6" text:style-name="WW_CharLFO1LVL6" text:bullet-char="•">
        <style:list-level-properties text:space-before="3.7236in" text:min-label-width="0.3236in" text:list-level-position-and-space-mode="label-alignment">
          <style:list-level-label-alignment text:label-followed-by="listtab" fo:margin-left="4.0472in" fo:text-indent="-0.3236in"/>
        </style:list-level-properties>
      </text:list-level-style-bullet>
      <text:list-level-style-bullet text:level="7" text:style-name="WW_CharLFO1LVL7" text:bullet-char="•">
        <style:list-level-properties text:space-before="4.4493in" text:min-label-width="0.3236in" text:list-level-position-and-space-mode="label-alignment">
          <style:list-level-label-alignment text:label-followed-by="listtab" fo:margin-left="4.7729in" fo:text-indent="-0.3236in"/>
        </style:list-level-properties>
      </text:list-level-style-bullet>
      <text:list-level-style-bullet text:level="8" text:style-name="WW_CharLFO1LVL8" text:bullet-char="•">
        <style:list-level-properties text:space-before="5.1756in" text:min-label-width="0.3236in" text:list-level-position-and-space-mode="label-alignment">
          <style:list-level-label-alignment text:label-followed-by="listtab" fo:margin-left="5.4993in" fo:text-indent="-0.3236in"/>
        </style:list-level-properties>
      </text:list-level-style-bullet>
      <text:list-level-style-bullet text:level="9" text:style-name="WW_CharLFO1LVL9" text:bullet-char="•">
        <style:list-level-properties text:space-before="5.902in" text:min-label-width="0.3236in" text:list-level-position-and-space-mode="label-alignment">
          <style:list-level-label-alignment text:label-followed-by="listtab" fo:margin-left="6.2256in" fo:text-indent="-0.3236in"/>
        </style:list-level-properties>
      </text:list-level-style-bullet>
    </text:list-style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style:font-name="標楷體" style:font-name-asian="標楷體" fo:letter-spacing="-0.0027in"/>
    </style:style>
    <style:style style:name="T3" style:parent-style-name="預設段落字型" style:family="text">
      <style:text-properties style:font-name="標楷體" style:font-name-asian="標楷體" fo:letter-spacing="-0.0027in"/>
    </style:style>
    <style:style style:name="T4" style:parent-style-name="預設段落字型" style:family="text">
      <style:text-properties style:font-name="標楷體" style:font-name-asian="標楷體" fo:letter-spacing="-0.0027in"/>
    </style:style>
    <style:style style:name="T5" style:parent-style-name="預設段落字型" style:family="text">
      <style:text-properties style:font-name="標楷體" style:font-name-asian="標楷體" fo:letter-spacing="-0.0027in" style:text-underline-type="single" style:text-underline-style="solid" style:text-underline-width="bold" style:text-underline-mode="continuous"/>
    </style:style>
    <style:style style:name="T6" style:parent-style-name="預設段落字型" style:family="text">
      <style:text-properties style:font-name="標楷體" style:font-name-asian="標楷體" fo:letter-spacing="-0.0041in"/>
    </style:style>
    <style:style style:name="P7" style:parent-style-name="本文" style:family="paragraph">
      <style:paragraph-properties fo:margin-top="0.0006in" fo:margin-left="0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8" style:parent-style-name="標題1" style:family="paragraph">
      <style:paragraph-properties>
        <style:tab-stops>
          <style:tab-stop style:type="left" style:position="1.6666in"/>
          <style:tab-stop style:type="left" style:position="2.4458in"/>
          <style:tab-stop style:type="left" style:position="3.4458in"/>
          <style:tab-stop style:type="left" style:position="4.2243in"/>
          <style:tab-stop style:type="left" style:position="6.4972in"/>
          <style:tab-stop style:type="left" style:position="6.668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 fo:letter-spacing="-0.0069in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letter-spacing="-0.0069in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letter-spacing="-0.0069in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letter-spacing="-0.0069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69in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P25" style:parent-style-name="內文" style:family="paragraph">
      <style:paragraph-properties fo:margin-top="0.2562in" fo:margin-left="0.0979in" fo:margin-right="1.3541in">
        <style:tab-stops>
          <style:tab-stop style:type="left" style:position="4.2708in"/>
          <style:tab-stop style:type="left" style:position="4.4409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30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31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32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P33" style:parent-style-name="清單段落" style:family="paragraph">
      <style:paragraph-properties fo:margin-top="0.0451in" fo:margin-left="0.4208in" fo:text-indent="-0.3229in">
        <style:tab-stops>
          <style:tab-stop style:type="left" style:position="0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35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36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37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38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39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40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41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42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43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48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49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50" style:parent-style-name="預設段落字型" style:family="text">
      <style:text-properties style:font-name="標楷體" style:font-name-asian="標楷體" fo:letter-spacing="-0.0027in" fo:font-size="11.5pt" style:font-size-asian="11.5pt"/>
    </style:style>
    <style:style style:name="T51" style:parent-style-name="預設段落字型" style:family="text">
      <style:text-properties style:font-name="標楷體" style:font-name-asian="標楷體" fo:letter-spacing="-0.0027in" fo:font-size="11.5pt" style:font-size-asian="11.5pt"/>
    </style:style>
    <style:style style:name="T52" style:parent-style-name="預設段落字型" style:family="text">
      <style:text-properties style:font-name="標楷體" style:font-name-asian="標楷體" fo:letter-spacing="-0.0027in" fo:font-size="11.5pt" style:font-size-asian="11.5pt"/>
    </style:style>
    <style:style style:name="P53" style:parent-style-name="清單段落" style:family="paragraph">
      <style:paragraph-properties fo:margin-left="0.4173in" fo:text-indent="-0.3194in">
        <style:tab-stops>
          <style:tab-stop style:type="left" style:position="0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55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56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57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58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59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60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61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62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63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64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65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66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67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68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69" style:parent-style-name="預設段落字型" style:family="text">
      <style:text-properties style:font-name="標楷體" style:font-name-asian="標楷體" fo:letter-spacing="-0.002in" fo:font-size="11.5pt" style:font-size-asian="11.5pt"/>
    </style:style>
    <style:style style:name="T70" style:parent-style-name="預設段落字型" style:family="text">
      <style:text-properties style:font-name="標楷體" style:font-name-asian="標楷體" fo:letter-spacing="-0.002in" fo:font-size="11.5pt" style:font-size-asian="11.5pt"/>
    </style:style>
    <style:style style:name="T71" style:parent-style-name="預設段落字型" style:family="text">
      <style:text-properties style:font-name="標楷體" style:font-name-asian="標楷體" fo:letter-spacing="-0.002in" fo:font-size="11.5pt" style:font-size-asian="11.5pt"/>
    </style:style>
    <style:style style:name="T72" style:parent-style-name="預設段落字型" style:family="text">
      <style:text-properties style:font-name="標楷體" style:font-name-asian="標楷體" fo:letter-spacing="-0.002in" fo:font-size="11.5pt" style:font-size-asian="11.5pt"/>
    </style:style>
    <style:style style:name="T73" style:parent-style-name="預設段落字型" style:family="text">
      <style:text-properties style:font-name="標楷體" style:font-name-asian="標楷體" fo:letter-spacing="-0.002in" fo:font-size="11.5pt" style:font-size-asian="11.5pt"/>
    </style:style>
    <style:style style:name="P74" style:parent-style-name="清單段落" style:family="paragraph">
      <style:paragraph-properties fo:margin-left="0.4173in" fo:text-indent="-0.3194in">
        <style:tab-stops>
          <style:tab-stop style:type="left" style:position="0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76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77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78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79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80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81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82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83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84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85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86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87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88" style:parent-style-name="預設段落字型" style:family="text">
      <style:text-properties style:font-name="標楷體" style:font-name-asian="標楷體" fo:letter-spacing="-0.002in" fo:font-size="11.5pt" style:font-size-asian="11.5pt"/>
    </style:style>
    <style:style style:name="T89" style:parent-style-name="預設段落字型" style:family="text">
      <style:text-properties style:font-name="標楷體" style:font-name-asian="標楷體" fo:letter-spacing="-0.002in" fo:font-size="11.5pt" style:font-size-asian="11.5pt"/>
    </style:style>
    <style:style style:name="T90" style:parent-style-name="預設段落字型" style:family="text">
      <style:text-properties style:font-name="標楷體" style:font-name-asian="標楷體" fo:letter-spacing="-0.002in" fo:font-size="11.5pt" style:font-size-asian="11.5pt"/>
    </style:style>
    <style:style style:name="T91" style:parent-style-name="預設段落字型" style:family="text">
      <style:text-properties style:font-name="標楷體" style:font-name-asian="標楷體" fo:letter-spacing="-0.002in" fo:font-size="11.5pt" style:font-size-asian="11.5pt"/>
    </style:style>
    <style:style style:name="T92" style:parent-style-name="預設段落字型" style:family="text">
      <style:text-properties style:font-name="標楷體" style:font-name-asian="標楷體" fo:letter-spacing="-0.002in" fo:font-size="11.5pt" style:font-size-asian="11.5pt"/>
    </style:style>
    <style:style style:name="P93" style:parent-style-name="清單段落" style:family="paragraph">
      <style:paragraph-properties fo:margin-left="0.4173in" fo:text-indent="-0.3194in">
        <style:tab-stops>
          <style:tab-stop style:type="left" style:position="0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95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96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97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98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99" style:parent-style-name="預設段落字型" style:family="text">
      <style:text-properties style:font-name="標楷體" style:font-name-asian="標楷體" fo:letter-spacing="-0.002in" fo:font-size="11.5pt" style:font-size-asian="11.5pt"/>
    </style:style>
    <style:style style:name="T100" style:parent-style-name="預設段落字型" style:family="text">
      <style:text-properties style:font-name="標楷體" style:font-name-asian="標楷體" fo:letter-spacing="-0.002in" fo:font-size="11.5pt" style:font-size-asian="11.5pt"/>
    </style:style>
    <style:style style:name="T101" style:parent-style-name="預設段落字型" style:family="text">
      <style:text-properties style:font-name="標楷體" style:font-name-asian="標楷體" fo:letter-spacing="-0.002in" fo:font-size="11.5pt" style:font-size-asian="11.5pt"/>
    </style:style>
    <style:style style:name="T102" style:parent-style-name="預設段落字型" style:family="text">
      <style:text-properties style:font-name="標楷體" style:font-name-asian="標楷體" fo:letter-spacing="-0.002in" fo:font-size="11.5pt" style:font-size-asian="11.5pt"/>
    </style:style>
    <style:style style:name="T103" style:parent-style-name="預設段落字型" style:family="text">
      <style:text-properties style:font-name="標楷體" style:font-name-asian="標楷體" fo:letter-spacing="-0.002in" fo:font-size="11.5pt" style:font-size-asian="11.5pt"/>
    </style:style>
    <style:style style:name="P104" style:parent-style-name="清單段落" style:family="paragraph">
      <style:paragraph-properties fo:margin-left="0.4173in" fo:text-indent="-0.3194in">
        <style:tab-stops>
          <style:tab-stop style:type="left" style:position="0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letter-spacing="-0.002in" fo:font-size="11.5pt" style:font-size-asian="11.5pt"/>
    </style:style>
    <style:style style:name="TableColumn107" style:family="table-column">
      <style:table-column-properties style:column-width="2.7104in" style:use-optimal-column-width="false"/>
    </style:style>
    <style:style style:name="TableColumn108" style:family="table-column">
      <style:table-column-properties style:column-width="1.2583in" style:use-optimal-column-width="false"/>
    </style:style>
    <style:style style:name="TableColumn109" style:family="table-column">
      <style:table-column-properties style:column-width="1.1618in" style:use-optimal-column-width="false"/>
    </style:style>
    <style:style style:name="TableColumn110" style:family="table-column">
      <style:table-column-properties style:column-width="1.1583in" style:use-optimal-column-width="false"/>
    </style:style>
    <style:style style:name="Table106" style:family="table">
      <style:table-properties style:width="6.2888in" fo:margin-left="0.7715in" table:align="left"/>
    </style:style>
    <style:style style:name="TableRow111" style:family="table-row">
      <style:table-row-properties style:min-row-height="0.3694in" style:use-optimal-row-height="false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top="0.0576in" fo:margin-left="0.005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end" fo:margin-top="0.0576in" fo:margin-right="0.4534in"/>
    </style:style>
    <style:style style:name="T117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top="0.0576in" fo:margin-left="0.008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.0576in" fo:margin-left="0.009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Row124" style:family="table-row">
      <style:table-row-properties style:min-row-height="0.4277in" style:use-optimal-row-height="false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left="0.074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2pt" style:font-size-asian="12pt"/>
    </style:style>
    <style:style style:name="T12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end" fo:margin-right="0.4229in"/>
    </style:style>
    <style:style style:name="T131" style:parent-style-name="預設段落字型" style:family="text">
      <style:text-properties style:font-name="標楷體" style:font-name-asian="標楷體" fo:font-size="12pt" style:font-size-asian="12pt"/>
    </style:style>
    <style:style style:name="T13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left="0.076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2pt" style:font-size-asian="12pt"/>
    </style:style>
    <style:style style:name="T13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left="0.076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2pt" style:font-size-asian="12pt"/>
    </style:style>
    <style:style style:name="T14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141" style:family="table-row">
      <style:table-row-properties style:min-row-height="0.4277in" style:use-optimal-row-height="false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074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2pt" style:font-size-asian="12pt"/>
    </style:style>
    <style:style style:name="T14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end" fo:margin-right="0.4229in"/>
    </style:style>
    <style:style style:name="T148" style:parent-style-name="預設段落字型" style:family="text">
      <style:text-properties style:font-name="標楷體" style:font-name-asian="標楷體" fo:font-size="12pt" style:font-size-asian="12pt"/>
    </style:style>
    <style:style style:name="T14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left="0.076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2pt" style:font-size-asian="12pt"/>
    </style:style>
    <style:style style:name="T15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left="0.076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2pt" style:font-size-asian="12pt"/>
    </style:style>
    <style:style style:name="T15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158" style:family="table-row">
      <style:table-row-properties style:min-row-height="0.4125in" style:use-optimal-row-height="false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074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2pt" style:font-size-asian="12pt"/>
    </style:style>
    <style:style style:name="T16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end" fo:margin-right="0.4229in"/>
    </style:style>
    <style:style style:name="T165" style:parent-style-name="預設段落字型" style:family="text">
      <style:text-properties style:font-name="標楷體" style:font-name-asian="標楷體" fo:font-size="12pt" style:font-size-asian="12pt"/>
    </style:style>
    <style:style style:name="T16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left="0.076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2pt" style:font-size-asian="12pt"/>
    </style:style>
    <style:style style:name="T17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left="0.076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2pt" style:font-size-asian="12pt"/>
    </style:style>
    <style:style style:name="T17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175" style:family="table-row">
      <style:table-row-properties style:min-row-height="0.4291in" style:use-optimal-row-height="false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715in" fo:margin-left="0.074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2pt" style:font-size-asian="12pt"/>
    </style:style>
    <style:style style:name="T17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8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end" fo:margin-top="0.0715in" fo:margin-right="0.4229in"/>
    </style:style>
    <style:style style:name="T183" style:parent-style-name="預設段落字型" style:family="text">
      <style:text-properties style:font-name="標楷體" style:font-name-asian="標楷體" fo:font-size="12pt" style:font-size-asian="12pt"/>
    </style:style>
    <style:style style:name="T18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in"/>
      <style:text-properties style:font-name="標楷體" style:font-name-asian="標楷體" fo:font-size="12pt" style:font-size-asian="12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715in" fo:margin-left="0.076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2pt" style:font-size-asian="12pt"/>
    </style:style>
    <style:style style:name="T19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191" style:family="table-row">
      <style:table-row-properties style:min-row-height="0.4131in" style:use-optimal-row-height="false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701in" fo:margin-left="0.074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2pt" style:font-size-asian="12pt"/>
    </style:style>
    <style:style style:name="T19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9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end" fo:margin-top="0.0701in" fo:margin-right="0.4229in"/>
    </style:style>
    <style:style style:name="T199" style:parent-style-name="預設段落字型" style:family="text">
      <style:text-properties style:font-name="標楷體" style:font-name-asian="標楷體" fo:font-size="12pt" style:font-size-asian="12pt"/>
    </style:style>
    <style:style style:name="T20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in"/>
      <style:text-properties style:font-name="標楷體" style:font-name-asian="標楷體" fo:font-size="12pt" style:font-size-asian="12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701in" fo:margin-left="0.076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2pt" style:font-size-asian="12pt"/>
    </style:style>
    <style:style style:name="T20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207" style:parent-style-name="本文" style:family="paragraph">
      <style:paragraph-properties fo:margin-top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P208" style:parent-style-name="本文" style:family="paragraph">
      <style:paragraph-properties fo:margin-top="0.0354in" fo:margin-left="0in" fo:text-indent="0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P210" style:parent-style-name="內文" style:family="paragraph">
      <style:paragraph-properties fo:text-align="center" fo:margin-top="0.0111in" fo:margin-right="0.0402in"/>
    </style:style>
    <style:style style:name="T211" style:parent-style-name="預設段落字型" style:family="text">
      <style:text-properties fo:letter-spacing="-0.0034in" fo:font-size="16pt" style:font-size-asian="16pt"/>
    </style:style>
    <style:style style:name="P212" style:parent-style-name="內文" style:family="paragraph">
      <style:paragraph-properties fo:margin-top="0.1611in" fo:margin-left="0.293in">
        <style:tab-stops>
          <style:tab-stop style:type="left" style:position="1.5548in"/>
          <style:tab-stop style:type="left" style:position="2.1388in"/>
          <style:tab-stop style:type="left" style:position="2.8055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1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221" style:parent-style-name="內文" style:family="paragraph">
      <style:paragraph-properties fo:margin-top="0.1638in" fo:margin-left="0.293in">
        <style:tab-stops>
          <style:tab-stop style:type="left" style:position="2.8201in"/>
          <style:tab-stop style:type="left" style:position="6.6145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2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bold" style:text-underline-mode="continuous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letter-spacing="0.0423in" style:text-scale="150%" fo:font-size="14pt" style:font-size-asian="14pt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bold" style:text-underline-mode="continuous"/>
    </style:style>
    <style:style style:name="T23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3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3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235" style:parent-style-name="內文" style:family="paragraph">
      <style:paragraph-properties fo:margin-top="0.1638in" fo:margin-left="0.293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3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3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family="graphic" style:name="a0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民生國民小學</text:span><text:span text:style-name="T3">114</text:span><text:span text:style-name="T4">學年度第一學期</text:span><text:span text:style-name="T5">課後照顧班</text:span><text:span text:style-name="T6">退費申請單</text:span></text:p>
      <text:p text:style-name="P7"/>
      <text:h text:style-name="P8" text:outline-level="1"><text:span text:style-name="T9">學生資料</text:span><text:span text:style-name="T10">：</text:span><text:span text:style-name="T11"><text:tab/></text:span><text:span text:style-name="T12">年</text:span><text:span text:style-name="T13"><text:tab/></text:span><text:span text:style-name="T14">班</text:span><text:span text:style-name="T15"><text:tab/></text:span><text:span text:style-name="T16">號</text:span><text:span text:style-name="T17"><text:tab/></text:span><text:span text:style-name="T18">姓名</text:span><text:span text:style-name="T19">：</text:span><text:span text:style-name="T20"><text:tab/></text:span><text:span text:style-name="T21"><text:tab/></text:span><text:span text:style-name="T22">(</text:span><text:span text:style-name="T23">必填</text:span><text:span text:style-name="T24">)</text:span></text:h>
      <text:p text:style-name="P25"><text:span text:style-name="T26">退費班別：</text:span><text:span text:style-name="T27"><text:tab/></text:span><text:span text:style-name="T28"><text:tab/></text:span><text:span text:style-name="T29">(</text:span><text:span text:style-name="T30">請填寫完整名稱</text:span><text:span text:style-name="T31">)</text:span><text:span text:style-name="T32">退費標準：</text:span></text:p>
      <text:list text:style-name="LFO1" text:continue-numbering="true">
        <text:list-item>
          <text:p text:style-name="P33"><text:span text:style-name="T34">114</text:span><text:span text:style-name="T35">年</text:span><text:span text:style-name="T36">9</text:span><text:span text:style-name="T37">月</text:span><text:span text:style-name="T38">1</text:span><text:span text:style-name="T39">日</text:span><text:span text:style-name="T40">(</text:span><text:span text:style-name="T41">一</text:span><text:span text:style-name="T42">)</text:span><text:span text:style-name="T43">中午</text:span><text:span text:style-name="T44">12</text:span><text:span text:style-name="T45">：</text:span><text:span text:style-name="T46">00</text:span><text:span text:style-name="T47">之前</text:span><text:span text:style-name="T48">申請退費者，本學期不扣除行政作業費用</text:span><text:span text:style-name="T49">250</text:span><text:span text:style-name="T50">元</text:span><text:span text:style-name="T51">,</text:span><text:span text:style-name="T52">全額退費。</text:span></text:p>
        </text:list-item>
        <text:list-item>
          <text:p text:style-name="P53"><text:span text:style-name="T54">114</text:span><text:span text:style-name="T55">年</text:span><text:span text:style-name="T56">9</text:span><text:span text:style-name="T57">月</text:span><text:span text:style-name="T58">1</text:span><text:span text:style-name="T59">日</text:span><text:span text:style-name="T60">(</text:span><text:span text:style-name="T61">一</text:span><text:span text:style-name="T62">)</text:span><text:span text:style-name="T63">中午</text:span><text:span text:style-name="T64">12:00</text:span><text:span text:style-name="T65">至</text:span><text:span text:style-name="T66">10</text:span><text:span text:style-name="T67">月</text:span><text:span text:style-name="T68">15</text:span><text:span text:style-name="T69">日</text:span><text:span text:style-name="T70">(</text:span><text:span text:style-name="T71">三</text:span><text:span text:style-name="T72">)</text:span><text:span text:style-name="T73">申請退費者，退還所繳費用之三分之二及未用餐餐費。</text:span></text:p>
        </text:list-item>
        <text:list-item>
          <text:p text:style-name="P74"><text:span text:style-name="T75">114</text:span><text:span text:style-name="T76">年</text:span><text:span text:style-name="T77">10</text:span><text:span text:style-name="T78">月</text:span><text:span text:style-name="T79">16</text:span><text:span text:style-name="T80">日</text:span><text:span text:style-name="T81">(</text:span><text:span text:style-name="T82">四</text:span><text:span text:style-name="T83">)</text:span><text:span text:style-name="T84">至</text:span><text:span text:style-name="T85">11</text:span><text:span text:style-name="T86">月</text:span><text:span text:style-name="T87">28</text:span><text:span text:style-name="T88">日</text:span><text:span text:style-name="T89">(</text:span><text:span text:style-name="T90">五</text:span><text:span text:style-name="T91">)</text:span><text:span text:style-name="T92">申請退費者，退還所繳費用之三分之一及未用餐餐費。</text:span></text:p>
        </text:list-item>
        <text:list-item>
          <text:p text:style-name="P93"><text:span text:style-name="T94">114</text:span><text:span text:style-name="T95">年</text:span><text:span text:style-name="T96">11</text:span><text:span text:style-name="T97">月</text:span><text:span text:style-name="T98">28</text:span><text:span text:style-name="T99">日</text:span><text:span text:style-name="T100">(</text:span><text:span text:style-name="T101">六</text:span><text:span text:style-name="T102">)</text:span><text:span text:style-name="T103">起不退費。</text:span></text:p>
        </text:list-item>
        <text:list-item>
          <text:p text:style-name="P104"><text:span text:style-name="T105">退費申請單至校網下載或至教務處申請，依規定填寫及攜帶原收據、退費帳戶資料影本至教務處辦理。</text:span></text:p>
        </text:list-item>
      </text:list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班別</text:span></text:p>
          </table:table-cell>
          <table:table-cell table:style-name="TableCell115">
            <text:p text:style-name="P116"><text:span text:style-name="T117">學費</text:span></text:p>
          </table:table-cell>
          <table:table-cell table:style-name="TableCell118">
            <text:p text:style-name="P119"><text:span text:style-name="T120">餐費</text:span></text:p>
          </table:table-cell>
          <table:table-cell table:style-name="TableCell121">
            <text:p text:style-name="P122"><text:span text:style-name="T123">合計</text:span></text:p>
          </table:table-cell>
        </table:table-row>
        <table:table-row table:style-name="TableRow124">
          <table:table-cell table:style-name="TableCell125">
            <text:p text:style-name="P126"><text:span text:style-name="T127">S1</text:span><text:span text:style-name="T128">低年級課後照顧班</text:span></text:p>
          </table:table-cell>
          <table:table-cell table:style-name="TableCell129">
            <text:p text:style-name="P130"><text:span text:style-name="T131">□ 9533</text:span><text:span text:style-name="T132">元</text:span></text:p>
          </table:table-cell>
          <table:table-cell table:style-name="TableCell133">
            <text:p text:style-name="P134"><text:span text:style-name="T135">□ 5005</text:span><text:span text:style-name="T136">元</text:span></text:p>
          </table:table-cell>
          <table:table-cell table:style-name="TableCell137">
            <text:p text:style-name="P138"><text:span text:style-name="T139">□14538</text:span><text:span text:style-name="T140">元</text:span></text:p>
          </table:table-cell>
        </table:table-row>
        <table:table-row table:style-name="TableRow141">
          <table:table-cell table:style-name="TableCell142">
            <text:p text:style-name="P143"><text:span text:style-name="T144">S2</text:span><text:span text:style-name="T145">中年級課後照顧班</text:span></text:p>
          </table:table-cell>
          <table:table-cell table:style-name="TableCell146">
            <text:p text:style-name="P147"><text:span text:style-name="T148">□ 4952</text:span><text:span text:style-name="T149">元</text:span></text:p>
          </table:table-cell>
          <table:table-cell table:style-name="TableCell150">
            <text:p text:style-name="P151"><text:span text:style-name="T152">□ 2600</text:span><text:span text:style-name="T153">元</text:span></text:p>
          </table:table-cell>
          <table:table-cell table:style-name="TableCell154">
            <text:p text:style-name="P155"><text:span text:style-name="T156">□7552</text:span><text:span text:style-name="T157">元</text:span></text:p>
          </table:table-cell>
        </table:table-row>
        <table:table-row table:style-name="TableRow158">
          <table:table-cell table:style-name="TableCell159">
            <text:p text:style-name="P160"><text:span text:style-name="T161">S3</text:span><text:span text:style-name="T162">高年級課後照顧班</text:span></text:p>
          </table:table-cell>
          <table:table-cell table:style-name="TableCell163">
            <text:p text:style-name="P164"><text:span text:style-name="T165">□ 2600</text:span><text:span text:style-name="T166">元</text:span></text:p>
          </table:table-cell>
          <table:table-cell table:style-name="TableCell167">
            <text:p text:style-name="P168"><text:span text:style-name="T169">□ 1365</text:span><text:span text:style-name="T170">元</text:span></text:p>
          </table:table-cell>
          <table:table-cell table:style-name="TableCell171">
            <text:p text:style-name="P172"><text:span text:style-name="T173">□3965</text:span><text:span text:style-name="T174">元</text:span></text:p>
          </table:table-cell>
        </table:table-row>
        <table:table-row table:style-name="TableRow175">
          <table:table-cell table:style-name="TableCell176">
            <text:p text:style-name="P177"><text:span text:style-name="T178">S4</text:span><text:span text:style-name="T179"><text:s/></text:span><text:span text:style-name="T180">課後照顧班</text:span></text:p>
          </table:table-cell>
          <table:table-cell table:style-name="TableCell181">
            <text:p text:style-name="P182"><text:span text:style-name="T183">□ 7390</text:span><text:span text:style-name="T184">元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□7390</text:span><text:span text:style-name="T190">元</text:span></text:p>
          </table:table-cell>
        </table:table-row>
        <table:table-row table:style-name="TableRow191">
          <table:table-cell table:style-name="TableCell192">
            <text:p text:style-name="P193"><text:span text:style-name="T194">S5</text:span><text:span text:style-name="T195"><text:s/></text:span><text:span text:style-name="T196">課後照顧班</text:span></text:p>
          </table:table-cell>
          <table:table-cell table:style-name="TableCell197">
            <text:p text:style-name="P198"><text:span text:style-name="T199">□ 7390</text:span><text:span text:style-name="T200">元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<text:span text:style-name="T205">□7390</text:span><text:span text:style-name="T206">元</text:span></text:p>
          </table:table-cell>
        </table:table-row>
      </table:table>
      <text:p text:style-name="P207"/>
      <text:p text:style-name="P208"><text:span text:style-name="T209"><draw:frame draw:z-index="487587840" draw:id="id0" draw:style-name="a0" draw:name="Textbox 1" text:anchor-type="paragraph" svg:x="0.98533in" svg:y="0.23639in" svg:width="6.41319in" svg:height="3.42569in" style:rel-width="scale" style:rel-height="scale"><draw:text-box><text:p text:style-name="P210"><text:span text:style-name="T211">請將存摺影本浮貼於此，並填寫下方相關資料</text:span></text:p></draw:text-box><svg:title/><svg:desc/></draw:frame></text:span></text:p>
      <text:p text:style-name="P212"><text:span text:style-name="T213">退費日期</text:span><text:span text:style-name="T214">：</text:span><text:span text:style-name="T215"><text:tab/></text:span><text:span text:style-name="T216">年</text:span><text:span text:style-name="T217"><text:tab/></text:span><text:span text:style-name="T218">月</text:span><text:span text:style-name="T219"><text:tab/></text:span><text:span text:style-name="T220">日</text:span></text:p>
      <text:p text:style-name="P221"><text:span text:style-name="T222">申請人簽名</text:span><text:span text:style-name="T223">：</text:span><text:span text:style-name="T224"><text:tab/></text:span><text:span text:style-name="T225">(</text:span><text:span text:style-name="T226">必填</text:span><text:span text:style-name="T227">)</text:span><text:span text:style-name="T228"><text:s/></text:span><text:span text:style-name="T229">請人聯絡電話</text:span><text:span text:style-name="T230">：</text:span><text:span text:style-name="T231"><text:tab/></text:span><text:span text:style-name="T232">(</text:span><text:span text:style-name="T233">必填</text:span><text:span text:style-name="T234">)</text:span></text:p>
      <text:p text:style-name="P235"><text:span text:style-name="T236">教務處教學組</text:span><text:span text:style-name="T237"><text:s/></text:span><text:span text:style-name="T238">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979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423in" fo:margin-left="0.4173in" fo:text-indent="-0.3194in">
        <style:tab-stops/>
      </style:paragraph-properties>
      <style:text-properties fo:font-size="11.5pt" style:font-size-asian="11.5pt" style:font-size-complex="11.5pt" fo:hyphenate="false"/>
    </style:style>
    <style:style style:name="標題" style:display-name="標題" style:family="paragraph" style:parent-style-name="內文">
      <style:paragraph-properties fo:margin-top="0.0319in" fo:margin-left="0.779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top="0.0423in" fo:margin-left="0.4173in" fo:text-indent="-0.3194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margin-top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etter-spacing="-0.0006in" style:text-scale="100%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0979in" text:min-label-width="0.3236in" text:list-level-position-and-space-mode="label-alignment">
          <style:list-level-label-alignment text:label-followed-by="listtab" fo:margin-left="0.4215in" fo:text-indent="-0.3236in"/>
        </style:list-level-properties>
      </text:list-level-style-number>
      <text:list-level-style-bullet text:level="2" text:style-name="WW_CharLFO1LVL2" text:bullet-char="•">
        <style:list-level-properties text:space-before="0.8187in" text:min-label-width="0.3236in" text:list-level-position-and-space-mode="label-alignment">
          <style:list-level-label-alignment text:label-followed-by="listtab" fo:margin-left="1.1423in" fo:text-indent="-0.3236in"/>
        </style:list-level-properties>
      </text:list-level-style-bullet>
      <text:list-level-style-bullet text:level="3" text:style-name="WW_CharLFO1LVL3" text:bullet-char="•">
        <style:list-level-properties text:space-before="1.5451in" text:min-label-width="0.3236in" text:list-level-position-and-space-mode="label-alignment">
          <style:list-level-label-alignment text:label-followed-by="listtab" fo:margin-left="1.8687in" fo:text-indent="-0.3236in"/>
        </style:list-level-properties>
      </text:list-level-style-bullet>
      <text:list-level-style-bullet text:level="4" text:style-name="WW_CharLFO1LVL4" text:bullet-char="•">
        <style:list-level-properties text:space-before="2.2708in" text:min-label-width="0.3236in" text:list-level-position-and-space-mode="label-alignment">
          <style:list-level-label-alignment text:label-followed-by="listtab" fo:margin-left="2.5944in" fo:text-indent="-0.3236in"/>
        </style:list-level-properties>
      </text:list-level-style-bullet>
      <text:list-level-style-bullet text:level="5" text:style-name="WW_CharLFO1LVL5" text:bullet-char="•">
        <style:list-level-properties text:space-before="2.9972in" text:min-label-width="0.3236in" text:list-level-position-and-space-mode="label-alignment">
          <style:list-level-label-alignment text:label-followed-by="listtab" fo:margin-left="3.3208in" fo:text-indent="-0.3236in"/>
        </style:list-level-properties>
      </text:list-level-style-bullet>
      <text:list-level-style-bullet text:level="6" text:style-name="WW_CharLFO1LVL6" text:bullet-char="•">
        <style:list-level-properties text:space-before="3.7236in" text:min-label-width="0.3236in" text:list-level-position-and-space-mode="label-alignment">
          <style:list-level-label-alignment text:label-followed-by="listtab" fo:margin-left="4.0472in" fo:text-indent="-0.3236in"/>
        </style:list-level-properties>
      </text:list-level-style-bullet>
      <text:list-level-style-bullet text:level="7" text:style-name="WW_CharLFO1LVL7" text:bullet-char="•">
        <style:list-level-properties text:space-before="4.4493in" text:min-label-width="0.3236in" text:list-level-position-and-space-mode="label-alignment">
          <style:list-level-label-alignment text:label-followed-by="listtab" fo:margin-left="4.7729in" fo:text-indent="-0.3236in"/>
        </style:list-level-properties>
      </text:list-level-style-bullet>
      <text:list-level-style-bullet text:level="8" text:style-name="WW_CharLFO1LVL8" text:bullet-char="•">
        <style:list-level-properties text:space-before="5.1756in" text:min-label-width="0.3236in" text:list-level-position-and-space-mode="label-alignment">
          <style:list-level-label-alignment text:label-followed-by="listtab" fo:margin-left="5.4993in" fo:text-indent="-0.3236in"/>
        </style:list-level-properties>
      </text:list-level-style-bullet>
      <text:list-level-style-bullet text:level="9" text:style-name="WW_CharLFO1LVL9" text:bullet-char="•">
        <style:list-level-properties text:space-before="5.902in" text:min-label-width="0.3236in" text:list-level-position-and-space-mode="label-alignment">
          <style:list-level-label-alignment text:label-followed-by="listtab" fo:margin-left="6.2256in" fo:text-indent="-0.323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75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年度</dc:title>
    <meta:initial-creator>msps</meta:initial-creator>
    <dc:creator>胡雪如</dc:creator>
    <meta:creation-date>2025-07-17T13:58:00Z</meta:creation-date>
    <dc:date>2025-07-17T13:58:00Z</dc:date>
    <meta:template xlink:href="Normal" xlink:type="simple"/>
    <meta:editing-cycles>2</meta:editing-cycles>
    <meta:editing-duration>PT0S</meta:editing-duration>
    <meta:user-defined meta:name="Created" meta:value-type="date">2025-07-17T00:00:00Z</meta:user-defined>
    <meta:user-defined meta:name="Creator">Microsoft® Word 2016</meta:user-defined>
    <meta:user-defined meta:name="LastSaved" meta:value-type="date">2025-07-17T00:00:00Z</meta:user-defined>
    <meta:user-defined meta:name="Producer">Microsoft® Word 2016</meta:user-defined>
    <meta:user-defined meta:name="GrammarlyDocumentId">96c9e498-88f0-499b-a797-e786110c86db</meta:user-defined>
    <meta:document-statistic meta:page-count="1" meta:paragraph-count="36" meta:word-count="229" meta:character-count="476" meta:row-count="25" meta:non-whitespace-character-count="283"/>
  </office:meta>
</office:document-meta>
</file>