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本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本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本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本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本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本文" style:family="paragraph">
      <style:paragraph-properties fo:line-height="0.3333in" fo:margin-left="0.2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本文" style:family="paragraph">
      <style:paragraph-properties fo:line-height="0.3333in" fo:margin-left="0.2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本文" style:family="paragraph">
      <style:paragraph-properties fo:text-align="center" fo:line-height="0.4166in" fo:text-indent="0.5555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6.3486in" style:use-optimal-column-width="false"/>
    </style:style>
    <style:style style:name="Table116" style:family="table">
      <style:table-properties style:width="6.3486in" fo:margin-left="0.7409in" table:align="left"/>
    </style:style>
    <style:style style:name="TableRow118" style:family="table-row">
      <style:table-row-properties style:min-row-height="3.120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/>
    </style:style>
    <style:style style:name="P121" style:parent-style-name="本文" style:family="paragraph">
      <style:paragraph-properties fo:text-align="center"/>
      <style:text-properties style:font-name="標楷體" style:font-name-asian="標楷體"/>
    </style:style>
    <style:style style:name="P122" style:parent-style-name="本文" style:family="paragraph">
      <style:paragraph-properties fo:text-align="center"/>
      <style:text-properties style:font-name="標楷體" style:font-name-asian="標楷體"/>
    </style:style>
    <style:style style:name="P123" style:parent-style-name="本文" style:family="paragraph">
      <style:paragraph-properties fo:text-align="center"/>
      <style:text-properties style:font-name="標楷體" style:font-name-asian="標楷體"/>
    </style:style>
    <style:style style:name="P124" style:parent-style-name="本文" style:family="paragraph">
      <style:paragraph-properties fo:text-align="center"/>
      <style:text-properties style:font-name="標楷體" style:font-name-asian="標楷體"/>
    </style:style>
    <style:style style:name="P125" style:parent-style-name="本文" style:family="paragraph">
      <style:paragraph-properties fo:text-align="center"/>
      <style:text-properties style:font-name="標楷體" style:font-name-asian="標楷體"/>
    </style:style>
    <style:style style:name="P126" style:parent-style-name="本文" style:family="paragraph">
      <style:paragraph-properties fo:text-align="center"/>
      <style:text-properties style:font-name="標楷體" style:font-name-asian="標楷體"/>
    </style:style>
    <style:style style:name="P127" style:parent-style-name="本文" style:family="paragraph">
      <style:paragraph-properties fo:line-heigh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line-height="0.388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line-height="0.3888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</text:span><text:span text:style-name="T4">11</text:span><text:span text:style-name="T5">4</text:span><text:span text:style-name="T6">學年度第一學期</text:span><text:span text:style-name="T7">課外社團</text:span><text:span text:style-name="T8">退費申請單</text:span></text:p>
      <text:p text:style-name="P9"/>
      <text:p text:style-name="P10"><text:span text:style-name="T11">學生資料：_____年_____班</text:span><text:span text:style-name="T12"><text:s text:c="7"/></text:span><text:span text:style-name="T13">號 <text:s text:c="4"/>姓名：______________ <text:s/></text:span><text:span text:style-name="T14">(必填)</text:span></text:p>
      <text:p text:style-name="P15"><text:span text:style-name="T16">退費班別：________________</text:span><text:span text:style-name="T17">__________</text:span><text:span text:style-name="T18">____________ <text:s/>(請填寫完整名稱)</text:span></text:p>
      <text:p text:style-name="P19"><text:span text:style-name="T20">退費標準：</text:span><text:span text:style-name="T21">【</text:span><text:span text:style-name="T22">開課以後</text:span><text:span text:style-name="T23">，所有退費</text:span><text:span text:style-name="T24">均</text:span><text:span text:style-name="T25">不</text:span><text:span text:style-name="T26">退</text:span><text:span text:style-name="T27">材料費</text:span><text:span text:style-name="T28">】</text:span></text:p>
      <text:p text:style-name="純文字"><text:span text:style-name="T29"><text:s text:c="2"/></text:span><text:span text:style-name="T30">□ (1) 於</text:span><text:span text:style-name="T31">11</text:span><text:span text:style-name="T32">4</text:span><text:span text:style-name="T33">年</text:span><text:span text:style-name="T34">9</text:span><text:span text:style-name="T35">月</text:span><text:span text:style-name="T36">1</text:span><text:span text:style-name="T37">日(</text:span><text:span text:style-name="T38">一</text:span><text:span text:style-name="T39">)中午12：00前</text:span><text:span text:style-name="T40">申請退費者，</text:span></text:p>
      <text:p text:style-name="P41"><text:span text:style-name="T42"><text:s text:c="9"/></text:span><text:span text:style-name="T43">退還所繳費用</text:span><text:span text:style-name="T44">(含材料費</text:span><text:span text:style-name="T45">)</text:span><text:span text:style-name="T46">，</text:span><text:span text:style-name="T47">不需</text:span><text:span text:style-name="T48">扣除行政作業費用250元</text:span><text:span text:style-name="T49">。</text:span></text:p>
      <text:p text:style-name="P50"><text:span text:style-name="T51"><text:s text:c="2"/>□<text:s/></text:span><text:span text:style-name="T52">(2) 11</text:span><text:span text:style-name="T53">4</text:span><text:span text:style-name="T54">年</text:span><text:span text:style-name="T55">9</text:span><text:span text:style-name="T56">月</text:span><text:span text:style-name="T57">1</text:span><text:span text:style-name="T58">日(</text:span><text:span text:style-name="T59">一</text:span><text:span text:style-name="T60">)</text:span><text:span text:style-name="T61">中午1</text:span><text:span text:style-name="T62">2</text:span><text:span text:style-name="T63">：00</text:span><text:span text:style-name="T64">後至11</text:span><text:span text:style-name="T65">4</text:span><text:span text:style-name="T66">年10月</text:span><text:span text:style-name="T67">1</text:span><text:span text:style-name="T68">0</text:span><text:span text:style-name="T69">日(五)</text:span></text:p>
      <text:p text:style-name="P70"><text:span text:style-name="T71"><text:s text:c="9"/>申請退費者，</text:span><text:span text:style-name="T72">扣除材料費後，</text:span><text:span text:style-name="T73">退還所繳</text:span><text:span text:style-name="T74">學費</text:span><text:span text:style-name="T75">之三分之二(2/3)。</text:span></text:p>
      <text:p text:style-name="P76"><text:span text:style-name="T77"><text:s text:c="2"/>□<text:s/></text:span><text:span text:style-name="T78">(3) 11</text:span><text:span text:style-name="T79">4</text:span><text:span text:style-name="T80">年10月1</text:span><text:span text:style-name="T81">1</text:span><text:span text:style-name="T82">日(六)~11</text:span><text:span text:style-name="T83">4</text:span><text:span text:style-name="T84">年1</text:span><text:span text:style-name="T85">1</text:span><text:span text:style-name="T86">月</text:span><text:span text:style-name="T87">2</text:span><text:span text:style-name="T88">8</text:span><text:span text:style-name="T89">日(五)申請退費</text:span><text:span text:style-name="T90">者</text:span><text:span text:style-name="T91">，</text:span></text:p>
      <text:p text:style-name="P92"><text:span text:style-name="T93"><text:s text:c="9"/></text:span><text:span text:style-name="T94">扣除材料費後，</text:span><text:span text:style-name="T95">退還所繳</text:span><text:span text:style-name="T96">學費</text:span><text:span text:style-name="T97">之三分之一(1/3)。</text:span></text:p>
      <text:p text:style-name="P98"><text:span text:style-name="T99">□<text:s/></text:span><text:span text:style-name="T100">(4) 11</text:span><text:span text:style-name="T101">4</text:span><text:span text:style-name="T102">年1</text:span><text:span text:style-name="T103">1</text:span><text:span text:style-name="T104">月</text:span><text:span text:style-name="T105">29</text:span><text:span text:style-name="T106">日(六)起不退費。</text:span></text:p>
      <text:p text:style-name="P107"><text:span text:style-name="T108"><text:s text:c="3"/></text:span></text:p>
      <text:p text:style-name="P109"><text:span text:style-name="T110"><text:s text:c="27"/></text:span><text:span text:style-name="T111"><text:s/>退費金額：______________</text:span><text:span text:style-name="T112"><text:line-break/></text:span><text:span text:style-name="T113">請將存摺</text:span><text:span text:style-name="T114">封面</text:span><text:span text:style-name="T115">影本浮貼於下方，並填寫相關資料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浮貼處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<text:span text:style-name="T128"><text:s text:c="6"/></text:span><text:span text:style-name="T129"><text:s/></text:span><text:span text:style-name="T130">退費日期： <text:s text:c="11"/>年</text:span><text:span text:style-name="T131"><text:tab/></text:span><text:span text:style-name="T132"><text:tab/></text:span><text:span text:style-name="T133"><text:tab/><text:s text:c="2"/></text:span><text:span text:style-name="T134"><text:tab/>月</text:span><text:span text:style-name="T135"><text:tab/></text:span><text:span text:style-name="T136"><text:tab/></text:span><text:span text:style-name="T137"><text:tab/><text:s text:c="2"/>日</text:span></text:p>
      <text:p text:style-name="P138"><text:span text:style-name="T139"><text:s text:c="7"/>申請人簽名：</text:span><text:span text:style-name="T140"><text:s text:c="21"/></text:span><text:span text:style-name="T141">(必填)</text:span></text:p>
      <text:p text:style-name="P142"><text:span text:style-name="T143"><text:s text:c="7"/>申請人聯絡電話：</text:span><text:span text:style-name="T144"><text:s text:c="19"/></text:span><text:span text:style-name="T145">(必填)</text:span></text:p>
      <text:p text:style-name="P146"><text:span text:style-name="T147"><text:s text:c="7"/>學務處活動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 fo:font-weight="bold" style:font-weight-asian="bold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陳宣潔</dc:creator>
    <meta:creation-date>2025-07-17T02:00:00Z</meta:creation-date>
    <dc:date>2025-07-17T02:00:00Z</dc:date>
    <meta:print-date>2024-06-24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