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P144" style:parent-style-name="內文" style:family="paragraph">
      <style:paragraph-properties style:snap-to-layout-grid="false" fo:line-height="150%" fo:margin-left="0.793in" fo:margin-right="0.0833in" fo:text-indent="-0.713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style:snap-to-layout-grid="false" fo:line-height="150%" fo:margin-left="0.793in" fo:margin-right="0.0833in" fo:text-indent="-0.7131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1" style:parent-style-name="內文" style:family="paragraph">
      <style:paragraph-properties style:snap-to-layout-grid="false" fo:line-height="150%" fo:margin-right="0.0833in"/>
    </style:style>
    <style:style style:name="T182" style:parent-style-name="預設段落字型" style:family="text">
      <style:text-properties style:font-name="Wingdings" style:font-name-asian="Wingdings" style:font-name-complex="Wingdings"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style:letter-kerning="false" style:font-size-complex="12pt"/>
    </style:style>
    <style:style style:name="T18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letter-kerning="false" style:font-size-complex="12pt"/>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1" style:parent-style-name="預設段落字型" style:family="text">
      <style:text-properties style:font-name="Arial" style:font-name-asian="標楷體" style:font-name-complex="Arial" fo:font-weight="bold" style:font-weight-asian="bold" style:letter-kerning="false"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text-align="center" fo:margin-top="0.125in" fo:line-height="150%" fo:margin-left="0.1972in" fo:text-indent="-0.1986in">
        <style:tab-stops/>
      </style:paragraph-properties>
    </style:style>
    <style:style style:name="T1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4" style:family="table-column">
      <style:table-column-properties style:column-width="0.5569in" style:use-optimal-column-width="false"/>
    </style:style>
    <style:style style:name="TableColumn205" style:family="table-column">
      <style:table-column-properties style:column-width="0.83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583in" style:use-optimal-column-width="false"/>
    </style:style>
    <style:style style:name="TableColumn216" style:family="table-column">
      <style:table-column-properties style:column-width="0.2618in" style:use-optimal-column-width="false"/>
    </style:style>
    <style:style style:name="TableColumn217" style:family="table-column">
      <style:table-column-properties style:column-width="0.6319in" style:use-optimal-column-width="false"/>
    </style:style>
    <style:style style:name="TableColumn218" style:family="table-column">
      <style:table-column-properties style:column-width="1.9687in" style:use-optimal-column-width="false"/>
    </style:style>
    <style:style style:name="Table203" style:family="table">
      <style:table-properties style:width="7.5805in" fo:margin-left="-0.2006in" table:align="left"/>
    </style:style>
    <style:style style:name="TableRow219" style:family="table-row">
      <style:table-row-properties style:min-row-height="0.2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Row242" style:family="table-row">
      <style:table-row-properties style:min-row-height="0.444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T277" style:parent-style-name="預設段落字型" style:family="text">
      <style:text-properties style:font-name="Arial" style:font-name-asian="標楷體" style:font-name-complex="Arial" fo:color="#FF0000"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80" style:family="table-row">
      <style:table-row-properties style:min-row-height="0.2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fo:font-size="11pt" style:font-size-asian="11pt"/>
    </style:style>
    <style:style style:name="T286" style:parent-style-name="預設段落字型" style:family="text">
      <style:text-properties style:font-name="Arial" style:font-name-asian="標楷體" style:font-name-complex="Arial"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color="#FF0000"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1pt" style:font-size-asian="11pt"/>
    </style:style>
    <style:style style:name="T293" style:parent-style-name="預設段落字型" style:family="text">
      <style:text-properties style:font-name="Arial" style:font-name-asian="標楷體" style:font-name-complex="Arial"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2" style:family="table-row">
      <style:table-row-properties style:min-row-height="0.32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Arial" fo:font-size="11pt" style:font-size-asian="11pt"/>
    </style:style>
    <style:style style:name="T328" style:parent-style-name="預設段落字型" style:family="text">
      <style:text-properties style:font-name="Arial" style:font-name-asian="標楷體" style:font-name-complex="Arial"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color="#FF0000"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4" style:family="table-row">
      <style:table-row-properties style:min-row-height="0.88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5%"/>
      <style:text-properties style:font-name="Arial" style:font-name-asian="標楷體" style:font-name-complex="Arial"/>
    </style:style>
    <style:style style:name="P367" style:parent-style-name="內文" style:family="paragraph">
      <style:paragraph-properties style:snap-to-layout-grid="false" fo:line-height="115%"/>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內文" style:family="paragraph">
      <style:paragraph-properties style:snap-to-layout-grid="false" fo:line-height="115%" fo:text-indent="0.1666in"/>
      <style:text-properties style:font-name="Arial" style:font-name-asian="標楷體" style:font-name-complex="Arial"/>
    </style:style>
    <style:style style:name="P371" style:parent-style-name="內文" style:family="paragraph">
      <style:paragraph-properties style:snap-to-layout-grid="false" fo:line-height="115%"/>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P374"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5" style:parent-style-name="內文" style:family="paragraph">
      <style:paragraph-properties fo:break-before="page" style:snap-to-layout-grid="false" fo:text-align="center"/>
    </style:style>
    <style:style style:name="T37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0" style:parent-style-name="預設段落字型" style:family="text">
      <style:text-properties style:font-name="Arial" style:font-name-asian="標楷體" style:font-name-complex="Arial" style:font-weight-complex="bold" fo:color="#FF0000" style:font-size-complex="12pt"/>
    </style:style>
    <style:style style:name="T38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2" style:parent-style-name="預設段落字型" style:family="text">
      <style:text-properties style:font-name="Arial" style:font-name-asian="標楷體" style:font-name-complex="Arial" style:font-weight-complex="bold" fo:color="#FF0000" style:font-size-complex="12pt"/>
    </style:style>
    <style:style style:name="T38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386" style:parent-style-name="預設段落字型" style:family="text">
      <style:text-properties style:font-name="Arial" style:font-name-asian="標楷體" style:font-name-complex="Arial" style:font-weight-complex="bold" style:font-size-complex="12pt"/>
    </style:style>
    <style:style style:name="TableColumn388" style:family="table-column">
      <style:table-column-properties style:column-width="3.4131in"/>
    </style:style>
    <style:style style:name="TableColumn389" style:family="table-column">
      <style:table-column-properties style:column-width="3.5729in"/>
    </style:style>
    <style:style style:name="Table387" style:family="table">
      <style:table-properties style:width="6.9861in" fo:margin-left="0in" table:align="center"/>
    </style:style>
    <style:style style:name="TableRow390" style:family="table-row">
      <style:table-row-properties style:min-row-height="0.4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ableRow409" style:family="table-row">
      <style:table-row-properties style:min-row-height="2.531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4" style:family="table-row">
      <style:table-row-properties style:min-row-height="0.42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432" style:parent-style-name="預設段落字型" style:family="text">
      <style:text-properties style:font-name="Arial" style:font-name-asian="標楷體" style:font-name-complex="Arial" fo:font-size="14pt" style:font-size-asian="14pt"/>
    </style:style>
    <style:style style:name="TableRow433" style:family="table-row">
      <style:table-row-properties style:min-row-height="2.531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8" style:family="table-row">
      <style:table-row-properties style:min-row-height="3.597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1" style:parent-style-name="內文" style:family="paragraph">
      <style:paragraph-properties style:snap-to-layout-grid="false" fo:text-align="justify" fo:line-height="150%" fo:text-indent="0.3888in"/>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rial" style:font-name-asian="標楷體" style:font-name-complex="Arial" fo:font-size="14pt" style:font-size-asian="14pt" style:font-size-complex="12pt"/>
    </style:style>
    <style:style style:name="T4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size="14pt" style:font-size-asian="14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1"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9pt"/>
    </style:style>
    <style:style style:name="T4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5"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color="#0000FF"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color="#0000FF"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T521" style:parent-style-name="預設段落字型" style:family="text">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line-height="0.0138in"/>
      <style:text-properties style:font-name="Arial" style:font-name-complex="Arial" fo:color="#FF0000" style:font-size-complex="12pt"/>
    </style:style>
    <style:style style:name="P523"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3"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6"/></text:span><text:span text:style-name="T127"><text:s/></text:span><text:span text:style-name="T128">□<text:s/></text:span><text:span text:style-name="T129">5</text:span><text:span text:style-name="T130">卑南族</text:span><text:span text:style-name="T131"><text:s text:c="7"/></text:span><text:span text:style-name="T132">□<text:s/></text:span><text:span text:style-name="T133">6</text:span><text:span text:style-name="T134">魯凱族</text:span><text:span text:style-name="T135"><text:s text:c="5"/></text:span><text:span text:style-name="T136">□<text:s/></text:span><text:span text:style-name="T137">7</text:span><text:span text:style-name="T138">鄒族</text:span><text:span text:style-name="T139"><text:s text:c="8"/></text:span><text:span text:style-name="T140">□<text:s/></text:span><text:span text:style-name="T141">8</text:span><text:span text:style-name="T142">賽夏族</text:span><text:span text:style-name="T143"><text:s text:c="2"/></text:span></text:p>
            <text:p text:style-name="P144"><text:span text:style-name="T145"><text:s text:c="7"/></text:span><text:span text:style-name="T146">□<text:s/></text:span><text:span text:style-name="T147">9</text:span><text:span text:style-name="T148">雅美族</text:span><text:span text:style-name="T149"><text:s text:c="7"/></text:span><text:span text:style-name="T150">□</text:span><text:span text:style-name="T151">10</text:span><text:span text:style-name="T152">邵族</text:span><text:span text:style-name="T153"><text:s text:c="7"/></text:span><text:span text:style-name="T154">□</text:span><text:span text:style-name="T155">11</text:span><text:span text:style-name="T156">噶瑪蘭族</text:span><text:span text:style-name="T157"><text:s text:c="4"/></text:span><text:span text:style-name="T158">□</text:span><text:span text:style-name="T159">12</text:span><text:span text:style-name="T160">太魯閣族</text:span><text:span text:style-name="T161"><text:s text:c="2"/></text:span></text:p>
            <text:p text:style-name="P162"><text:span text:style-name="T163"><text:s text:c="7"/></text:span><text:span text:style-name="T164">□</text:span><text:span text:style-name="T165">13</text:span><text:span text:style-name="T166">撒奇萊雅族</text:span><text:span text:style-name="T167"><text:s text:c="3"/></text:span><text:span text:style-name="T168">□</text:span><text:span text:style-name="T169">14</text:span><text:span text:style-name="T170">賽德克族</text:span><text:span text:style-name="T171"><text:s text:c="2"/></text:span><text:span text:style-name="T172"><text:s/>□</text:span><text:span text:style-name="T173">15</text:span><text:span text:style-name="T174">拉阿魯哇族</text:span><text:span text:style-name="T175"><text:s text:c="2"/></text:span><text:span text:style-name="T176">□</text:span><text:span text:style-name="T177">16</text:span><text:span text:style-name="T178">卡那卡那富族</text:span><text:span text:style-name="T179"><text:tab/></text:span></text:p>
            <text:p text:style-name="P180"/>
            <text:p text:style-name="P181"><text:span text:style-name="T182"></text:span><text:span text:style-name="T183">113</text:span><text:span text:style-name="T184">學年度下學期學業總平均成績：</text:span><text:span text:style-name="T185">　</text:span><text:span text:style-name="T186"><text:s text:c="2"/></text:span><text:span text:style-name="T187">　　</text:span><text:span text:style-name="T188">（一、七年級不需填）</text:span><text:span text:style-name="T189"><text:s text:c="6"/></text:span></text:p>
            <text:p text:style-name="P190"><text:span text:style-name="T191">承辦人</text:span><text:span text:style-name="T192">簽章：</text:span><text:span text:style-name="T193">　</text:span><text:span text:style-name="T194"><text:s text:c="14"/></text:span></text:p>
          </table:table-cell>
        </table:table-row>
      </table:table>
      <text:p text:style-name="P195"><text:span text:style-name="T196">二、家戶人口：</text:span><text:span text:style-name="T197">資料填寫「務必」確認正確</text:span><text:span text:style-name="T198"><text:s/>!</text:span><text:span text:style-name="T199">若資料填寫錯誤，將無法進行核發作</text:span><text:span text:style-name="T200"><text:s/></text:span><text:span text:style-name="T201">業，學生就不能領到此助學金，敬請家長仔細填寫</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成員</text:span><text:span text:style-name="T223"><text:line-break/></text:span><text:span text:style-name="T224">編號</text:span></text:p>
          </table:table-cell>
          <table:table-cell table:style-name="TableCell225">
            <text:p text:style-name="P226"><text:span text:style-name="T227">稱謂</text:span></text:p>
          </table:table-cell>
          <table:table-cell table:style-name="TableCell228">
            <text:p text:style-name="P229"><text:span text:style-name="T230">姓名</text:span></text:p>
          </table:table-cell>
          <table:table-cell table:style-name="TableCell231" table:number-columns-spanned="10">
            <text:p text:style-name="P232"><text:span text:style-name="T23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不計入</text:span><text:span text:style-name="T237"><text:line-break/></text:span><text:span text:style-name="T238">家戶代碼</text:span></text:p>
          </table:table-cell>
          <table:table-cell table:style-name="TableCell239">
            <text:p text:style-name="P240"><text:span text:style-name="T241">不計入家戶所得代碼說明</text:span></text:p>
          </table:table-cell>
        </table:table-row>
        <table:table-row table:style-name="TableRow242">
          <table:table-cell table:style-name="TableCell243">
            <text:p text:style-name="P244">01</text:p>
          </table:table-cell>
          <table:table-cell table:style-name="TableCell245">
            <text:p text:style-name="P246"><text:span text:style-name="T247">學生本人</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1.已歿</text:p>
            <text:p text:style-name="P274">2.單親，學生與父同住</text:p>
            <text:p text:style-name="P275"><text:span text:style-name="T276">3.</text:span><text:span text:style-name="T277">單親，學生與母同住</text:span></text:p>
            <text:p text:style-name="P278">4.失聯/入獄，但父母仍有婚姻關係，其一方失聯!</text:p>
            <text:p text:style-name="P279">5.無本國籍之外籍配偶</text:p>
          </table:table-cell>
        </table:table-row>
        <table:table-row table:style-name="TableRow280">
          <table:table-cell table:style-name="TableCell281">
            <text:p text:style-name="P282">02</text:p>
          </table:table-cell>
          <table:table-cell table:style-name="TableCell283">
            <text:p text:style-name="P284"><text:span text:style-name="T285">□</text:span><text:span text:style-name="T286">生</text:span><text:span text:style-name="T287">(</text:span><text:span text:style-name="T288">養</text:span><text:span text:style-name="T289">)</text:span><text:span text:style-name="T290">父</text:span></text:p>
            <text:p text:style-name="P291"><text:span text:style-name="T292">□</text:span><text:span text:style-name="T293">繼父</text:span></text:p>
            <text:p text:style-name="P294"><text:span text:style-name="T295">□</text:span><text:span text:style-name="T296">同性配偶</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03</text:p>
          </table:table-cell>
          <table:table-cell table:style-name="TableCell325">
            <text:p text:style-name="P326"><text:span text:style-name="T327">□</text:span><text:span text:style-name="T328">生</text:span><text:span text:style-name="T329">(</text:span><text:span text:style-name="T330">養</text:span><text:span text:style-name="T331">)</text:span><text:span text:style-name="T332">母</text:span></text:p>
            <text:p text:style-name="P333"><text:span text:style-name="T334">□</text:span><text:span text:style-name="T335">繼母</text:span></text:p>
            <text:p text:style-name="P336"><text:span text:style-name="T337">□</text:span><text:span text:style-name="T338">同性配偶</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15">
            <text:p text:style-name="P366">※無本國籍之外籍配偶，請於身分證字號之欄位填入居留證之統一證號或護照號碼。<text:s text:c="3"/></text:p>
            <text:p text:style-name="P367"><text:span text:style-name="T368">※</text:span><text:span text:style-name="T369">若申請人父母離婚：申請人之扶養人有再婚情形時，其再婚配偶屬需計算家戶所得之範圍內；</text:span></text:p>
            <text:p text:style-name="P370">例如：若申請人之母親有配偶者，其配偶仍屬需計算家戶所得之範圍內。</text:p>
            <text:p text:style-name="P371"><text:span text:style-name="T372">※</text:span><text:span text:style-name="T373">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soft-page-break/>
      <text:p text:style-name="P375"><text:span text:style-name="T376">相關證明文件影本黏貼表</text:span></text:p>
      <text:p text:style-name="P377"><text:span text:style-name="T378">請檢附</text:span><text:span text:style-name="T379">申請人</text:span><text:span text:style-name="T380">主要照顧</text:span><text:span text:style-name="T381">父母親身</text:span><text:span text:style-name="T382">分證</text:span><text:span text:style-name="T383">正、反影本</text:span><text:span text:style-name="T384">(</text:span><text:span text:style-name="T385">外籍配偶者請檢附居留證或護照影本</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父</text:span><text:span text:style-name="T394">/</text:span><text:span text:style-name="T395">繼父</text:span><text:span text:style-name="T396">/</text:span><text:span text:style-name="T397">同性配偶</text:span><text:span text:style-name="T398"><text:s/></text:span><text:span text:style-name="T399">身分證正面影本</text:span></text:p>
          </table:table-cell>
          <table:table-cell table:style-name="TableCell400">
            <text:p text:style-name="P401"><text:span text:style-name="T402">父</text:span><text:span text:style-name="T403">/</text:span><text:span text:style-name="T404">繼父</text:span><text:span text:style-name="T405">/</text:span><text:span text:style-name="T406">同性配偶</text:span><text:span text:style-name="T407"><text:s/></text:span><text:span text:style-name="T408">身分證背面影本</text:span></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母</text:span><text:span text:style-name="T418">/</text:span><text:span text:style-name="T419">繼母</text:span><text:span text:style-name="T420">/</text:span><text:span text:style-name="T421">同性配偶</text:span><text:span text:style-name="T422"><text:s/></text:span><text:span text:style-name="T423">身分證正面影本</text:span></text:p>
          </table:table-cell>
          <table:table-cell table:style-name="TableCell424">
            <text:p text:style-name="P425"><text:span text:style-name="T426">母</text:span><text:span text:style-name="T427">/</text:span><text:span text:style-name="T428">繼母</text:span><text:span text:style-name="T429">/</text:span><text:span text:style-name="T430">同性配偶</text:span><text:span text:style-name="T431"><text:s/></text:span><text:span text:style-name="T432">身分證背面影本</text:span></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ext:p text:style-name="P441"><text:span text:style-name="T442">茲聲明學生</text:span><text:span text:style-name="T443"><text:s text:c="5"/></text:span><text:span text:style-name="T444"><text:s text:c="3"/></text:span><text:span text:style-name="T445"><text:s text:c="8"/></text:span><text:span text:style-name="T446">向</text:span><text:span text:style-name="T447"><text:s/></text:span><text:span text:style-name="T448">原住民族委員會申請原住民清寒學生助學金所檢附之父</text:span><text:span text:style-name="T449">/</text:span><text:span text:style-name="T450">繼父</text:span><text:span text:style-name="T451">/</text:span><text:span text:style-name="T452">同性配偶及</text:span><text:span text:style-name="T453">母</text:span><text:span text:style-name="T454">/</text:span><text:span text:style-name="T455">繼母</text:span><text:span text:style-name="T456">/</text:span><text:span text:style-name="T457">同性配偶</text:span><text:span text:style-name="T458">身分證明文件影本，與該</text:span><text:span text:style-name="T459">(</text:span><text:span text:style-name="T460">等</text:span><text:span text:style-name="T461">)</text:span><text:span text:style-name="T462">身分證明文件正本完全相符，聲明願就所提供資料之正確真實性負完全法律責任，如有違者，繳回本助學金，絕無異議，特此聲明。</text:span></text:p>
            <text:p text:style-name="P463"/>
            <text:p text:style-name="P464"><text:span text:style-name="T465"><text:s text:c="2"/></text:span><text:span text:style-name="T466">父</text:span><text:span text:style-name="T467">/</text:span><text:span text:style-name="T468">繼父</text:span><text:span text:style-name="T469">/</text:span><text:span text:style-name="T470">同性配偶簽名</text:span><text:span text:style-name="T471"><text:s text:c="17"/></text:span><text:span text:style-name="T472">母</text:span><text:span text:style-name="T473">/</text:span><text:span text:style-name="T474">繼母</text:span><text:span text:style-name="T475">/</text:span><text:span text:style-name="T476">同性配偶</text:span><text:span text:style-name="T477">簽名</text:span></text:p>
            <text:p text:style-name="P478"/>
            <text:p text:style-name="P479"/>
            <text:p text:style-name="P480"><text:span text:style-name="T481"><text:s text:c="2"/></text:span><text:span text:style-name="T482"><text:s text:c="2"/></text:span><text:span text:style-name="T483"><text:s/></text:span><text:span text:style-name="T484"><text:s text:c="19"/></text:span><text:span text:style-name="T485"><text:s/></text:span><text:span text:style-name="T486">（</text:span><text:span text:style-name="T487">簽名或蓋章）</text:span><text:span text:style-name="T488"><text:s text:c="9"/></text:span><text:span text:style-name="T489"><text:s/></text:span><text:span text:style-name="T490"><text:s text:c="5"/></text:span><text:span text:style-name="T491"><text:s text:c="7"/></text:span><text:span text:style-name="T492"><text:s text:c="2"/></text:span><text:span text:style-name="T493">（</text:span><text:span text:style-name="T494">簽名或蓋章）</text:span></text:p>
            <text:p text:style-name="P495"/>
            <text:p text:style-name="P496"><text:span text:style-name="T497">中</text:span><text:span text:style-name="T498"><text:s/></text:span><text:span text:style-name="T499">　</text:span><text:span text:style-name="T500"><text:s/></text:span><text:span text:style-name="T501">華　</text:span><text:span text:style-name="T502"><text:s/></text:span><text:span text:style-name="T503">民　</text:span><text:span text:style-name="T504"><text:s/></text:span><text:span text:style-name="T505">國　</text:span><text:span text:style-name="T506"><text:s/></text:span><text:span text:style-name="T507">　</text:span><text:span text:style-name="T508"><text:s text:c="3"/></text:span><text:span text:style-name="T509">　</text:span><text:span text:style-name="T510"><text:s text:c="2"/></text:span><text:span text:style-name="T511">年　</text:span><text:span text:style-name="T512"><text:s/></text:span><text:span text:style-name="T513">　</text:span><text:span text:style-name="T514"><text:s/></text:span><text:span text:style-name="T515"><text:s/></text:span><text:span text:style-name="T516">　</text:span><text:span text:style-name="T517">　月　</text:span><text:span text:style-name="T518"><text:s/></text:span><text:span text:style-name="T519">　</text:span><text:span text:style-name="T520"><text:s/></text:span><text:span text:style-name="T521">　　　日</text:span></text:p>
          </table:table-cell>
          <table:covered-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6%"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6%"/>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00239</dc:creator>
    <meta:creation-date>2025-09-04T03:50:00Z</meta:creation-date>
    <dc:date>2025-09-04T03:50:00Z</dc: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