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line-height="150%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Textbody" style:family="paragraph">
      <style:paragraph-properties fo:text-align="justify" fo:line-height="150%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text-align="justify" fo:line-height="150%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line-height="150%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Textbody" style:family="paragraph">
      <style:paragraph-properties fo:text-align="justify" style:vertical-align="auto" fo:line-height="150%"/>
      <style:text-properties fo:hyphenate="true"/>
    </style:style>
    <style:style style:name="P46" style:parent-style-name="Textbody" style:family="paragraph">
      <style:paragraph-properties fo:text-align="justify" fo:line-height="150%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" style:parent-style-name="Textbody" style:family="paragraph">
      <style:paragraph-properties fo:text-align="justify"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olumn93" style:family="table-column">
      <style:table-column-properties style:column-width="0.627in" style:use-optimal-column-width="false"/>
    </style:style>
    <style:style style:name="TableColumn94" style:family="table-column">
      <style:table-column-properties style:column-width="1.2437in" style:use-optimal-column-width="false"/>
    </style:style>
    <style:style style:name="TableColumn95" style:family="table-column">
      <style:table-column-properties style:column-width="4.2326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2" style:family="table">
      <style:table-properties style:width="7.2847in" fo:margin-left="0.0312in" table:align="left"/>
    </style:style>
    <style:style style:name="TableRow97" style:family="table-row">
      <style:table-row-properties style:row-height="0.1972in" style:use-optimal-row-height="false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2659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fo:margin-top="0.0833in"/>
    </style:style>
    <style:style style:name="T29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8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民生國小114學年度第二學期課外社團教學計畫表</text:p>
      <text:p text:style-name="P2"><text:span text:style-name="T3"></text:span><text:span text:style-name="T4">課程名稱</text:span><text:span text:style-name="T5">：</text:span><text:span text:style-name="T6">( <text:s text:c="47"/>)</text:span></text:p>
      <text:p text:style-name="P7"><text:span text:style-name="T8"></text:span><text:span text:style-name="T9">上課時間</text:span><text:span text:style-name="T10">：</text:span><text:span text:style-name="T11">11</text:span><text:span text:style-name="T12">4</text:span><text:span text:style-name="T13">年</text:span><text:span text:style-name="T14">2</text:span><text:span text:style-name="T15">月</text:span><text:span text:style-name="T16">23</text:span><text:span text:style-name="T17">日</text:span><text:span text:style-name="T18">(</text:span><text:span text:style-name="T19">一</text:span><text:span text:style-name="T20">) <text:s/>~ <text:s/></text:span><text:span text:style-name="T21">114</text:span><text:span text:style-name="T22">年</text:span><text:span text:style-name="T23">6</text:span><text:span text:style-name="T24">月</text:span><text:span text:style-name="T25">2</text:span><text:span text:style-name="T26">6</text:span><text:span text:style-name="T27">日</text:span><text:span text:style-name="T28">(</text:span><text:span text:style-name="T29">五</text:span><text:span text:style-name="T30">)</text:span></text:p>
      <text:p text:style-name="P31"><text:span text:style-name="T32"></text:span><text:span text:style-name="T33">授課老師</text:span><text:span text:style-name="T34">/</text:span><text:span text:style-name="T35">教練</text:span><text:span text:style-name="T36">：</text:span><text:s/>( <text:s text:c="34"/>)</text:p>
      <text:p text:style-name="P37"><text:span text:style-name="T38"></text:span><text:span text:style-name="T39">課程簡介</text:span><text:span text:style-name="T40">(20-40</text:span><text:span text:style-name="T41">字</text:span><text:span text:style-name="T42">將呈現於招生簡章上</text:span><text:span text:style-name="T43">)</text:span><text:span text:style-name="T44">：</text:span></text:p>
      <text:p text:style-name="P45"/>
      <text:p text:style-name="P46"><text:span text:style-name="T47"></text:span><text:span text:style-name="T48">教學進度及教學計畫：</text:span></text:p>
      <text:p text:style-name="P49"><text:span text:style-name="T50"><text:s text:c="3"/></text:span><text:span text:style-name="T51"><text:s/></text:span><text:span text:style-name="T52"><text:s/></text:span><text:span text:style-name="T53">星期一/1</text:span><text:span text:style-name="T54">7</text:span><text:span text:style-name="T55">次</text:span><text:span text:style-name="T56">〈</text:span><text:span text:style-name="T57">4/</text:span><text:span text:style-name="T58">6清明</text:span><text:span text:style-name="T59">節補假</text:span><text:span text:style-name="T60">〉</text:span></text:p>
      <text:p text:style-name="P61"><text:span text:style-name="T62"><text:s text:c="2"/></text:span><text:span text:style-name="T63"><text:s/>星期二/</text:span><text:span text:style-name="T64">18</text:span><text:span text:style-name="T65">次</text:span></text:p>
      <text:p text:style-name="P66"><text:span text:style-name="T67"><text:s text:c="3"/>星期三/</text:span><text:span text:style-name="T68">18</text:span><text:span text:style-name="T69">次</text:span></text:p>
      <text:p text:style-name="P70"><text:span text:style-name="T71"><text:s text:c="3"/>星期四/1</text:span><text:span text:style-name="T72">8</text:span><text:span text:style-name="T73">次</text:span></text:p>
      <text:p text:style-name="P74"><text:span text:style-name="T75"><text:s text:c="3"/>星期五/</text:span><text:span text:style-name="T76">1</text:span><text:span text:style-name="T77">4</text:span><text:span text:style-name="T78">次</text:span><text:span text:style-name="T79">〈</text:span><text:span text:style-name="T80">2/2</text:span><text:span text:style-name="T81">7</text:span><text:span text:style-name="T82">和平紀念日</text:span><text:span text:style-name="T83">補假</text:span><text:span text:style-name="T84">、4/</text:span><text:span text:style-name="T85">3</text:span><text:span text:style-name="T86">兒童節</text:span><text:span text:style-name="T87">補假</text:span><text:span text:style-name="T88">、</text:span><text:span text:style-name="T89">5/1勞動節、6/19</text:span><text:span text:style-name="T90">端午節</text:span><text:span text:style-name="T91">〉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次別</text:p>
          </table:table-cell>
          <table:table-cell table:style-name="TableCell100" table:number-rows-spanned="2">
            <text:p text:style-name="P101">日 期</text:p>
          </table:table-cell>
          <table:table-cell table:style-name="TableCell102" table:number-rows-spanned="2">
            <text:p text:style-name="P103">活 <text:s/>動 <text:s/>內 <text:s/>容</text:p>
          </table:table-cell>
          <table:table-cell table:style-name="TableCell104" table:number-rows-spanned="2">
            <text:p text:style-name="P105">備 <text:s/>註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</text:span><text:span text:style-name="T293">教學活動照片</text:span><text:span text:style-name="T294">(</text:span><text:span text:style-name="T295">供評審委員參考</text:span><text:span text:style-name="T296">)</text:span><text:span text:style-name="T297">：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fo:color="#FF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</dc:title>
    <dc:subject/>
    <meta:initial-creator>teacher</meta:initial-creator>
    <dc:creator>00090</dc:creator>
    <meta:creation-date>2025-10-08T02:24:00Z</meta:creation-date>
    <dc:date>2025-10-08T02:24:00Z</dc:date>
    <meta:print-date>2017-11-02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