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line-height="0.3333in"/>
    </style:style>
    <style:style style:name="P8" style:parent-style-name="本文" style:family="paragraph">
      <style:paragraph-properties fo:line-height="0.3333in"/>
    </style:style>
    <style:style style:name="T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1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2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超連結0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fo:line-height="0.3333in"/>
    </style:style>
    <style:style style:name="T2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0" style:parent-style-name="本文" style:family="paragraph">
      <style:paragraph-properties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left="0.5909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margin-left="0.5909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本文" style:family="paragraph">
      <style:paragraph-properties fo:margin-left="0.5909in" fo:text-indent="-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本文" style:family="paragraph">
      <style:paragraph-properties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margin-left="0.4916in" fo:text-indent="-0.4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margin-left="0.4916in" fo:text-indent="-0.4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fo:margin-left="0.4916in" fo:text-indent="-0.4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fo:margin-left="0.4916in" fo:text-indent="-0.4902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FFFF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margin-left="0.3895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本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100" style:parent-style-name="本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T10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本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P106" style:parent-style-name="本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TableColumn108" style:family="table-column">
      <style:table-column-properties style:column-width="2.2923in" style:use-optimal-column-width="false"/>
    </style:style>
    <style:style style:name="TableColumn109" style:family="table-column">
      <style:table-column-properties style:column-width="2.1958in" style:use-optimal-column-width="false"/>
    </style:style>
    <style:style style:name="TableColumn110" style:family="table-column">
      <style:table-column-properties style:column-width="2.8243in" style:use-optimal-column-width="false"/>
    </style:style>
    <style:style style:name="Table107" style:family="table">
      <style:table-properties style:width="7.3125in" fo:margin-left="0.0472in" table:align="lef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6159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justify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text-align="justify" fo:line-height="0.25in" fo:margin-left="0in" fo:text-indent="-0.0048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text-align="justify" fo:line-height="0.25in" fo:margin-left="0in" fo:text-indent="-0.0048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text-align="justify" fo:line-height="0.25in" fo:margin-left="0in" fo:text-indent="-0.0048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本文" style:family="paragraph">
      <style:paragraph-properties fo:text-align="justify" fo:line-height="0.25in"/>
    </style:style>
    <style:style style:name="T143" style:parent-style-name="預設段落字型0" style:family="text">
      <style:text-properties style:font-name="標楷體" style:font-name-asian="標楷體"/>
    </style:style>
    <style:style style:name="T144" style:parent-style-name="預設段落字型0" style:family="text">
      <style:text-properties style:font-name="標楷體" style:font-name-asian="標楷體"/>
    </style:style>
    <style:style style:name="T145" style:parent-style-name="預設段落字型0" style:family="text">
      <style:text-properties style:font-name="標楷體" style:font-name-asian="標楷體"/>
    </style:style>
    <style:style style:name="T146" style:parent-style-name="預設段落字型0" style:family="text">
      <style:text-properties style:font-name="標楷體" style:font-name-asian="標楷體"/>
    </style:style>
    <style:style style:name="T147" style:parent-style-name="預設段落字型0" style:family="text">
      <style:text-properties style:font-name="標楷體" style:font-name-asian="標楷體"/>
    </style:style>
    <style:style style:name="T148" style:parent-style-name="預設段落字型0" style:family="text">
      <style:text-properties style:font-name="標楷體" style:font-name-asian="標楷體"/>
    </style:style>
    <style:style style:name="T149" style:parent-style-name="預設段落字型0" style:family="text">
      <style:text-properties style:font-name="標楷體" style:font-name-asian="標楷體"/>
    </style:style>
    <style:style style:name="T150" style:parent-style-name="預設段落字型0" style:family="text">
      <style:text-properties style:font-name="標楷體" style:font-name-asian="標楷體"/>
    </style:style>
    <style:style style:name="TableRow151" style:family="table-row">
      <style:table-row-properties style:min-row-height="0.6298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fo:background-color="#FFFF00"/>
    </style:style>
    <style:style style:name="T165" style:parent-style-name="預設段落字型" style:family="text">
      <style:text-properties style:font-name="標楷體" style:font-name-asian="標楷體" fo:background-color="#FFFF00"/>
    </style:style>
    <style:style style:name="TableRow166" style:family="table-row">
      <style:table-row-properties style:min-row-height="0.6298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</style:style>
    <style:style style:name="T1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text-align="justify" fo:line-height="0.2222in"/>
    </style:style>
    <style:style style:name="T17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18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/>
    </style:style>
    <style:style style:name="T18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justify" fo:line-height="0.25in"/>
    </style:style>
    <style:style style:name="T19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</style:style>
    <style:style style:name="T1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justify"/>
    </style:style>
    <style:style style:name="T1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justify"/>
    </style:style>
    <style:style style:name="TableRow214" style:family="table-row">
      <style:table-row-properties style:min-row-height="0.7875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justify"/>
    </style:style>
    <style:style style:name="T2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224" style:parent-style-name="本文" style:family="paragraph">
      <style:paragraph-properties style:snap-to-layout-grid="false" fo:text-align="justify"/>
    </style:style>
    <style:style style:name="T22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0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27" style:parent-style-name="預設段落字型0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228" style:parent-style-name="預設段落字型0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29" style:parent-style-name="預設段落字型0" style:family="text">
      <style:text-properties style:font-name="微軟正黑體" style:font-name-asian="微軟正黑體" style:font-name-complex="微軟正黑體" style:letter-kerning="false"/>
    </style:style>
    <style:style style:name="T23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6298in" style:use-optimal-row-height="false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justify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/>
    </style:style>
    <style:style style:name="TableRow259" style:family="table-row">
      <style:table-row-properties style:min-row-height="0.3937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民生國小11</text:span><text:span text:style-name="T3">4</text:span><text:span text:style-name="T4">學年度第</text:span><text:span text:style-name="T5">二</text:span><text:span text:style-name="T6">學期課外社團開課申請表</text:span></text:p>
      <text:p text:style-name="P7"/>
      <text:p text:style-name="P8"><text:span text:style-name="T9">若您有意願於</text:span><text:span text:style-name="T10">11</text:span><text:span text:style-name="T11">4</text:span><text:span text:style-name="T12">學年度第</text:span><text:span text:style-name="T13">二</text:span><text:span text:style-name="T14">學期在民生國小課外社團</text:span><text:span text:style-name="T15">開班授課，請填寫以下資料，並將檔案</text:span><text:span text:style-name="T16">電子檔</text:span><text:span text:style-name="T17">於</text:span><text:span text:style-name="T18">10</text:span><text:span text:style-name="T19">/</text:span><text:span text:style-name="T20">2</text:span><text:span text:style-name="T21">4</text:span><text:span text:style-name="T22">（五）16:00前</text:span><text:span text:style-name="T23">寄送至民生國小</text:span><text:span text:style-name="T24">學務處活動組長的公務信箱(</text:span><text:a xlink:href="mailto:s02-2@go.msps.tp.edu.tw" office:target-frame-name="_blank" xlink:show="new"><text:span text:style-name="T25">s02-2@go.msps.tp.edu.tw</text:span></text:a><text:span text:style-name="T26">)</text:span><text:span text:style-name="T27">，以利後續進行相關報名作業，感謝！</text:span></text:p>
      <text:p text:style-name="P28"/>
      <text:p text:style-name="本文"><text:span text:style-name="T29">申請課外社團班 重要說明</text:span></text:p>
      <text:p text:style-name="P30"><text:span text:style-name="T31">一</text:span><text:span text:style-name="T32">、為了讓家長及學生更了解上課內容，請任課老師將</text:span><text:span text:style-name="T33">「開課申請表」</text:span><text:span text:style-name="T34">和</text:span><text:span text:style-name="T35">「教學計畫表」</text:span><text:span text:style-name="T36">e-mail</text:span></text:p>
      <text:p text:style-name="P37"><text:span text:style-name="T38"><text:s text:c="4"/>至活動組長的公務信箱<text:s/></text:span><text:span text:style-name="T39">(</text:span><text:span text:style-name="T40">s02-2@go.msps.tp.edu.tw</text:span><text:span text:style-name="T41">)</text:span><text:span text:style-name="T42">，以便能上網公告提供家長學生選課用。</text:span></text:p>
      <text:p text:style-name="P43"><text:span text:style-name="T44"><text:s text:c="4"/></text:span><text:span text:style-name="T45">資料內容填寫不齊全將不接受開班申請</text:span><text:span text:style-name="T46">。</text:span><text:span text:style-name="T47">(</text:span><text:span text:style-name="T48">課程預計自11</text:span><text:span text:style-name="T49">5</text:span><text:span text:style-name="T50">/2/</text:span><text:span text:style-name="T51">23</text:span><text:span text:style-name="T52">開學日起至</text:span><text:span text:style-name="T53">11</text:span><text:span text:style-name="T54">5</text:span><text:span text:style-name="T55">/6/2</text:span><text:span text:style-name="T56">6</text:span><text:span text:style-name="T57">，教</text:span><text:span text:style-name="T58">材費</text:span></text:p>
      <text:p text:style-name="P59"><text:span text:style-name="T60"><text:s text:c="4"/></text:span><text:span text:style-name="T61">申請以實際上課日為準)</text:span></text:p>
      <text:p text:style-name="P62"><text:span text:style-name="T63"><text:s text:c="4"/>相關</text:span><text:span text:style-name="T64">「開課申請表」</text:span><text:span text:style-name="T65">及</text:span><text:span text:style-name="T66">「教學計畫表」</text:span><text:span text:style-name="T67">請在本校首頁下載</text:span>https://www.msps.tp.edu.tw/nss/p/index</text:p>
      <text:p text:style-name="P68"><text:span text:style-name="T69">二</text:span><text:span text:style-name="T70">、填寫開班申請表及教學計畫表，請參考以下說明：</text:span></text:p>
      <text:p text:style-name="本文"><text:span text:style-name="T71"><text:s text:c="3"/>(一)請用word編輯申請表及教學計畫檔案，檔案內的</text:span><text:span text:style-name="T72">每個項目都請務必詳實填寫</text:span><text:span text:style-name="T73">。</text:span></text:p>
      <text:p text:style-name="P74"><text:s text:c="3"/>(二)課程簡介約20~40字，介紹課程內容(將呈現於招生簡章上)，並且說明學生需自備或購買的</text:p>
      <text:p text:style-name="P75"><text:span text:style-name="T76"><text:s text:c="7"/>用品、學生先備能力等。</text:span></text:p>
      <text:p text:style-name="P77"><text:s text:c="3"/>(三)開課申請表檔名規則：(星期幾)開課申請表(社團名稱)，如：(星期一)開課申請表(圍棋社)</text:p>
      <text:p text:style-name="P78"><text:span text:style-name="T79"><text:s text:c="3"/>(四)教學計畫表檔名規則：(星期幾)教學計畫表(社團名稱)，如：(星期五)教學計畫表(直排輪綜合班)</text:span></text:p>
      <text:p text:style-name="P80"><text:span text:style-name="T81"><text:s text:c="3"/>(五)</text:span><text:span text:style-name="T82">若師資未能確認者，請於授課老師/教練姓名備註欄位勾選代表師資，並最遲於開學前一週提供正式師資名單</text:span><text:span text:style-name="T83">，若無法提供者，下學期恕無法提供開課申請。</text:span></text:p>
      <text:p text:style-name="P84"><text:span text:style-name="T85">三</text:span><text:span text:style-name="T86">、</text:span><text:span text:style-name="T87">俟學生進行網路報名後，確定開班與否</text:span><text:span text:style-name="T88">預計於1</text:span><text:span text:style-name="T89">2/10(</text:span><text:span text:style-name="T90">三</text:span><text:span text:style-name="T91">)</text:span><text:span text:style-name="T92">公</text:span><text:span text:style-name="T93">布</text:span><text:span text:style-name="T94">在學校首頁</text:span><text:span text:style-name="T95">，</text:span><text:span text:style-name="T96">請有申請開班的老師記得自行上網查看相關資訊，</text:span><text:span text:style-name="T97">不再另行通知</text:span><text:span text:style-name="T98">。</text:span></text:p>
      <text:p text:style-name="P99"/>
      <text:p text:style-name="P100"><text:span text:style-name="T101">★注意事項：</text:span><text:span text:style-name="T102">一個表格僅填一天</text:span><text:span text:style-name="T103">的課程資料</text:span><text:span text:style-name="T104">，若多天開課請分不同檔案寄送。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<text:span text:style-name="T114">項目</text:span></text:p>
          </table:table-cell>
          <table:table-cell table:style-name="TableCell115">
            <text:p text:style-name="P116"><text:span text:style-name="T117">填寫內容</text:span></text:p>
          </table:table-cell>
          <table:table-cell table:style-name="TableCell118">
            <text:p text:style-name="P119"><text:span text:style-name="T120">備註</text:span></text:p>
          </table:table-cell>
        </table:table-row>
        <table:table-row table:style-name="TableRow121">
          <table:table-cell table:style-name="TableCell122">
            <text:p text:style-name="P123"><text:span text:style-name="T124">課程名稱(8個字以內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※請勾選課程類別：</text:span></text:p>
            <text:list text:style-name="LFO1" text:continue-numbering="true">
              <text:list-item>
                <text:p text:style-name="P130"><text:span text:style-name="T131">語文類 <text:s text:c="5"/>□ 手工藝類</text:span></text:p>
              </text:list-item>
            </text:list>
            <text:p text:style-name="P132"><text:span text:style-name="T133">□</text:span><text:span text:style-name="T134"><text:s text:c="2"/></text:span><text:span text:style-name="T135">繪畫類<text:s/></text:span><text:span text:style-name="T136"><text:s/></text:span><text:span text:style-name="T137"><text:s text:c="4"/>□ 音樂類</text:span></text:p>
            <text:list text:style-name="LFO1" text:continue-numbering="true">
              <text:list-item>
                <text:p text:style-name="P138"><text:span text:style-name="T139">益智遊戲類 <text:s/>□ 棋藝類</text:span></text:p>
              </text:list-item>
              <text:list-item>
                <text:p text:style-name="P140"><text:span text:style-name="T141">程式設計類 <text:s/>□ 體育類</text:span></text:p>
              </text:list-item>
            </text:list>
            <text:p text:style-name="P142"><text:span text:style-name="T143">□</text:span><text:span text:style-name="T144"><text:s text:c="2"/></text:span><text:span text:style-name="T145">其他</text:span><text:span text:style-name="T146">，請說明：</text:span><text:span text:style-name="T147">_________</text:span><text:span text:style-name="T148">___</text:span><text:span text:style-name="T149">__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授課老師/教練姓名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是 󠆹□否<text:s/></text:span><text:span text:style-name="T161"><text:s/></text:span><text:span text:style-name="T162">曾於本校開課</text:span></text:p>
            <text:p text:style-name="P163"><text:span text:style-name="T164">□是 󠆹□否</text:span><text:span text:style-name="T165"><text:s text:c="2"/>代表師資</text:span></text:p>
          </table:table-cell>
        </table:table-row>
        <table:table-row table:style-name="TableRow166">
          <table:table-cell table:style-name="TableCell167">
            <text:p text:style-name="P168"><text:span text:style-name="T169">助理老師/教練姓名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是 □否 曾於本校開課</text:span></text:p>
            <text:p text:style-name="P175"><text:span text:style-name="T176">(助理老師如需計算鐘點費，請註明)</text:span></text:p>
          </table:table-cell>
        </table:table-row>
        <table:table-row table:style-name="TableRow177">
          <table:table-cell table:style-name="TableCell178">
            <text:p text:style-name="P179"><text:span text:style-name="T180">招收學生年級/人數</text:span></text:p>
          </table:table-cell>
          <table:table-cell table:style-name="TableCell181">
            <text:p text:style-name="P182"><text:span text:style-name="T183"><text:s/></text:span><text:span text:style-name="T184"><text:s text:c="4"/></text:span><text:span text:style-name="T185"><text:s/></text:span><text:span text:style-name="T186">年級</text:span><text:span text:style-name="T187">/( <text:s/></text:span><text:span text:style-name="T188"><text:s/></text:span><text:span text:style-name="T189"><text:s text:c="2"/>)人</text:span></text:p>
          </table:table-cell>
          <table:table-cell table:style-name="TableCell190">
            <text:p text:style-name="P191"><text:span text:style-name="T192">社團學生人數上限最多20人，如有需要降低學生人數，請填寫人數</text:span></text:p>
          </table:table-cell>
        </table:table-row>
        <table:table-row table:style-name="TableRow193">
          <table:table-cell table:style-name="TableCell194">
            <text:p text:style-name="P195"><text:span text:style-name="T196">開 課 星 期</text:span></text:p>
          </table:table-cell>
          <table:table-cell table:style-name="TableCell197">
            <text:p text:style-name="P198"><text:span text:style-name="T199"><text:s/>星期</text:span><text:span text:style-name="T200"><text:s/></text:span><text:span text:style-name="T201"><text:s text:c="2"/></text:span><text:span text:style-name="T202"><text:s text:c="2"/></text:span><text:span text:style-name="T203">16:10~17:30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場地/設備需求</text:span></text:p>
            <text:p text:style-name="P210"><text:span text:style-name="T211">(學校不提供電腦教室及無線網路)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教材費</text:span></text:p>
          </table:table-cell>
          <table:table-cell table:style-name="TableCell218" table:number-columns-spanned="2">
            <text:p text:style-name="P219"><text:span text:style-name="T220"><text:s text:c="4"/></text:span><text:span text:style-name="T221"><text:s text:c="3"/></text:span><text:span text:style-name="T222"><text:s text:c="3"/>/人(</text:span><text:span text:style-name="T223">以20人計算為原則。若沒有教材費請填「0」)</text:span></text:p>
            <text:p text:style-name="P224"><text:span text:style-name="T225">(依據112年8月7日</text:span><text:span text:style-name="T226">北市教國字第</text:span><text:span text:style-name="T227">1123071661</text:span><text:span text:style-name="T228">號函</text:span><text:span text:style-name="T229">，</text:span><text:span text:style-name="T230">請勿使用有簡體字的教材教具，社團委員會將會嚴格審查相關教學計畫及教材教具)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老師聯繫電話及</text:span></text:p>
            <text:p text:style-name="P235"><text:span text:style-name="T236">LINE帳號</text:span></text:p>
          </table:table-cell>
          <table:table-cell table:style-name="TableCell237" table:number-columns-spanned="2">
            <text:p text:style-name="P238">手機號碼：</text:p>
            <text:p text:style-name="P239"><text:span text:style-name="T240">LINE ID ：</text:span><text:s/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身分證字號</text:span>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西元出生年月日</text:span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戶籍住址</text:span>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最高學歷證明/證書</text:span>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相關授課經歷</text:span>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授課相關專長證照/證書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阮姿嫚</meta:initial-creator>
    <dc:creator>00090</dc:creator>
    <meta:creation-date>2025-10-08T02:23:00Z</meta:creation-date>
    <dc:date>2025-10-08T02:2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