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2.8416in" style:use-optimal-column-width="false"/>
    </style:style>
    <style:style style:name="TableColumn33" style:family="table-column">
      <style:table-column-properties style:column-width="1.4625in" style:use-optimal-column-width="false"/>
    </style:style>
    <style:style style:name="TableColumn34" style:family="table-column">
      <style:table-column-properties style:column-width="1.4625in" style:use-optimal-column-width="false"/>
    </style:style>
    <style:style style:name="TableColumn35" style:family="table-column">
      <style:table-column-properties style:column-width="1.4631in" style:use-optimal-column-width="false"/>
    </style:style>
    <style:style style:name="Table31" style:family="table">
      <style:table-properties style:width="7.2298in" style:rel-width="99.76%" fo:margin-left="0in" table:align="center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1.2979in" style:use-optimal-column-width="false"/>
    </style:style>
    <style:style style:name="TableColumn57" style:family="table-column">
      <style:table-column-properties style:column-width="2.3333in" style:use-optimal-column-width="false"/>
    </style:style>
    <style:style style:name="TableColumn58" style:family="table-column">
      <style:table-column-properties style:column-width="1.6687in" style:use-optimal-column-width="false"/>
    </style:style>
    <style:style style:name="TableColumn59" style:family="table-column">
      <style:table-column-properties style:column-width="1.9631in" style:use-optimal-column-width="false"/>
    </style:style>
    <style:style style:name="Table55" style:family="table">
      <style:table-properties style:width="7.2631in" style:rel-width="100.22%" fo:margin-left="0in" table:align="center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902in" style:use-optimal-row-height="false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5" style:family="table-column">
      <style:table-column-properties style:column-width="1.2979in" style:use-optimal-column-width="false"/>
    </style:style>
    <style:style style:name="TableColumn86" style:family="table-column">
      <style:table-column-properties style:column-width="2.3423in" style:use-optimal-column-width="false"/>
    </style:style>
    <style:style style:name="TableColumn87" style:family="table-column">
      <style:table-column-properties style:column-width="1.6597in" style:use-optimal-column-width="false"/>
    </style:style>
    <style:style style:name="TableColumn88" style:family="table-column">
      <style:table-column-properties style:column-width="1.9631in" style:use-optimal-column-width="false"/>
    </style:style>
    <style:style style:name="Table84" style:family="table">
      <style:table-properties style:width="7.2631in" style:rel-width="100.22%" fo:margin-left="0in" table:align="center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3937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3055in" fo:margin-left="0.9833in" fo:text-indent="-0.6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3055in" fo:margin-left="0.9833in" fo:text-indent="-0.6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0.3888in" fo:margin-left="2.3333in" fo:text-indent="-1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style:line-height-at-least="0.1666in" fo:margin-left="1.5013in" fo:text-indent="0.7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3888in" fo:margin-left="0.8333in" fo:text-inden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paragraph-properties fo:line-height="0.3888in" fo:margin-left="0.8333in" fo:text-indent="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親子綁定委託證明書</text:p>
      <text:p text:style-name="P30">綁定學生資訊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就讀學校</text:p>
          </table:table-cell>
          <table:table-cell table:style-name="TableCell39">
            <text:p text:style-name="P40">學生學號</text:p>
          </table:table-cell>
          <table:table-cell table:style-name="TableCell41">
            <text:p text:style-name="P42">就讀班級</text:p>
          </table:table-cell>
          <table:table-cell table:style-name="TableCell43">
            <text:p text:style-name="P44">學生姓名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委託人資訊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身分證統一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與學生關係</text:p>
          </table:table-cell>
          <table:table-cell table:style-name="TableCell72">
            <text:p text:style-name="P73"/>
          </table:table-cell>
          <table:table-cell table:style-name="TableCell74">
            <text:p text:style-name="P75">聯繫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委託原因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>受託人資訊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身分證統一編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與學生關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聯繫電話</text:p>
          </table:table-cell>
          <table:table-cell table:style-name="TableCell105">
            <text:p text:style-name="P106"/>
          </table:table-cell>
        </table:table-row>
      </table:table>
      <text:p text:style-name="P107">委託聲明：</text:p>
      <text:p text:style-name="P108">　　本人為上開學生之法定代理人/監護人，因實際照顧需要，授權上開受託人申辦家長帳號。</text:p>
      <text:p text:style-name="P109">　　本人已知悉該帳號可查閱受監護人學習紀錄、課業成績、出缺勤及學校行政通知，並得進行部分生活管理，如線上請假、各類意願調查、繳納學生相關費用等。本人將自行與受託人溝通與約定教養管理方式，由受託人代為線上處理相關事務，並理解下列申辦事項：</text:p>
      <text:p text:style-name="P110">　（一）本表僅供學校及教育局審核委託關係使用，並不作為帳號開通憑證。</text:p>
      <text:p text:style-name="P111">　（二）受託人須自行於「親子綁定系統」線上申辦家長帳號。</text:p>
      <text:p text:style-name="P112">　（三）委託關係結束時，由法定代理人或監護人向學校申請解除綁定。</text:p>
      <text:p text:style-name="P113">　（四）相關個人資料之蒐集、處理及利用，悉依「個人資料保護法」及本局資訊安全管理制度辦理。</text:p>
      <text:p text:style-name="P114"/>
      <text:p text:style-name="P115"><text:span text:style-name="T116">委託人簽名：</text:span><text:span text:style-name="T117">_______________________</text:span><text:span text:style-name="T118"><text:s text:c="3"/></text:span><text:span text:style-name="T119">日期：</text:span><text:span text:style-name="T120">＿＿＿＿＿＿＿＿</text:span><text:span text:style-name="T121"><text:line-break/></text:span><text:span text:style-name="T122">_______________________</text:span><text:span text:style-name="T123"><text:s text:c="3"/></text:span><text:span text:style-name="T124">日期：</text:span><text:span text:style-name="T125">＿＿＿＿＿＿＿＿</text:span></text:p>
      <text:p text:style-name="P126">（如法定代理人或監護人有二位，應兩位均簽名授權）</text:p>
      <text:p text:style-name="P127"><text:span text:style-name="T128">審核人員：</text:span><text:span text:style-name="T129"><text:s/>□<text:s/></text:span><text:span text:style-name="T130">導師</text:span><text:span text:style-name="T131"><text:s/>□<text:s/></text:span><text:span text:style-name="T132">業務承辦人</text:span><text:span text:style-name="T133"><text:s text:c="2"/></text:span></text:p>
      <text:p text:style-name="P134"><text:span text:style-name="T135">核章及日期</text:span><text:span text:style-name="T136">：＿＿＿＿＿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" style:parent-style-name="內文" style:family="paragraph">
      <style:paragraph-properties fo:text-align="end" fo:margin-right="0.208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end" fo:margin-right="-0.084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親子綁定委託證明書</text:span></text:p>
            </table:table-cell>
            <table:table-cell table:style-name="TableCell10">
              <text:p text:style-name="P11"><text:span text:style-name="T12">表單編號：</text:span><text:span text:style-name="T13">SP-406-07</text:span></text:p>
              <text:p text:style-name="P14"><text:span text:style-name="T15">第</text:span><text:span text:style-name="T16">1.0</text:span><text:span text:style-name="T17">版</text:span></text:p>
            </table:table-cell>
            <table:table-cell table:style-name="TableCell18">
              <text:p text:style-name="P19"><text:span text:style-name="T20">機密等級：內部使用</text:span></text:p>
              <text:p text:style-name="P21"><text:span text:style-name="T22">施行：</text:span><text:span text:style-name="T23">114</text:span><text:span text:style-name="T24">年</text:span><text:span text:style-name="T25">10</text:span><text:span text:style-name="T26">月</text:span><text:span text:style-name="T27">31</text:span><text:span text:style-name="T28">日</text:span></text:p>
            </table:table-cell>
          </table:table-row>
        </table:table>
        <text:p text:style-name="頁首"/>
      </style:header>
      <style:footer>
        <text:p text:style-name="P29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資訊系統使用權限</dc:title>
    <dc:subject/>
    <meta:initial-creator>123</meta:initial-creator>
    <dc:creator>00239</dc:creator>
    <meta:creation-date>2025-11-25T08:56:00Z</meta:creation-date>
    <dc:date>2025-11-25T08:56:00Z</dc:date>
    <meta:print-date>2004-12-15T0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