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33in" text:min-label-width="0.3833in" text:list-level-position-and-space-mode="label-alignment">
          <style:list-level-label-alignment text:label-followed-by="listtab" fo:margin-left="0.7666in" fo:text-indent="-0.3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1.1812in" text:min-label-width="0.4in" text:list-level-position-and-space-mode="label-alignment">
          <style:list-level-label-alignment text:label-followed-by="listtab" fo:margin-left="1.5812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size="16pt" style:font-size-asian="16pt" style:font-size-complex="16pt"/>
    </style:style>
    <style:style style:name="P9" style:parent-style-name="Default" style:family="paragraph">
      <style:paragraph-properties fo:line-height="0.3333i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P1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333in" fo:text-indent="1.575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line-height="0.3333in" fo:margin-left="0.9902in" fo:text-indent="-0.9902in">
        <style:tab-stops>
          <style:tab-stop style:type="left" style:position="-0.4902in"/>
        </style:tab-stops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line-height="0.3333in" fo:text-indent="0.0833in"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P30" style:parent-style-name="本文縮排2" style:family="paragraph">
      <style:paragraph-properties style:snap-to-layout-grid="false" style:vertical-align="baseline" fo:margin-bottom="0in" fo:line-height="0.3333in" fo:margin-left="0.6312in" fo:text-indent="-0.2979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本文縮排2" style:family="paragraph">
      <style:paragraph-properties style:snap-to-layout-grid="false" style:vertical-align="baseline" fo:margin-bottom="0in" fo:line-height="0.3333in" fo:margin-left="0.6312in" fo:text-indent="-0.2979in">
        <style:tab-stops/>
      </style:paragraph-properties>
      <style:text-properties style:font-name="Times New Roman" style:font-name-asian="標楷體" style:font-size-complex="12pt" fo:hyphenate="false"/>
    </style:style>
    <style:style style:name="P42" style:parent-style-name="本文縮排2" style:family="paragraph">
      <style:paragraph-properties style:snap-to-layout-grid="false" style:vertical-align="baseline" fo:margin-bottom="0in" fo:line-height="0.3333in" fo:margin-left="0.6312in" fo:text-indent="-0.2979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本文縮排2" style:family="paragraph">
      <style:paragraph-properties style:snap-to-layout-grid="false" style:vertical-align="baseline" fo:margin-bottom="0in" fo:line-height="0.3333in" fo:margin-left="0.6312in" fo:text-indent="-0.2979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本文縮排2" style:family="paragraph">
      <style:paragraph-properties style:snap-to-layout-grid="false" fo:line-height="0.3333in" fo:text-indent="0.083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line-height="0.3333in" fo:margin-left="0.6451in" fo:text-indent="-0.2534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line-height="0.3333in" fo:margin-left="0.6451in" fo:text-indent="-0.2534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line-height="0.3333in" fo:margin-left="0.6451in" fo:text-indent="-0.2534in">
        <style:tab-stops/>
      </style:paragraph-properties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style:vertical-align="baseline" fo:line-height="0.3333in" fo:margin-left="0.6895in" fo:text-indent="-0.5229in">
        <style:tab-stops/>
      </style:paragraph-properties>
      <style:text-properties style:font-name="Times New Roman" style:font-name-asian="標楷體" style:font-size-complex="12pt" fo:hyphenate="false"/>
    </style:style>
    <style:style style:name="P68" style:parent-style-name="內文" style:family="paragraph">
      <style:paragraph-properties style:vertical-align="baseline" fo:line-height="0.3333in" fo:margin-left="0.6895in" fo:text-indent="-0.5229in">
        <style:tab-stops/>
      </style:paragraph-properties>
      <style:text-properties style:font-name="Times New Roman" style:font-name-asian="標楷體" style:font-size-complex="12pt" fo:hyphenate="false"/>
    </style:style>
    <style:style style:name="P69" style:parent-style-name="內文" style:family="paragraph">
      <style:paragraph-properties style:vertical-align="baseline" fo:line-height="0.3333in" fo:margin-left="0.6895in" fo:text-indent="-0.5229in">
        <style:tab-stops/>
      </style:paragraph-properties>
      <style:text-properties style:font-name="Times New Roman" style:font-name-asian="標楷體" style:font-size-complex="12pt" fo:hyphenate="false"/>
    </style:style>
    <style:style style:name="P70" style:parent-style-name="內文" style:family="paragraph">
      <style:paragraph-properties style:vertical-align="baseline" fo:line-height="0.3333in" fo:margin-left="0.6895in" fo:text-indent="-0.5229in">
        <style:tab-stops/>
      </style:paragraph-properties>
      <style:text-properties style:font-name="Times New Roman" style:font-name-asian="標楷體" style:font-size-complex="12pt" fo:hyphenate="false"/>
    </style:style>
    <style:style style:name="P71" style:parent-style-name="內文" style:family="paragraph">
      <style:paragraph-properties style:vertical-align="baseline" fo:line-height="0.3333in" fo:margin-left="0.6895in" fo:text-indent="-0.5229in">
        <style:tab-stops/>
      </style:paragraph-properties>
      <style:text-properties style:font-name="Times New Roman" style:font-name-asian="標楷體" style:font-size-complex="12pt" fo:hyphenate="false"/>
    </style:style>
    <style:style style:name="P72" style:parent-style-name="內文" style:family="paragraph">
      <style:paragraph-properties style:vertical-align="baseline" fo:line-height="0.3333in" fo:margin-left="0.6895in" fo:text-indent="-0.5229in">
        <style:tab-stops/>
      </style:paragraph-properties>
      <style:text-properties style:font-name="Times New Roman" style:font-name-asian="標楷體" style:font-size-complex="12pt" fo:hyphenate="false"/>
    </style:style>
    <style:style style:name="P73" style:parent-style-name="內文" style:family="paragraph">
      <style:paragraph-properties style:vertical-align="baseline" fo:line-height="0.3333in" fo:margin-left="0.6895in" fo:text-indent="-0.5229in">
        <style:tab-stops/>
      </style:paragraph-properties>
      <style:text-properties style:font-name="Times New Roman" style:font-name-asian="標楷體" style:font-size-complex="12pt" fo:hyphenate="false"/>
    </style:style>
    <style:style style:name="P74" style:parent-style-name="內文" style:family="paragraph">
      <style:paragraph-properties style:vertical-align="baseline" fo:line-height="0.3333in" fo:margin-left="0.6895in" fo:text-indent="-0.5229in">
        <style:tab-stops/>
      </style:paragraph-properties>
      <style:text-properties style:font-name="Times New Roman" style:font-name-asian="標楷體" style:font-size-complex="12pt" fo:hyphenate="false"/>
    </style:style>
    <style:style style:name="P75" style:parent-style-name="內文" style:family="paragraph">
      <style:paragraph-properties style:vertical-align="baseline" fo:line-height="0.3333in" fo:margin-left="0.6895in" fo:text-indent="-0.5229in">
        <style:tab-stops/>
      </style:paragraph-properties>
      <style:text-properties fo:hyphenate="false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line-height="0.3333in" fo:margin-left="0.6666in" fo:text-indent="-0.6666in">
        <style:tab-stops>
          <style:tab-stop style:type="left" style:position="0.157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line-height="0.3333in" fo:margin-left="0.6666in" fo:text-indent="-0.6666in">
        <style:tab-stops>
          <style:tab-stop style:type="left" style:position="0.1576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333in" fo:margin-left="0.6666in" fo:text-indent="-0.6666in">
        <style:tab-stops>
          <style:tab-stop style:type="left" style:position="0.157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line-height="0.3333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3333in" fo:margin-left="0.5416in" fo:text-indent="-0.5416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line-height="0.3333in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166" style:parent-style-name="內文" style:family="paragraph">
      <style:paragraph-properties style:vertical-align="baseline" fo:line-height="0.3333in" fo:margin-left="0.5833in" fo:text-indent="-0.4166in">
        <style:tab-stops/>
      </style:paragraph-properties>
      <style:text-properties fo:hyphenate="false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line-height="0.3333in" fo:margin-left="0.5833in" fo:text-indent="-0.41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224" style:parent-style-name="內文" style:family="paragraph">
      <style:paragraph-properties style:vertical-align="baseline" fo:line-height="0.3333in"/>
      <style:text-properties fo:hyphenate="false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超連結" style:family="text">
      <style:text-properties style:font-name="Times New Roman" style:font-name-asian="標楷體" style:use-window-font-color="true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line-height="0.3333in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25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257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258" style:parent-style-name="內文" style:family="paragraph">
      <style:paragraph-properties style:vertical-align="baseline" fo:line-height="0.3333in" fo:margin-left="0.6812in" fo:text-indent="-0.3347in">
        <style:tab-stops>
          <style:tab-stop style:type="left" style:position="-0.0006in"/>
        </style:tab-stops>
      </style:paragraph-properties>
      <style:text-properties fo:hyphenate="false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P274" style:parent-style-name="內文" style:family="paragraph">
      <style:paragraph-properties style:vertical-align="baseline" fo:line-height="0.3333in" fo:margin-left="0.6812in" fo:text-indent="-0.3347in">
        <style:tab-stops>
          <style:tab-stop style:type="left" style:position="-0.0006in"/>
          <style:tab-stop style:type="left" style:position="0.143in"/>
        </style:tab-stops>
      </style:paragraph-properties>
      <style:text-properties style:font-name="Times New Roman" style:font-name-asian="標楷體" style:font-size-complex="12pt" fo:hyphenate="false"/>
    </style:style>
    <style:style style:name="P275" style:parent-style-name="內文" style:family="paragraph">
      <style:paragraph-properties style:vertical-align="baseline" fo:line-height="0.3333in" fo:margin-left="0.6812in" fo:text-indent="-0.3347in">
        <style:tab-stops>
          <style:tab-stop style:type="left" style:position="-0.0006in"/>
        </style:tab-stops>
      </style:paragraph-properties>
      <style:text-properties style:font-name="Times New Roman" style:font-name-asian="標楷體" style:font-size-complex="12pt" fo:hyphenate="false"/>
    </style:style>
    <style:style style:name="P276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277" style:parent-style-name="內文" style:family="paragraph">
      <style:paragraph-properties style:vertical-align="baseline" fo:line-height="0.3333in" fo:margin-left="0.6972in" fo:text-indent="-0.3347in">
        <style:tab-stops>
          <style:tab-stop style:type="left" style:position="-0.0027in"/>
        </style:tab-stops>
      </style:paragraph-properties>
      <style:text-properties style:font-name="Times New Roman" style:font-name-asian="標楷體" style:font-size-complex="12pt" fo:hyphenate="false"/>
    </style:style>
    <style:style style:name="P278" style:parent-style-name="內文" style:family="paragraph">
      <style:paragraph-properties style:vertical-align="baseline" fo:line-height="0.3333in" fo:margin-left="0.6972in" fo:text-indent="-0.3347in">
        <style:tab-stops>
          <style:tab-stop style:type="left" style:position="-0.0027in"/>
        </style:tab-stops>
      </style:paragraph-properties>
      <style:text-properties style:font-name="Times New Roman" style:font-name-asian="標楷體" style:font-size-complex="12pt" fo:hyphenate="false"/>
    </style:style>
    <style:style style:name="P279" style:parent-style-name="內文" style:family="paragraph">
      <style:paragraph-properties style:vertical-align="baseline" fo:line-height="0.3333in" fo:margin-left="0.6972in" fo:text-indent="-0.3347in">
        <style:tab-stops>
          <style:tab-stop style:type="left" style:position="-0.0027in"/>
        </style:tab-stops>
      </style:paragraph-properties>
      <style:text-properties style:font-name="Times New Roman" style:font-name-asian="標楷體" style:font-size-complex="12pt" fo:hyphenate="false"/>
    </style:style>
    <style:style style:name="P280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line-height="0.3333in" fo:margin-left="0.6881in" fo:text-indent="-0.4916in">
        <style:tab-stops>
          <style:tab-stop style:type="left" style:position="0.1361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fo:line-height="0.3333in" fo:margin-left="0.1965in">
        <style:tab-stops>
          <style:tab-stop style:type="left" style:position="0.6277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P291" style:parent-style-name="Default" style:family="paragraph">
      <style:paragraph-properties fo:margin-bottom="0.0458in" fo:line-height="0.3333in" fo:margin-left="0.6416in" fo:text-indent="-0.4451in">
        <style:tab-stops/>
      </style:paragraph-properties>
      <style:text-properties style:font-name="Times New Roman" style:font-name-complex="Times New Roman"/>
    </style:style>
    <style:style style:name="P292" style:parent-style-name="Default" style:family="paragraph">
      <style:paragraph-properties fo:margin-bottom="0.0458in" fo:line-height="0.3333in" fo:margin-left="0.6416in" fo:text-indent="-0.4451in">
        <style:tab-stops/>
      </style:paragraph-properties>
      <style:text-properties style:font-name="Times New Roman" style:font-name-complex="Times New Roman" style:use-window-font-color="true"/>
    </style:style>
    <style:style style:name="P293" style:parent-style-name="Default" style:family="paragraph">
      <style:paragraph-properties fo:margin-bottom="0.0458in" fo:line-height="0.3333in" fo:margin-left="0.6416in" fo:text-indent="-0.4451in">
        <style:tab-stops/>
      </style:paragraph-properties>
      <style:text-properties style:font-name="Times New Roman" style:font-name-complex="Times New Roman" style:use-window-font-color="true"/>
    </style:style>
    <style:style style:name="P294" style:parent-style-name="Default" style:family="paragraph">
      <style:paragraph-properties fo:margin-bottom="0.0458in" fo:line-height="0.3333in" fo:margin-left="0.6881in" fo:text-indent="-0.4916in">
        <style:tab-stops/>
      </style:paragraph-properties>
      <style:text-properties style:font-name="Times New Roman" style:font-name-complex="Times New Roman"/>
    </style:style>
    <style:style style:name="P295" style:parent-style-name="Default" style:family="paragraph">
      <style:paragraph-properties fo:margin-bottom="0.0458in" fo:line-height="0.3333in" fo:margin-left="0.1965in">
        <style:tab-stops/>
      </style:paragraph-properties>
      <style:text-properties style:font-name="Times New Roman" style:font-name-complex="Times New Roman"/>
    </style:style>
    <style:style style:name="P296" style:parent-style-name="Default" style:family="paragraph">
      <style:paragraph-properties fo:margin-bottom="0.0458in" fo:line-height="0.3333in" fo:margin-left="0.5902in">
        <style:tab-stops/>
      </style:paragraph-properties>
      <style:text-properties style:font-name="Times New Roman" style:font-name-complex="Times New Roman"/>
    </style:style>
    <style:style style:name="P297" style:parent-style-name="Default" style:family="paragraph">
      <style:paragraph-properties fo:line-height="0.3333in" fo:margin-left="0.5902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fo:color="#FF0000"/>
    </style:style>
    <style:style style:name="T301" style:parent-style-name="預設段落字型" style:family="text">
      <style:text-properties style:font-name="Times New Roman" style:font-name-complex="Times New Roman"/>
    </style:style>
    <style:style style:name="P302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303" style:parent-style-name="內文" style:family="paragraph">
      <style:paragraph-properties fo:line-height="0.3333in" fo:text-indent="0.5in"/>
      <style:text-properties style:font-name="Times New Roman" style:font-name-asian="標楷體" style:font-size-complex="12pt"/>
    </style:style>
    <style:style style:name="P304" style:parent-style-name="內文" style:family="paragraph">
      <style:paragraph-properties style:vertical-align="baseline" fo:line-height="0.3333in" fo:margin-left="1.0833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P305" style:parent-style-name="內文" style:family="paragraph">
      <style:paragraph-properties style:vertical-align="baseline" fo:line-height="0.3333in" fo:margin-left="1.0833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P306" style:parent-style-name="內文" style:family="paragraph">
      <style:paragraph-properties style:vertical-align="baseline" fo:line-height="0.3333in" fo:margin-left="1.0833in" fo:text-indent="-0.25in">
        <style:tab-stops/>
      </style:paragraph-properties>
      <style:text-properties fo:hyphenate="false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vertical-align="baseline" fo:line-height="0.3333in" fo:margin-left="1.0833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P310" style:parent-style-name="內文" style:family="paragraph">
      <style:paragraph-properties style:vertical-align="baseline" fo:line-height="0.3333in">
        <style:tab-stops>
          <style:tab-stop style:type="left" style:position="-6.5875in"/>
          <style:tab-stop style:type="left" style:position="-6.0645in"/>
          <style:tab-stop style:type="left" style:position="-6.0277in"/>
        </style:tab-stops>
      </style:paragraph-properties>
      <style:text-properties style:font-name="Times New Roman" style:font-name-asian="標楷體" style:font-size-complex="12pt" fo:hyphenate="false"/>
    </style:style>
    <style:style style:name="P311" style:parent-style-name="內文" style:family="paragraph">
      <style:paragraph-properties style:vertical-align="baseline" fo:line-height="0.3333in">
        <style:tab-stops>
          <style:tab-stop style:type="left" style:position="-6.5875in"/>
          <style:tab-stop style:type="left" style:position="-6.0645in"/>
          <style:tab-stop style:type="left" style:position="-6.0277in"/>
        </style:tab-stops>
      </style:paragraph-properties>
      <style:text-properties style:font-name="Times New Roman" style:font-name-asian="標楷體" style:font-size-complex="12pt" fo:hyphenate="false"/>
    </style:style>
    <style:style style:name="P312" style:parent-style-name="內文" style:family="paragraph">
      <style:paragraph-properties style:vertical-align="baseline" fo:line-height="0.3333in" fo:margin-left="1.295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P313" style:parent-style-name="內文" style:family="paragraph">
      <style:paragraph-properties style:vertical-align="baseline" fo:line-height="0.3333in" fo:margin-left="1.295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P314" style:parent-style-name="內文" style:family="paragraph">
      <style:paragraph-properties style:vertical-align="baseline" fo:line-height="0.3333in" fo:margin-left="1.2951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P315" style:parent-style-name="內文" style:family="paragraph">
      <style:paragraph-properties style:vertical-align="baseline" fo:line-height="0.3333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</style:tab-stops>
      </style:paragraph-properties>
      <style:text-properties style:font-name="Times New Roman" style:font-name-asian="標楷體" style:font-size-complex="12pt" fo:hyphenate="false"/>
    </style:style>
    <style:style style:name="P316" style:parent-style-name="內文" style:family="paragraph">
      <style:paragraph-properties style:vertical-align="baseline" fo:line-height="0.3333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  <style:tab-stop style:type="left" style:position="-0.0201in"/>
        </style:tab-stops>
      </style:paragraph-properties>
      <style:text-properties fo:hyphenate="false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vertical-align="baseline" fo:line-height="0.3333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  <style:tab-stop style:type="left" style:position="-0.0201in"/>
        </style:tab-stops>
      </style:paragraph-properties>
      <style:text-properties fo:hyphenate="false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vertical-align="baseline" fo:line-height="0.3333in" fo:margin-left="1.6486in">
        <style:tab-stops>
          <style:tab-stop style:type="left" style:position="-0.9263in"/>
          <style:tab-stop style:type="left" style:position="-0.1222in"/>
          <style:tab-stop style:type="left" style:position="-0.0673in"/>
          <style:tab-stop style:type="left" style:position="-0.0201in"/>
        </style:tab-stops>
      </style:paragraph-properties>
      <style:text-properties style:font-name="Times New Roman" style:font-name-asian="標楷體" style:font-size-complex="12pt" fo:hyphenate="false"/>
    </style:style>
    <style:style style:name="P328" style:parent-style-name="內文" style:family="paragraph">
      <style:paragraph-properties style:snap-to-layout-grid="false" fo:line-height="0.3333in" fo:margin-left="0.9833in" fo:margin-right="0.075in" fo:text-indent="-0.9833in">
        <style:tab-stops>
          <style:tab-stop style:type="left" style:position="-0.4909in"/>
        </style:tab-stops>
      </style:paragraph-properties>
      <style:text-properties style:font-name="Times New Roman" style:font-name-asian="標楷體" style:font-size-complex="12pt"/>
    </style:style>
    <style:style style:name="P329" style:parent-style-name="內文" style:family="paragraph">
      <style:paragraph-properties style:snap-to-layout-grid="false" fo:line-height="0.3333in" fo:margin-left="0.9798in" fo:margin-right="0.075in" fo:text-indent="-0.4868in">
        <style:tab-stops>
          <style:tab-stop style:type="left" style:position="-0.4875in"/>
        </style:tab-stops>
      </style:paragraph-properties>
      <style:text-properties style:font-name="Times New Roman" style:font-name-asian="標楷體" style:font-size-complex="12pt"/>
    </style:style>
    <style:style style:name="P330" style:parent-style-name="內文" style:family="paragraph">
      <style:paragraph-properties fo:line-height="0.3333in"/>
      <style:text-properties style:font-name="Times New Roman" style:font-name-asian="標楷體" style:font-size-complex="12pt"/>
    </style:style>
    <style:style style:name="P331" style:parent-style-name="Default" style:family="paragraph">
      <style:paragraph-properties fo:margin-bottom="0.1041in" fo:line-height="0.3333in" fo:margin-left="0.4916in" fo:text-indent="-0.4916in">
        <style:tab-stops/>
      </style:paragraph-properties>
    </style:style>
    <style:style style:name="T332" style:parent-style-name="預設段落字型" style:family="text">
      <style:text-properties style:font-name="Times New Roman" style:font-name-complex="Times New Roman" style:use-window-font-color="true"/>
    </style:style>
    <style:style style:name="T333" style:parent-style-name="預設段落字型" style:family="text">
      <style:text-properties fo:color="#FF0000"/>
    </style:style>
    <style:style style:name="T334" style:parent-style-name="預設段落字型" style:family="text">
      <style:text-properties style:font-name="Times New Roman" style:font-name-complex="Times New Roman" style:use-window-font-color="true"/>
    </style:style>
    <style:style style:name="T335" style:parent-style-name="預設段落字型" style:family="text">
      <style:text-properties fo:color="#FF0000"/>
    </style:style>
    <style:style style:name="P336" style:parent-style-name="Default" style:family="paragraph">
      <style:paragraph-properties fo:margin-bottom="0.1041in" fo:line-height="0.3333in"/>
    </style:style>
    <style:style style:name="T337" style:parent-style-name="預設段落字型" style:family="text">
      <style:text-properties style:font-name="Times New Roman" style:font-name-complex="Times New Roman" style:use-window-font-color="true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P341" style:parent-style-name="Default" style:family="paragraph">
      <style:paragraph-properties fo:margin-bottom="0.1041in" fo:line-height="0.3333in" fo:margin-left="0.4666in" fo:text-indent="-0.4666in">
        <style:tab-stops/>
      </style:paragraph-properties>
      <style:text-properties style:font-name="Times New Roman" style:font-name-complex="Times New Roman"/>
    </style:style>
    <style:style style:name="P342" style:parent-style-name="Default" style:family="paragraph">
      <style:paragraph-properties fo:margin-bottom="0.1041in" fo:line-height="0.3333in"/>
      <style:text-properties style:font-name="Times New Roman" style:font-name-complex="Times New Roman"/>
    </style:style>
    <style:style style:name="P343" style:parent-style-name="Default" style:family="paragraph">
      <style:paragraph-properties fo:margin-bottom="0.1041in" fo:line-height="0.3333in" fo:margin-left="0.4916in" fo:text-indent="-0.4916in">
        <style:tab-stops/>
      </style:paragraph-properties>
      <style:text-properties style:font-name="Times New Roman" style:font-name-complex="Times New Roman"/>
    </style:style>
    <style:style style:name="P344" style:parent-style-name="Default" style:family="paragraph">
      <style:paragraph-properties fo:margin-bottom="0.1041in" fo:line-height="0.3333in"/>
      <style:text-properties style:font-name="Times New Roman" style:font-name-complex="Times New Roman"/>
    </style:style>
    <style:style style:name="P345" style:parent-style-name="Default" style:family="paragraph">
      <style:paragraph-properties fo:margin-bottom="0.1041in" fo:line-height="0.3333in" fo:margin-left="0.4666in" fo:text-indent="-0.4666in">
        <style:tab-stops/>
      </style:paragraph-properties>
      <style:text-properties style:font-name="Times New Roman" style:font-name-complex="Times New Roman"/>
    </style:style>
    <style:style style:name="P346" style:parent-style-name="Default" style:family="paragraph">
      <style:paragraph-properties fo:line-height="0.3333in"/>
    </style:style>
    <style:style style:name="T347" style:parent-style-name="預設段落字型" style:family="text">
      <style:text-properties style:font-name="Times New Roman" style:font-name-complex="Times New Roman"/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臺北市114學年度教育盃中小學毽球錦標賽競賽規程(草案)</text:p>
      <text:p text:style-name="P9"><text:span text:style-name="T10">一、依據：</text:span>臺北市政<text:span text:style-name="T11">府教育局北市教體字第</text:span><text:span text:style-name="T12"><text:s text:c="10"/></text:span><text:span text:style-name="T13">號辦理</text:span>。</text:p>
      <text:p text:style-name="P14">二、目的：提倡毽球運動，宏揚本土文化，增進國民身心健康。</text:p>
      <text:p text:style-name="P15">三、主辦單位：臺北市政府教育局(以下簡稱教育局)。</text:p>
      <text:p text:style-name="P16">四、承辦單位：臺北市內湖區潭美國民小學。</text:p>
      <text:p text:style-name="P17"><text:span text:style-name="T18">五、競賽日期：</text:span><text:span text:style-name="T19">11</text:span><text:span text:style-name="T20">5</text:span><text:span text:style-name="T21">年3月1</text:span><text:span text:style-name="T22">0</text:span><text:span text:style-name="T23">日（星期二）至1</text:span><text:span text:style-name="T24">2</text:span><text:span text:style-name="T25">日（星期四）</text:span></text:p>
      <text:p text:style-name="P26">3月10日（星期二）上午8時至8時20分各單位進行報到。</text:p>
      <text:p text:style-name="P27">六、競賽地點：潭美國民小學3樓活動中心（地址：11469臺北市內湖區行善路179號）。</text:p>
      <text:p text:style-name="P28">七、參加資格</text:p>
      <text:p text:style-name="P29">(一)學籍規定</text:p>
      <text:list text:style-name="LFO32" text:continue-numbering="true">
        <text:list-item>
          <text:p text:style-name="P30"><text:span text:style-name="T31">參加比賽之選手，以各校</text:span><text:span text:style-name="T32">11</text:span><text:span text:style-name="T33">4</text:span><text:span text:style-name="T34">學年度</text:span><text:span text:style-name="T35">第</text:span><text:span text:style-name="T36">1</text:span><text:span text:style-name="T37">學期註冊在學之正式學生，設有學籍</text:span><text:span text:style-name="T38">（個人實驗教育學生由設籍學校協助報名）</text:span><text:span text:style-name="T39">，現仍在學者為限</text:span><text:span text:style-name="T40">。</text:span></text:p>
        </text:list-item>
        <text:list-item>
          <text:p text:style-name="P41">在國高中修業3年以上者不得報名參加國高中組。</text:p>
        </text:list-item>
        <text:list-item>
          <text:p text:style-name="P42"><text:span text:style-name="T43">轉學生或重考生參加比賽者，以具有就讀學校</text:span><text:span text:style-name="T44">連續</text:span><text:span text:style-name="T45">1</text:span><text:span text:style-name="T46">年以上之學籍者（</text:span><text:span text:style-name="T47">11</text:span><text:span text:style-name="T48">3</text:span><text:span text:style-name="T49">學年度第</text:span><text:span text:style-name="T50">2</text:span><text:span text:style-name="T51">學期開學日即在代表學校就學，設有學籍，現仍在學者</text:span><text:span text:style-name="T52">）為限；如原就讀之學校於</text:span><text:span text:style-name="T53">11</text:span><text:span text:style-name="T54">3</text:span><text:span text:style-name="T55">學年度係因諭令停招或解散之學生則不受此限，惟需檢附相關證明。</text:span></text:p>
        </text:list-item>
        <text:list-item>
          <text:p text:style-name="P56"><text:span text:style-name="T57">開學日之認定：高級中等學校以教育部核定之學年開學日為基準，國民中小學以所屬各縣市政府公布核定之學年開學日為基準。</text:span></text:p>
        </text:list-item>
      </text:list>
      <text:p text:style-name="P58"><text:span text:style-name="T59">(</text:span><text:span text:style-name="T60">二</text:span><text:span text:style-name="T61">)</text:span><text:span text:style-name="T62">年齡規定</text:span></text:p>
      <text:p text:style-name="P63">1.高中組：民國95年9月1日（含）以後出生者。</text:p>
      <text:p text:style-name="P64">2.國中組：民國98年9月1日（含）以後出生者。</text:p>
      <text:p text:style-name="P65">3.國小組：民國102年9月1日（含）以後出生者。</text:p>
      <text:p text:style-name="P66">八、組別</text:p>
      <text:list text:style-name="LFO33" text:continue-numbering="true">
        <text:list-item>
          <text:p text:style-name="P67">高中（職）男生組：限本市公私立高中（職）之在籍學生。</text:p>
        </text:list-item>
        <text:list-item>
          <text:p text:style-name="P68">高中（職）女生組：限本市公私立高中（職）之在籍學生。</text:p>
        </text:list-item>
        <text:list-item>
          <text:p text:style-name="P69">國中男生組：限本市公私立國民中學之在籍學生。</text:p>
        </text:list-item>
        <text:list-item>
          <text:p text:style-name="P70">國中女生組：限本市公私立國民中學之在籍學生。</text:p>
        </text:list-item>
        <text:list-item>
          <text:p text:style-name="P71">國小六年級男生組：限本市公私立國民小學之在籍六年級(含以下)學生。</text:p>
        </text:list-item>
        <text:list-item>
          <text:p text:style-name="P72">國小六年級女生組：限本市公私立國民小學之在籍六年級(含以下)學生。</text:p>
        </text:list-item>
        <text:list-item>
          <text:p text:style-name="P73">國小五年級男生組：限本市公私立國民小學之在籍五年級(含以下)學生。</text:p>
        </text:list-item>
        <text:list-item>
          <text:p text:style-name="P74">國小五年級女生組：限本市公私立國民小學之在籍五年級(含以下)學生。</text:p>
        </text:list-item>
        <text:list-item>
          <text:p text:style-name="P75"><text:span text:style-name="T76">教職員工男、女混合組：凡服務於本市各級學校在職教職員工</text:span><text:span text:style-name="T77">(</text:span><text:span text:style-name="T78">含代理教師</text:span><text:span text:style-name="T79">)</text:span><text:span text:style-name="T80">及非毽球專長之專任運動教練均可參加（</text:span><text:span text:style-name="T81">限同一服務學校，</text:span><text:span text:style-name="T82">退休教可報名參加，但成績將不列入採計；鐘點教師不可參加）。</text:span></text:p>
        </text:list-item>
      </text:list>
      <text:p text:style-name="P83"><text:span text:style-name="T84"><text:s text:c="2"/></text:span><text:span text:style-name="T85">註</text:span><text:span text:style-name="T86">1</text:span><text:span text:style-name="T87">：國小</text:span><text:span text:style-name="T88">五年級、六年級</text:span><text:span text:style-name="T89">，各組報名未達三隊時，則合併比賽。高中（職）男、女生各組日、夜間部限一隊報名。</text:span></text:p>
      <text:p text:style-name="P90"><text:span text:style-name="T91"><text:s text:c="2"/></text:span><text:span text:style-name="T92">註</text:span><text:span text:style-name="T93">2</text:span><text:span text:style-name="T94">：</text:span><text:span text:style-name="T95">每位選手於該項目只得代表一個組別出賽。</text:span></text:p>
      <text:p text:style-name="P96"><text:span text:style-name="T97"><text:s text:c="2"/></text:span><text:span text:style-name="T98">註</text:span><text:span text:style-name="T99">3</text:span><text:span text:style-name="T100">：</text:span><text:span text:style-name="T101">若該校在該項目同年齡層級之女生組無人報名，則該校女生於雙打賽、團體賽可搭配男生，報名男生組之比賽。</text:span></text:p>
      <text:p text:style-name="P102">九、競賽項目</text:p>
      <text:p text:style-name="P103"><text:s text:c="2"/>(一)五人制團體賽：限國中男女生組、國小五六年級男女生組參加(每校每組限報1隊)。</text:p>
      <text:p text:style-name="P104"><text:span text:style-name="T105"><text:s text:c="2"/>(</text:span><text:span text:style-name="T106">二</text:span><text:span text:style-name="T107">)</text:span><text:span text:style-name="T108">三人制團體賽：限高中（職）男女生組、教職員工男女混合組參加。</text:span><text:span text:style-name="T109">(</text:span><text:span text:style-name="T110">每校每組限報</text:span><text:span text:style-name="T111">1</text:span><text:span text:style-name="T112">隊</text:span><text:span text:style-name="T113">)</text:span></text:p>
      <text:p text:style-name="P114"><text:span text:style-name="T115"><text:s text:c="2"/>(</text:span><text:span text:style-name="T116">三</text:span><text:span text:style-name="T117">)</text:span><text:span text:style-name="T118">雙打賽：高中（職）男女生組、國中男女生組、國小五六年級男女生組、教職員工男女混合組參加。（</text:span><text:span text:style-name="T119">每校每組</text:span><text:span text:style-name="T120">最多報名</text:span><text:span text:style-name="T121">2</text:span><text:span text:style-name="T122">隊）</text:span></text:p>
      <text:p text:style-name="P123"><text:span text:style-name="T124">（四）單打賽：高中（職）男女生組、國中男女生組、國小五六年級男女生組參加。（</text:span><text:span text:style-name="T125">每校每組</text:span><text:span text:style-name="T126">最多報名</text:span><text:span text:style-name="T127">2</text:span><text:span text:style-name="T128">隊）</text:span></text:p>
      <text:p text:style-name="P129"><text:span text:style-name="T130"><text:s/></text:span><text:span text:style-name="T131">（五）團體總錦標錄取</text:span><text:span text:style-name="T132">3</text:span><text:span text:style-name="T133">名，分為高中男生組、高中女生組、國中男生組、國</text:span><text:soft-page-break/><text:span text:style-name="T134">中女生組、國小男生組、國小女生組，團體總錦標計算方式係以各單位獲得之積分多寡判定之，</text:span><text:span text:style-name="T135">各組各項錄取前四名(即冠、亞、季、殿軍)，獲得各單項第一名得5分，第二名得3分，第三名得2分，第四名得1分；三人制或五人制團隊賽不加倍計分。其相加總分最高之單位為冠軍，次高者為亞軍、季軍……，如有兩個或兩個以上單位積分相同時，以該單位在該種錦標競賽中所得第1名之多寡判定之，餘依此類推；如尚未能判定時，其名次並列。</text:span></text:p>
      <text:p text:style-name="P136">十、人數規定</text:p>
      <text:p text:style-name="P137"><text:span text:style-name="T138"><text:s text:c="2"/>(</text:span><text:span text:style-name="T139">一</text:span><text:span text:style-name="T140">)</text:span><text:span text:style-name="T141">五人制團體賽每隊限報</text:span><text:span text:style-name="T142">五至十人</text:span><text:span text:style-name="T143">。</text:span></text:p>
      <text:p text:style-name="P144"><text:span text:style-name="T145"><text:s text:c="2"/>(</text:span><text:span text:style-name="T146">二</text:span><text:span text:style-name="T147">)</text:span><text:span text:style-name="T148">三人制團體賽</text:span><text:span text:style-name="T149">每隊限報</text:span><text:span text:style-name="T150">三至六人</text:span><text:span text:style-name="T151">。</text:span></text:p>
      <text:p text:style-name="P152"><text:span text:style-name="T153"><text:s text:c="2"/>(</text:span><text:span text:style-name="T154">三</text:span><text:span text:style-name="T155">)</text:span><text:span text:style-name="T156">雙打賽每隊限報</text:span><text:span text:style-name="T157">二人</text:span><text:span text:style-name="T158">。</text:span></text:p>
      <text:p text:style-name="P159"><text:span text:style-name="T160"><text:s text:c="2"/>(</text:span><text:span text:style-name="T161">四</text:span><text:span text:style-name="T162">)</text:span><text:span text:style-name="T163">單打賽每隊限報一人</text:span><text:span text:style-name="T164">。</text:span></text:p>
      <text:p text:style-name="P165">十一、競賽規則</text:p>
      <text:list text:style-name="LFO34" text:continue-numbering="true">
        <text:list-item>
          <text:p text:style-name="P166"><text:span text:style-name="T167">比賽規則：採用中華民國毽球協會民國</text:span><text:span text:style-name="T168">105</text:span><text:span text:style-name="T169">年發行之規則為準。網高：</text:span><text:span text:style-name="T170">國小</text:span><text:span text:style-name="T171">155</text:span><text:span text:style-name="T172">公分，國中</text:span><text:span text:style-name="T173">160</text:span><text:span text:style-name="T174">公分，高中</text:span><text:span text:style-name="T175">165</text:span><text:span text:style-name="T176">公分，教職員工</text:span><text:span text:style-name="T177">165</text:span><text:span text:style-name="T178">公分</text:span><text:span text:style-name="T179">）。五人制團體賽每局可替換</text:span><text:span text:style-name="T180">5</text:span><text:span text:style-name="T181">人</text:span><text:span text:style-name="T182">(</text:span><text:span text:style-name="T183">次</text:span><text:span text:style-name="T184">)</text:span><text:span text:style-name="T185">，三人制團體賽每局可替換</text:span><text:span text:style-name="T186">3</text:span><text:span text:style-name="T187">人</text:span><text:span text:style-name="T188">(</text:span><text:span text:style-name="T189">次</text:span><text:span text:style-name="T190">)</text:span><text:span text:style-name="T191">；團體賽每局可喊</text:span><text:span text:style-name="T192">2</text:span><text:span text:style-name="T193">次暫停，每次暫停時間</text:span><text:span text:style-name="T194">30</text:span><text:span text:style-name="T195">秒。</text:span></text:p>
        </text:list-item>
      </text:list>
      <text:p text:style-name="P196"><text:span text:style-name="T197"><text:s/>(</text:span><text:span text:style-name="T198">二</text:span><text:span text:style-name="T199">)</text:span><text:span text:style-name="T200">比賽制度：</text:span><text:span text:style-name="T201">單打賽、雙打賽每局</text:span><text:span text:style-name="T202">15</text:span><text:span text:style-name="T203">分</text:span><text:span text:style-name="T204">(Deuce</text:span><text:span text:style-name="T205">最多至</text:span><text:span text:style-name="T206">19</text:span><text:span text:style-name="T207">分</text:span><text:span text:style-name="T208">)</text:span><text:span text:style-name="T209">，團體賽每局</text:span><text:span text:style-name="T210">21</text:span><text:span text:style-name="T211">分</text:span><text:span text:style-name="T212">(Deuce</text:span><text:span text:style-name="T213">最多至</text:span><text:span text:style-name="T214">25</text:span><text:span text:style-name="T215">分</text:span><text:span text:style-name="T216">)</text:span><text:span text:style-name="T217">，均採</text:span><text:span text:style-name="T218">3</text:span><text:span text:style-name="T219">局</text:span><text:span text:style-name="T220">2</text:span><text:span text:style-name="T221">勝制辦理</text:span><text:span text:style-name="T222">。視報名隊數決定單淘汰、雙淘汰或循環賽。</text:span></text:p>
      <text:p text:style-name="P223">十二、報名手續</text:p>
      <text:list text:style-name="LFO35" text:continue-numbering="true">
        <text:list-item>
          <text:p text:style-name="P224"><text:span text:style-name="T225">日期：即日起至</text:span><text:span text:style-name="T226">11</text:span><text:span text:style-name="T227">5</text:span><text:span text:style-name="T228">年</text:span><text:span text:style-name="T229">1</text:span><text:span text:style-name="T230">月</text:span><text:span text:style-name="T231">1</text:span><text:span text:style-name="T232">6</text:span><text:span text:style-name="T233">日（星期五）為止。請至潭美國小網站</text:span><text:span text:style-name="T234">https://www.tmes.tp.edu.tw/</text:span><text:span text:style-name="T235">下載報名表，填妥後將電子檔傳至</text:span><text:span text:style-name="T236">rex750209@gmail.com</text:span><text:span text:style-name="T237">（體育組長張家偉老師）以便作業，並將核章後之報名表紙本以聯絡箱或郵寄送達。</text:span></text:p>
        </text:list-item>
      </text:list>
      <text:p text:style-name="P238"><text:span text:style-name="T239"><text:s text:c="2"/>(</text:span><text:span text:style-name="T240">二</text:span><text:span text:style-name="T241">)</text:span><text:span text:style-name="T242">地點：</text:span><text:span text:style-name="T243">11469</text:span><text:span text:style-name="T244">臺北市內湖區行善路</text:span><text:span text:style-name="T245">179</text:span><text:span text:style-name="T246">號</text:span><text:span text:style-name="T247"><text:s text:c="2"/></text:span><text:span text:style-name="T248">潭美國小體育組收</text:span><text:span text:style-name="T249"><text:line-break/><text:s text:c="5"/></text:span><text:span text:style-name="T250">電話：</text:span><text:span text:style-name="T251">2791-7334</text:span><text:span text:style-name="T252">轉</text:span><text:span text:style-name="T253">225</text:span></text:p>
      <text:p text:style-name="P254"><text:s text:c="2"/>(三)手續：請正楷填寫大會印發之報名單，並蓋領隊簽章。</text:p>
      <text:p text:style-name="P255"><text:s text:c="2"/>(四)已報名隊伍不得無故棄權以維護運動精神及學生期待。</text:p>
      <text:soft-page-break/>
      <text:p text:style-name="P256"><text:s/>（五）教職員工組若於報名後無特殊原因未能準時出賽，則於次年取消參賽資格一次。</text:p>
      <text:p text:style-name="P257">十三、裁判、領隊會議及抽籤</text:p>
      <text:list text:style-name="LFO36" text:continue-numbering="true">
        <text:list-item>
          <text:p text:style-name="P258"><text:span text:style-name="T259">日期：</text:span><text:span text:style-name="T260">11</text:span><text:span text:style-name="T261">5</text:span><text:span text:style-name="T262">年</text:span><text:span text:style-name="T263">2</text:span><text:span text:style-name="T264">月</text:span><text:span text:style-name="T265">1</text:span><text:span text:style-name="T266">1</text:span><text:span text:style-name="T267">日（星期</text:span><text:span text:style-name="T268">三</text:span><text:span text:style-name="T269">）下午</text:span><text:span text:style-name="T270">1</text:span><text:span text:style-name="T271">時</text:span><text:span text:style-name="T272">30</text:span><text:span text:style-name="T273">分，逾時未到由大會代抽，不得異議。</text:span></text:p>
        </text:list-item>
        <text:list-item>
          <text:p text:style-name="P274">裁判、領隊會議於抽籤後即開會整合規則，請各校派員參加。</text:p>
        </text:list-item>
        <text:list-item>
          <text:p text:style-name="P275">地點：潭美國民小學會議室。</text:p>
        </text:list-item>
      </text:list>
      <text:p text:style-name="P276">十四、抗議事件</text:p>
      <text:list text:style-name="LFO37" text:continue-numbering="true">
        <text:list-item>
          <text:p text:style-name="P277">有關選手資格之抗議，應於該場比賽結束前提出，否則概不受理。</text:p>
        </text:list-item>
        <text:list-item>
          <text:p text:style-name="P278">有關競賽上所發生之問題，應依據規則及相關規定辦理。</text:p>
        </text:list-item>
        <text:list-item>
          <text:p text:style-name="P279">合法之申訴，應於該場比賽後三十分鐘內補附書面資料，並繳保證金新臺幣伍仟元整，向審判委員會提出。申訴成立時，保證金全數退還，否則沒收充為大會獎品經費。</text:p>
        </text:list-item>
      </text:list>
      <text:p text:style-name="P280">十五、獎勵</text:p>
      <text:p text:style-name="P281"><text:span text:style-name="T282">（一）</text:span><text:span text:style-name="T283">團體賽取冠、亞、季、殿軍由大會頒發獎狀、錦旗；單、雙打賽取冠、亞、季、殿軍由大會頒發獎狀、獎牌，</text:span><text:span text:style-name="T284">5</text:span><text:span text:style-name="T285">至</text:span><text:span text:style-name="T286">8</text:span><text:span text:style-name="T287">名頒發獎狀。</text:span></text:p>
      <text:p text:style-name="P288"><text:span text:style-name="T289">（二）高</text:span><text:span text:style-name="T290">、國中小各組優勝選手，由教育局頒發獎狀，但得獎選手需有出賽紀錄。</text:span></text:p>
      <text:p text:style-name="P291">（三）學生組參賽，優勝隊伍之學校隊職員敘獎額度：榮獲第1名者，指導教師或教練嘉獎2次1人、領隊、管理各嘉獎1次；第2名，領隊、管理、指導或教練各嘉獎1次；第3名，指導或教練嘉獎1次1人。</text:p>
      <text:p text:style-name="P292">（四）比賽各組參賽隊伍未滿四隊者，酌予降低敘獎額度，其原則如下：三隊參賽者冠軍比照第二名、亞軍比照第三名；兩隊參賽者，冠軍比照第三名。</text:p>
      <text:p text:style-name="P293">（五）參加教師組比賽之敘獎額度為：「獲教師組第1、2、3名者領隊、指導教師或教練、管理及參加人員每人核予嘉獎1次，惟每位教師於同一學年度參加各項教育盃教職員組比賽，以敘獎1次為原則」辦理。</text:p>
      <text:p text:style-name="P294">（六）為鼓勵各校積極組隊參與比賽，凡各報名參賽且實際出賽學生隊伍之<text:soft-page-break/>指導教師或教練，擬核予嘉獎1次1人。</text:p>
      <text:p text:style-name="P295">（八）<text:s/>承辦學校敘獎額度：</text:p>
      <text:p text:style-name="P296">1.<text:s/>承辦學校：校長記功1次，其他有功人員記功1次1人、嘉獎2次2人及嘉獎1次3人。</text:p>
      <text:p text:style-name="P297"><text:span text:style-name="T298">2.<text:s/></text:span><text:span text:style-name="T299">教職員部分請各校依上列額度自行辦理，承辦、協辦學校校長敘獎</text:span><text:span text:style-name="T300">依人事程序報局辦理</text:span><text:span text:style-name="T301">。</text:span></text:p>
      <text:p text:style-name="P302">十六、附則</text:p>
      <text:p text:style-name="P303">(一)參賽人員請攜帶下列身分證明，以備查驗。</text:p>
      <text:list text:style-name="LFO38" text:continue-numbering="true">
        <text:list-item>
          <text:p text:style-name="P304">高中（職）男女生組：國民身分證及學生證。</text:p>
        </text:list-item>
        <text:list-item>
          <text:p text:style-name="P305">國中男女生組：國民身分證及學生證。</text:p>
        </text:list-item>
        <text:list-item>
          <text:p text:style-name="P306"><text:span text:style-name="T307">國小男女生五年級、六年級組：有相片加蓋校印之在學證明</text:span><text:span text:style-name="T308">或數位學生證。</text:span></text:p>
        </text:list-item>
        <text:list-item>
          <text:p text:style-name="P309">教職員工組：國民身分證及在職證明。</text:p>
        </text:list-item>
      </text:list>
      <text:list text:style-name="LFO39" text:continue-numbering="true">
        <text:list-item>
          <text:p text:style-name="P310">出賽名單需於賽前十分鐘提出，屆比賽時間未出場者以棄權論。</text:p>
        </text:list-item>
        <text:list-item>
          <text:p text:style-name="P311">計分及名次判定</text:p>
        </text:list-item>
      </text:list>
      <text:list text:style-name="LFO40" text:continue-numbering="true">
        <text:list-item>
          <text:p text:style-name="P312">勝隊積分得2分，負隊1分，棄權0分。</text:p>
        </text:list-item>
        <text:list-item>
          <text:p text:style-name="P313">各隊賽程結束後，依其所得積分之多寡排定名次順位。</text:p>
        </text:list-item>
        <text:list-item>
          <text:p text:style-name="P314">如因積分相同，無法排定名次時：</text:p>
        </text:list-item>
      </text:list>
      <text:list text:style-name="LFO41" text:continue-numbering="true">
        <text:list-item>
          <text:p text:style-name="P315">如果兩隊積分相同時，以兩隊比賽之獲勝者為勝隊；若雙循環時各有勝負，則以所有比賽各場次之勝負分數總計決定之。</text:p>
        </text:list-item>
        <text:list-item>
          <text:p text:style-name="P316"><text:span text:style-name="T317">如三隊以上</text:span><text:span text:style-name="T318">(</text:span><text:span text:style-name="T319">包括三隊</text:span><text:span text:style-name="T320">)</text:span><text:span text:style-name="T321">積分相等時，</text:span><text:span text:style-name="T322">以積分相同之隊伍所勝總局數除以所負總局數之商數多寡判定名次。</text:span><text:span text:style-name="T323"><text:s/></text:span></text:p>
        </text:list-item>
        <text:list-item>
          <text:p text:style-name="P324"><text:span text:style-name="T325">再相等時，</text:span><text:span text:style-name="T326">則以積分相同之隊伍勝分總數除以負分總數之商數判定名次。</text:span></text:p>
        </text:list-item>
        <text:list-item>
          <text:p text:style-name="P327">再相等，如屬二隊則以勝者為勝，二隊以上則由審判委員會決定之。</text:p>
        </text:list-item>
      </text:list>
      <text:p text:style-name="P328"><text:s text:c="11"/>（四）參賽學校若於競賽場上違反運動精神情事，當場第一次以<text:soft-page-break/>警告方式處理，第二次再犯則中止比賽，並將此事件報告提交審判委員會及教育局當日完成議處。</text:p>
      <text:p text:style-name="P329">（五）對本賽事如有疑義時，由審判委員會釋疑，並進行相關裁示。</text:p>
      <text:p text:style-name="P330">十七、比賽用球：臺北市體育總會毽球協會最新認定之合格用球。</text:p>
      <text:p text:style-name="P331"><text:span text:style-name="T332">十八、成績公告：</text:span><text:span text:style-name="T333">比賽</text:span><text:span text:style-name="T334">結束後一週內，承辦學校應於網站公告各項比賽成績（含各組團體賽優勝學校），</text:span><text:span text:style-name="T335">基於行政減量，自112學年度起，教育盃各項比賽成績將於教育局網站及報名網站公告周知，各校得逕依競賽規程敘獎額度辦理敘獎，教育局不再另函通知。</text:span></text:p>
      <text:p text:style-name="P336"><text:span text:style-name="T337">十九</text:span><text:span text:style-name="T338">、</text:span><text:span text:style-name="T339"><text:s/></text:span><text:span text:style-name="T340">注意事項：</text:span></text:p>
      <text:p text:style-name="P341">（一）參賽學生之身體狀況請家長協助評估，認可能參加劇烈運動競賽者，簽具選手個人切結書留存學校備查，方可報名參賽。</text:p>
      <text:p text:style-name="P342">（二）代表本市參加全國性體育競賽之選手由優勝隊伍產生。</text:p>
      <text:p text:style-name="P343">（三）違規場外指導或干擾比賽，經勸阻不聽者，若係隊職員得由裁判依規定處理；其餘人士得由承辦學校會同當地警察機關處理，並由承辦學校函報教育局。</text:p>
      <text:p text:style-name="P344">（四）比賽期間請搭乘大眾交通運輸工具、自行開車者請依規定停放停車格。</text:p>
      <text:p text:style-name="P345">（五）參賽學校若於競賽場上違反運動精神情事，當場第一次以警告方式處理，第二次再犯則中止比賽，並將此事件報告提交審判委員會及教育局當日完成議處。</text:p>
      <text:p text:style-name="P346"><text:span text:style-name="T347">二十、</text:span><text:span text:style-name="T348"><text:s/></text:span><text:span text:style-name="T349">本競賽規程報請教育局核准後公布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文鼎勘亭流" svg:font-family="文鼎勘亭流" style:font-family-generic="modern" style:font-pitch="fixed"/>
    <style:font-face style:name="華康少女文字W6" svg:font-family="華康少女文字W6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行楷" svg:font-family="文鼎粗行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 Black" style:font-name-asian="文鼎勘亭流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/>
      <style:text-properties style:font-name="Times New Roman" style:font-name-asian="華康少女文字W6"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華康少女文字W6" style:font-name-complex="Times New Roman" fo:font-size="20pt" style:font-size-asian="2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ord12" style:display-name="word12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字元" style:display-name="標題 1 字元" style:family="text">
      <style:text-properties style:font-name="Arial Black" style:font-name-asian="文鼎勘亭流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="Times New Roman" style:font-name-asian="華康少女文字W6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WW_CharLFO3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33in" text:min-label-width="0.3569in" text:list-level-position-and-space-mode="label-alignment">
          <style:list-level-label-alignment text:label-followed-by="listtab" fo:margin-left="0.6902in" fo:text-indent="-0.3569in"/>
        </style:list-level-properties>
      </text:list-level-style-number>
      <text:list-level-style-number text:level="3" text:style-name="WW_CharLFO30LVL3" style:num-suffix="." style:num-format="i" text:display-levels="3">
        <style:list-level-properties text:space-before="0.5756in" text:min-label-width="0.4548in" text:list-level-position-and-space-mode="label-alignment">
          <style:list-level-label-alignment text:label-followed-by="listtab" fo:margin-left="1.0305in" fo:text-indent="-0.4548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569in" text:list-level-position-and-space-mode="label-alignment">
          <style:list-level-label-alignment text:label-followed-by="listtab" fo:margin-left="1.3569in" fo:text-indent="-0.3569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.3333in" text:min-label-width="0.3569in" text:list-level-position-and-space-mode="label-alignment">
          <style:list-level-label-alignment text:label-followed-by="listtab" fo:margin-left="1.6902in" fo:text-indent="-0.3569in"/>
        </style:list-level-properties>
      </text:list-level-style-number>
      <text:list-level-style-number text:level="6" text:style-name="WW_CharLFO30LVL6" style:num-suffix="." style:num-format="i" text:display-levels="6">
        <style:list-level-properties text:space-before="1.5756in" text:min-label-width="0.4548in" text:list-level-position-and-space-mode="label-alignment">
          <style:list-level-label-alignment text:label-followed-by="listtab" fo:margin-left="2.0305in" fo:text-indent="-0.4548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569in" text:list-level-position-and-space-mode="label-alignment">
          <style:list-level-label-alignment text:label-followed-by="listtab" fo:margin-left="2.3569in" fo:text-indent="-0.3569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2.3333in" text:min-label-width="0.3569in" text:list-level-position-and-space-mode="label-alignment">
          <style:list-level-label-alignment text:label-followed-by="listtab" fo:margin-left="2.6902in" fo:text-indent="-0.3569in"/>
        </style:list-level-properties>
      </text:list-level-style-number>
      <text:list-level-style-number text:level="9" text:style-name="WW_CharLFO30LVL9" style:num-suffix="." style:num-format="i" text:display-levels="9">
        <style:list-level-properties text:space-before="2.5756in" text:min-label-width="0.4548in" text:list-level-position-and-space-mode="label-alignment">
          <style:list-level-label-alignment text:label-followed-by="listtab" fo:margin-left="3.0305in" fo:text-indent="-0.4548in"/>
        </style:list-level-properties>
      </text:list-level-style-number>
    </text:list-style>
    <style:style style:name="WW_CharLFO31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1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1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1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1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1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1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1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style:style style:name="WW_CharLFO31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31LVL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33in" text:min-label-width="0.175in" text:list-level-position-and-space-mode="label-alignment">
          <style:list-level-label-alignment text:label-followed-by="listtab" fo:margin-left="0.5083in" fo:text-indent="-0.175in"/>
        </style:list-level-properties>
      </text:list-level-style-number>
      <text:list-level-style-number text:level="3" text:style-name="WW_CharLFO31LVL3" style:num-suffix="." style:num-format="i" text:display-levels="3">
        <style:list-level-properties text:space-before="0.5881in" text:min-label-width="0.2534in" text:list-level-position-and-space-mode="label-alignment">
          <style:list-level-label-alignment text:label-followed-by="listtab" fo:margin-left="0.8416in" fo:text-indent="-0.2534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175in" text:list-level-position-and-space-mode="label-alignment">
          <style:list-level-label-alignment text:label-followed-by="listtab" fo:margin-left="1.175in" fo:text-indent="-0.17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.3333in" text:min-label-width="0.175in" text:list-level-position-and-space-mode="label-alignment">
          <style:list-level-label-alignment text:label-followed-by="listtab" fo:margin-left="1.5083in" fo:text-indent="-0.175in"/>
        </style:list-level-properties>
      </text:list-level-style-number>
      <text:list-level-style-number text:level="6" text:style-name="WW_CharLFO31LVL6" style:num-suffix="." style:num-format="i" text:display-levels="6">
        <style:list-level-properties text:space-before="1.5881in" text:min-label-width="0.2534in" text:list-level-position-and-space-mode="label-alignment">
          <style:list-level-label-alignment text:label-followed-by="listtab" fo:margin-left="1.8416in" fo:text-indent="-0.2534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175in" text:list-level-position-and-space-mode="label-alignment">
          <style:list-level-label-alignment text:label-followed-by="listtab" fo:margin-left="2.175in" fo:text-indent="-0.1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2.3333in" text:min-label-width="0.175in" text:list-level-position-and-space-mode="label-alignment">
          <style:list-level-label-alignment text:label-followed-by="listtab" fo:margin-left="2.5083in" fo:text-indent="-0.175in"/>
        </style:list-level-properties>
      </text:list-level-style-number>
      <text:list-level-style-number text:level="9" text:style-name="WW_CharLFO31LVL9" style:num-suffix="." style:num-format="i" text:display-levels="9">
        <style:list-level-properties text:space-before="2.5881in" text:min-label-width="0.2534in" text:list-level-position-and-space-mode="label-alignment">
          <style:list-level-label-alignment text:label-followed-by="listtab" fo:margin-left="2.8416in" fo:text-indent="-0.253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Wingdings"/>
    </style:style>
    <style:style style:name="WW_CharLFO11LVL1" style:family="text">
      <style:text-properties style:font-name="文鼎粗行楷" style:font-name-asian="文鼎粗行楷" fo:font-size="22pt" style:font-size-asian="22pt" style:font-size-complex="22pt"/>
    </style:style>
    <style:style style:name="WW_CharLFO2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33in" text:min-label-width="0.3833in" text:list-level-position-and-space-mode="label-alignment">
          <style:list-level-label-alignment text:label-followed-by="listtab" fo:margin-left="0.7666in" fo:text-indent="-0.38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1.1812in" text:min-label-width="0.4in" text:list-level-position-and-space-mode="label-alignment">
          <style:list-level-label-alignment text:label-followed-by="listtab" fo:margin-left="1.5812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361in" text:min-label-width="0.5729in" text:list-level-position-and-space-mode="label-alignment">
          <style:list-level-label-alignment text:label-followed-by="listtab" fo:margin-left="0.8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6666in" text:min-label-width="0.4in" text:list-level-position-and-space-mode="label-alignment">
          <style:list-level-label-alignment text:label-followed-by="listtab" fo:margin-left="1.0666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7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Cambria" fo:font-size="14pt" style:font-size-asian="14pt" style:font-size-complex="14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s text:c="8"/></text:span><text:span text:style-name="T4">~<text:s/></text:span><text:span text:style-name="T5"><text:page-number text:fixed="false">1</text:page-number></text:span><text:span text:style-name="T6"><text:s/>~</text:span><text:span text:style-name="T7"><text:s/></text:span><text:span text:style-name="T8"><draw:frame draw:style-name="a0" draw:name="圖片 1" text:anchor-type="as-char" svg:x="0in" svg:y="0in" svg:width="0.5in" svg:height="0.51042in" style:rel-width="scale" style:rel-height="scale"><draw:image xlink:href="media/image1.png" xlink:type="simple" xlink:show="embed" xlink:actuate="onLoad"/><svg:title/><svg:desc>clip_image00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mes</meta:initial-creator>
    <dc:creator>user</dc:creator>
    <meta:creation-date>2025-12-04T05:31:00Z</meta:creation-date>
    <dc:date>2025-12-04T05:41:00Z</dc:date>
    <meta:print-date>2024-03-02T09:54:00Z</meta:print-date>
    <meta:template xlink:href="Normal" xlink:type="simple"/>
    <meta:editing-cycles>6</meta:editing-cycles>
    <meta:editing-duration>PT660S</meta:editing-duration>
    <meta:document-statistic meta:page-count="6" meta:paragraph-count="7" meta:word-count="566" meta:character-count="3791" meta:row-count="26" meta:non-whitespace-character-count="3232"/>
  </office:meta>
</office:document-meta>
</file>