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ExternalUIFontTraditionalC" svg:font-family="AppleExternalUIFontTraditionalC" style:font-family-generic="system"/>
    <style:font-face style:name="AppleSystemUIFont" svg:font-family="AppleSystemUIFon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864cm" style:auto-text-indent="false" style:text-autospace="none" style:snap-to-layout-gri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.864cm" style:auto-text-indent="false" style:text-autospace="none" style:snap-to-layout-grid="false"/>
    </style:style>
    <style:style style:name="P3" style:family="paragraph" style:parent-style-name="Text_20_body">
      <style:paragraph-properties fo:margin-top="0cm" fo:margin-bottom="0cm" style:contextual-spacing="false" style:text-autospace="none" style:snap-to-layout-grid="false"/>
      <style:text-properties style:font-name="標楷體" style:letter-kerning="false" style:font-name-asian="標楷體" style:font-name-complex="AppleSystemUIFont"/>
    </style:style>
    <style:style style:name="P4" style:family="paragraph" style:parent-style-name="Text_20_body">
      <style:paragraph-properties fo:margin-top="0cm" fo:margin-bottom="0cm" style:contextual-spacing="false" style:snap-to-layout-grid="false"/>
      <style:text-properties style:font-name="標楷體" style:letter-kerning="false" style:font-name-asian="標楷體" style:font-name-complex="AppleExternalUIFontTraditionalC"/>
    </style:style>
    <style:style style:name="P5" style:family="paragraph" style:parent-style-name="Text_20_body">
      <style:paragraph-properties fo:margin-left="0.847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AppleExternalUIFontTraditionalC"/>
    </style:style>
    <style:style style:name="P6" style:family="paragraph" style:parent-style-name="Text_20_body">
      <style:paragraph-properties fo:margin-left="0.847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266cm" fo:margin-right="0cm" fo:margin-top="0cm" fo:margin-bottom="0cm" style:contextual-spacing="false" fo:text-indent="-0.021cm" style:auto-text-indent="false" style:snap-to-layout-grid="false">
        <style:tab-stops/>
      </style:paragraph-properties>
      <style:text-properties style:font-name="標楷體" style:letter-kerning="false" style:font-name-asian="標楷體" style:font-name-complex="AppleExternalUIFontTraditionalC"/>
    </style:style>
    <style:style style:name="P8" style:family="paragraph" style:parent-style-name="Text_20_body">
      <style:paragraph-properties fo:margin-left="3.133cm" fo:margin-right="0cm" fo:margin-top="0cm" fo:margin-bottom="0cm" style:contextual-spacing="false" fo:text-indent="-1.887cm" style:auto-text-indent="false" style:snap-to-layout-grid="false">
        <style:tab-stops/>
      </style:paragraph-properties>
      <style:text-properties style:font-name="標楷體" style:letter-kerning="false" style:font-name-asian="標楷體" style:font-name-complex="AppleExternalUIFontTraditionalC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100%" style:snap-to-layout-grid="false"/>
    </style:style>
    <style:style style:name="P11" style:family="paragraph" style:parent-style-name="Text_20_body">
      <style:paragraph-properties fo:line-height="100%" fo:text-align="start" style:justify-single-word="false" style:snap-to-layout-grid="false"/>
    </style:style>
    <style:style style:name="P12" style:family="paragraph" style:parent-style-name="Text_20_body">
      <style:paragraph-properties fo:line-height="100%" style:snap-to-layout-grid="false"/>
      <style:text-properties style:font-name="標楷體" style:letter-kerning="false" style:font-name-asian="標楷體" style:font-name-complex="AppleExternalUIFontTraditionalC"/>
    </style:style>
    <style:style style:name="P13" style:family="paragraph" style:parent-style-name="Text_20_body">
      <style:paragraph-properties fo:margin-left="0cm" fo:margin-right="0cm" fo:text-indent="0.046cm" style:auto-text-indent="false" style:snap-to-layout-grid="false"/>
    </style:style>
    <style:style style:name="P14" style:family="paragraph" style:parent-style-name="Text_20_body" style:master-page-name="MP0">
      <style:paragraph-properties fo:line-height="100%" fo:text-align="center" style:justify-single-word="false" style:page-number="auto" fo:break-before="page" style:snap-to-layout-grid="false"/>
    </style:style>
    <style:style style:name="T1" style:family="text">
      <style:text-properties fo:color="#212529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name-complex="Noto Sans" style:font-size-complex="16pt"/>
    </style:style>
    <style:style style:name="T2" style:family="text">
      <style:text-properties fo:color="#212529" loext:opacity="100%" style:font-name="標楷體" fo:font-size="16pt" fo:background-color="#ffffff" loext:char-shading-value="0" style:font-name-asian="標楷體" style:font-size-asian="16pt" style:font-name-complex="Noto Sans" style:font-size-complex="16pt"/>
    </style:style>
    <style:style style:name="T3" style:family="text">
      <style:text-properties style:font-name="標楷體" style:letter-kerning="false" style:font-name-asian="標楷體" style:font-name-complex="AppleSystemUIFont"/>
    </style:style>
    <style:style style:name="T4" style:family="text">
      <style:text-properties style:font-name="標楷體" style:letter-kerning="false" style:font-name-asian="標楷體" style:font-name-complex="AppleExternalUIFontTraditionalC"/>
    </style:style>
    <style:style style:name="T5" style:family="text">
      <style:text-properties style:font-name="標楷體" fo:font-size="11pt" style:letter-kerning="false" style:font-name-asian="標楷體" style:font-size-asian="11pt" style:font-name-complex="AppleSystemUIFon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AppleSystemUIFont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ppleSystemUIFont"/>
    </style:style>
    <style:style style:name="T8" style:family="text">
      <style:text-properties fo:color="#ff0000" loext:opacity="100%" style:font-name="標楷體" style:letter-kerning="false" style:font-name-asian="標楷體" style:font-name-complex="AppleSystemUIFont"/>
    </style:style>
    <style:style style:name="T9" style:family="text">
      <style:text-properties fo:color="#ff0000" loext:opacity="100%" style:font-name="標楷體" style:letter-kerning="false" style:font-name-asian="標楷體" style:font-name-complex="AppleExternalUIFontTraditionalC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  <style:style style:name="T12" style:family="text">
      <style:text-properties fo:color="#000000" loext:opacity="100%" style:font-name="標楷體" style:letter-kerning="false" style:font-name-asian="標楷體" style:font-name-complex="AppleExternalUIFontTraditionalC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ppleExternalUIFontTraditional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強調粗體"><text:span text:style-name="T1">臺北市113學年度國民小學運動會</text:span></text:span><text:span text:style-name="強調粗體"><text:span text:style-name="T2"><text:line-break/>學生活動肖像使用授權同意書</text:span></text:span></text:p>
      <text:p text:style-name="P1"><text:span text:style-name="預設段落字型"><text:span text:style-name="T3"><text:s text:c="11"/></text:span></text:span><text:span text:style-name="預設段落字型"><text:span text:style-name="T5">依臺北市政府教育局113年10月29日北市教資字第1133106533號函範本微修</text:span></text:span><text:span text:style-name="預設段落字型"><text:span text:style-name="T6"><text:line-break/></text:span></text:span></text:p>
      <text:p text:style-name="P2"><text:span text:style-name="預設段落字型"><text:span text:style-name="T7">臺北市113學年度國民小學運動會</text:span></text:span><text:span text:style-name="預設段落字型"><text:span text:style-name="T3"> <text:s/>於學生</text:span></text:span><text:span text:style-name="預設段落字型"><text:span text:style-name="T8">參加比賽期間</text:span></text:span><text:span text:style-name="預設段落字型"><text:span text:style-name="T3">，基於行政推廣或教育研究之目的，將以拍照或錄影之方式，紀錄學生</text:span></text:span><text:span text:style-name="預設段落字型"><text:span text:style-name="T8">參與各項賽事</text:span></text:span><text:span text:style-name="預設段落字型"><text:span text:style-name="T3">之情形，並將照片或影片發表於</text:span></text:span><text:span text:style-name="預設段落字型"><text:span text:style-name="T8">本次活動網頁(臉書粉絲頁)或教育局臉書訊息</text:span></text:span><text:span text:style-name="預設段落字型"><text:span text:style-name="T3">等。因應個人資料保護法及肖像權規範，請務必詳閱「學生活動肖像使用授權」相關資料，確認是否同意授權後提交同意書。</text:span></text:span></text:p>
      <text:p text:style-name="P3">一、告知個人資料事項：</text:p>
      <text:p text:style-name="P5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5">(一) 蒐集個人資料之機關：本校。</text:p>
      <text:p text:style-name="P5">(二) 蒐集之目的：109教育或訓練行政。</text:p>
      <text:p text:style-name="P5">(三) 個人資料之類別：C001辨識個人者</text:p>
      <text:p text:style-name="P5">(四) 個人資料利用之期間、地區及方式：</text:p>
      <text:p text:style-name="P7">1. 期間：個人在本校就讀期間或本校相關業務執行所必須保存之期間。</text:p>
      <text:p text:style-name="P7">2. 地區：所有蒐集之個人資料將於中華民國領域範圍內使用。</text:p>
      <text:p text:style-name="P8">3. 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4">二、依個人資料保護法第三條規定得行使之權利及方式：</text:p>
      <text:p text:style-name="P6"><text:span text:style-name="預設段落字型"><text:span text:style-name="T9">參加比賽期間</text:span></text:span><text:span text:style-name="預設段落字型"><text:span text:style-name="T4">，如同意授權，於利用期限內得向</text:span></text:span><text:span text:style-name="預設段落字型"><text:span text:style-name="T9">承辦學校</text:span></text:span><text:span text:style-name="預設段落字型"><text:span text:style-name="T4">申請製給複本(</text:span></text:span><text:span text:style-name="預設段落字型"><text:span text:style-name="T9">自行於平臺下載留存)</text:span></text:span><text:span text:style-name="預設段落字型"><text:span text:style-name="T4">、請求停止蒐集、處理、利用或於公告平臺刪除個人資料內容。</text:span></text:span></text:p>
      <text:p text:style-name="P4">三、拒絕授權之權益影響：</text:p>
      <text:p text:style-name="P5">拒絕授權或同意後要求刪除、停止利用個人資料內容，承辦學校將無法蒐集及公告貴子女在比賽期間活動之相片或影像。</text:p>
      <text:p text:style-name="P9"><text:span text:style-name="預設段落字型"><text:span text:style-name="T4">據上，請勾選</text:span></text:span><text:span text:style-name="預設段落字型"><text:span text:style-name="T10">以下選項：</text:span></text:span></text:p>
      <text:p text:style-name="P13"><text:span text:style-name="預設段落字型"><text:span text:style-name="T10">□本人</text:span></text:span><text:span text:style-name="預設段落字型"><text:span text:style-name="T11">同意</text:span></text:span><text:span text:style-name="預設段落字型"><text:span text:style-name="T10">授權於特定目的使用學生活動肖像。</text:span></text:span></text:p>
      <text:p text:style-name="P9"><text:span text:style-name="預設段落字型"><text:span text:style-name="T10">□本人</text:span></text:span><text:span text:style-name="預設段落字型"><text:span text:style-name="T11">不同意</text:span></text:span><text:span text:style-name="預設段落字型"><text:span text:style-name="T10">授權且知悉權益影響。</text:span></text:span></text:p>
      <text:p text:style-name="P10"><text:span text:style-name="預設段落字型"><text:span text:style-name="T4"><text:line-break/></text:span></text:span><text:span text:style-name="預設段落字型"><text:span text:style-name="T12">就讀學校： </text:span></text:span><text:span text:style-name="預設段落字型"><text:span text:style-name="T13"><text:s text:c="12"/></text:span></text:span><text:span text:style-name="預設段落字型"><text:span text:style-name="T12">國小</text:span></text:span></text:p>
      <text:p text:style-name="P12">學生姓名： <text:s text:c="31"/>（簽名）</text:p>
      <text:p text:style-name="P12">法定代理人/監護人姓名： <text:s text:c="18"/>（簽名）</text:p>
      <text:p text:style-name="P12">法定代理人/監護人與學生關係：</text:p>
      <text:p text:style-name="P12"/>
      <text:p text:style-name="P11"><draw:frame draw:style-name="fr1" draw:name="文字方塊 1" text:anchor-type="paragraph" svg:y="0.623cm" svg:width="13.07cm" style:rel-width="scale" svg:height="1.032cm" style:rel-height="scale" draw:z-index="0"><draw:text-box><text:p text:style-name="Text_20_body">填寫完畢，請家長於 <text:s text:c="9"/>月 <text:s text:c="5"/>日前送回學校學務處體育組，謝謝!</text:p></draw:text-box></draw:frame><text:span text:style-name="預設段落字型"><text:span text:style-name="T4">中華民國 <text:s text:c="5"/>年 <text:s text:c="5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ExternalUIFontTraditionalC" svg:font-family="AppleExternalUIFontTraditionalC" style:font-family-generic="system"/>
    <style:font-face style:name="AppleSystemUIFont" svg:font-family="AppleSystemUIFon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宜眾資訊 許浩海</meta:initial-creator>
    <dc:creator>shiping</dc:creator>
    <meta:creation-date>2024-12-20T09:59:00Z</meta:creation-date>
    <dc:date>2024-12-23T01:36:00Z</dc:date>
    <meta:print-date>2024-10-04T07:00:00Z</meta:print-date>
    <meta:editing-cycles>12</meta:editing-cycles>
    <meta:editing-duration>PT720S</meta:editing-duration>
    <meta:document-statistic meta:table-count="0" meta:image-count="0" meta:object-count="0" meta:page-count="1" meta:paragraph-count="25" meta:word-count="838" meta:character-count="1043" meta:non-whitespace-character-count="921"/>
    <meta:template xlink:type="simple" xlink:actuate="onRequest" xlink:title="" xlink:href="../27680119_11431236831_ATTCH2.odt/Normal"/>
  </office:meta>
</office:document-meta>
</file>