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3194in" fo:margin-left="1.205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教師研習中心研習員成績評量要點</text:p>
      <text:p text:style-name="P2">臺北市政府教育局85.1.3.北市教一字第七四六三三號函頒</text:p>
      <text:p text:style-name="P3">臺北市政府教育局98.6.6北市教職字第○九八三五六二六七○○號函頒</text:p>
      <text:p text:style-name="P4">臺北市政府教育局114.12.29北市教職字第一一四三一二四四八五號函頒</text:p>
      <text:p text:style-name="P5"><text:span text:style-name="T6">一、臺北市教師研習中心（以下簡稱本中心）為統籌規範各研習班</text:span><text:span text:style-name="T7">研習員</text:span><text:span text:style-name="T8">之成績評量事宜，以客觀公正考核研習成績，特訂定本要點。</text:span></text:p>
      <text:p text:style-name="P9"><text:span text:style-name="T10">二、研習員參加本中心辦理</text:span><text:span text:style-name="T11">為期</text:span><text:span text:style-name="T12">一週</text:span><text:span text:style-name="T13">（含）以上之</text:span><text:span text:style-name="T14">研習，期滿</text:span><text:span text:style-name="T15">且</text:span><text:span text:style-name="T16">成績評量</text:span><text:span text:style-name="T17">達</text:span><text:span text:style-name="T18">合格</text:span><text:span text:style-name="T19">，方得</text:span><text:span text:style-name="T20">結業</text:span><text:span text:style-name="T21">，由</text:span><text:span text:style-name="T22">本中心核發研習時數或授予研習（結業）證書。未滿一週之短期研習班，經審核達標準者，核發研習時數。</text:span></text:p>
      <text:p text:style-name="P23"><text:span text:style-name="T24">三、研習成績分為</text:span><text:span text:style-name="T25">學習表現</text:span><text:span text:style-name="T26">成績與</text:span><text:span text:style-name="T27">綜合</text:span><text:span text:style-name="T28">表現成績，並以合併計算為總成績。研習員研習期滿，其成績經各班次成績評量會議</text:span><text:span text:style-name="T29">審議</text:span><text:span text:style-name="T30">通過後，始完成成績評量。總成績相同時，</text:span><text:span text:style-name="T31">依序以學習表現、綜合表現之高低評定之；仍同分者，由成績評量會議決議。</text:span></text:p>
      <text:p text:style-name="P32"><text:span text:style-name="T33">四、研習成績評量</text:span><text:span text:style-name="T34">包含</text:span><text:span text:style-name="T35">形成性與總結性評量；</text:span><text:span text:style-name="T36">成績採百分制，計算至小數點第二位，第三位四捨五入</text:span><text:span text:style-name="T37">。其等第如下：</text:span></text:p>
      <text:p text:style-name="P38">（一）優等：九十分以上者。</text:p>
      <text:p text:style-name="P39">（二）良等：八十分以上未滿九十分者。</text:p>
      <text:p text:style-name="P40">（三）中等：七十分以上未滿八十分者。</text:p>
      <text:p text:style-name="P41">（四）差等：未滿七十分者。</text:p>
      <text:p text:style-name="P42"><text:span text:style-name="T43"><text:s text:c="4"/>成績評量</text:span><text:span text:style-name="T44">均</text:span><text:span text:style-name="T45">達「中等」者始合格；評量成績為「差等」以下者，應具體敘明事由。</text:span></text:p>
      <text:p text:style-name="P46"><text:span text:style-name="T47">五、學</text:span><text:span text:style-name="T48">習表現</text:span><text:span text:style-name="T49">成績評量項目包括課</text:span><text:span text:style-name="T50">堂</text:span><text:span text:style-name="T51">學習表現、研習主題報告、課堂作業等，以各項成績合併計算為總成績。</text:span></text:p>
      <text:p text:style-name="P52"><text:span text:style-name="T53"><text:s text:c="4"/></text:span><text:span text:style-name="T54">前項評量得視研習班別及性質，就下列方式為之：</text:span></text:p>
      <text:p text:style-name="P55"><text:span text:style-name="T56">（一）</text:span><text:span text:style-name="T57">評析：就文本、資料或活動加以評述或分析。</text:span></text:p>
      <text:p text:style-name="P58"><text:span text:style-name="T59">（二）晤談：就研習員與講座或</text:span><text:span text:style-name="T60">評量人員之對話考查其學習情形。</text:span></text:p>
      <text:p text:style-name="P61">（三）報告：就研讀、觀察、實驗或實習調查之書面或口頭報告考查之。</text:p>
      <text:p text:style-name="P62"><text:span text:style-name="T63">（四）實作：就</text:span><text:span text:style-name="T64">肢體動作</text:span><text:span text:style-name="T65">、操作與問題解決等表現考查之。</text:span></text:p>
      <text:p text:style-name="P66">（五）作業：就各種作業、報告考查之。</text:p>
      <text:p text:style-name="P67">（六）測驗：就研習內容與相關知識考查之。</text:p>
      <text:p text:style-name="P68"><text:span text:style-name="T69">（七）資料</text:span><text:span text:style-name="T70">蒐整與應用</text:span><text:span text:style-name="T71">：就資料之蒐集、整理、分析與應用考查之。</text:span></text:p>
      <text:soft-page-break/>
      <text:p text:style-name="P72">（八）其他。</text:p>
      <text:p text:style-name="P73"><text:span text:style-name="T74">六、</text:span><text:span text:style-name="T75">綜合</text:span><text:span text:style-name="T76">表現成績評量項目如下：</text:span></text:p>
      <text:p text:style-name="P77">（一）品格及態度：包括胸懷理想具教育熱忱、學習態度認真負責、樂於參與團體活動、尊重團體決定、愛護團體榮譽、察納雅言、人際關係和諧、言行一致、儀容端莊及舉止文雅等。</text:p>
      <text:p text:style-name="P78">（二）領導才能：包括諧和容忍、具親和力、善用團隊力量，以達成任務、沉著、穩重、決斷、明智、各項討論發言中肯、見解精闢、負責主動勞怨不避及樂於表現各種才藝並具創意。</text:p>
      <text:p text:style-name="P79">（三）出缺席情形：請假、遲到、早退、或曠課等。</text:p>
      <text:p text:style-name="P80">（四）其他。</text:p>
      <text:p text:style-name="P81"><text:span text:style-name="T82">七、</text:span><text:span text:style-name="T83">綜合</text:span><text:span text:style-name="T84">表現成績之扣分標準如下：</text:span></text:p>
      <text:p text:style-name="P85"><text:span text:style-name="T86">（一）遲到、早退：</text:span><text:span text:style-name="T87">按實際缺課時間計算</text:span><text:span text:style-name="T88">，每滿一小時扣一分；未滿一小時以一小時計。</text:span></text:p>
      <text:p text:style-name="P89">（二）事、病假：每小時扣一分。</text:p>
      <text:p text:style-name="P90">（三）曠課或不假外出：依登記時數每小時扣二分。</text:p>
      <text:p text:style-name="P91">八、研習員假別之認定及請假程序如下：</text:p>
      <text:p text:style-name="P92"><text:span text:style-name="T93">（一）公假之認定，僅限</text:span><text:span text:style-name="T94">臺北市政府教育局指派之業務</text:span><text:span text:style-name="T95">或協助本中心辦理活動或訓練進修等相關事宜</text:span><text:span text:style-name="T96">為原則</text:span><text:span text:style-name="T97">；不可抗力因素須由研習員提出證明並經本中心核定。個人進修等相關事項仍屬事假範圍，以事假併計。</text:span></text:p>
      <text:p text:style-name="P98">（二）研習員如有請假等情事，應事先完成請假手續，惟病假須於假滿後三日內完成。</text:p>
      <text:p text:style-name="P99">（三）娩假、喪假、公假及因不可抗力因素缺席者不扣分，前三種假別，須事前檢具證明文件，並經本中心核可；因不可抗力因素缺席者，應於請假期滿後三日內提出證明文件。</text:p>
      <text:p text:style-name="P100">（四）儲訓班學員如於住宿日需外宿，其假別以事假二小時計，並應於隔日升旗前返抵本中心，如逾上午八時始返抵本中心須加請事假。</text:p>
      <text:p text:style-name="P101">九、研習員出缺席情形作為核發研習時數之依據，請假時數超過研習總時數五分之一者，不核發研習時數，亦不核發研習（結業）證書。</text:p>
      <text:p text:style-name="P102">十、本中心得依各研習班別性質，給予研習成績優異者獎勵或表揚。</text:p>
      <text:p text:style-name="P103"><text:span text:style-name="T104">十一、</text:span><text:span text:style-name="T105">本要點經臺北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an julie</meta:initial-creator>
    <dc:creator>黃亮語</dc:creator>
    <meta:creation-date>2025-12-29T01:08:00Z</meta:creation-date>
    <dc:date>2025-12-29T01:08:00Z</dc:date>
    <meta:print-date>2025-11-17T03:42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28" meta:character-count="1525" meta:row-count="10" meta:non-whitespace-character-count="1300"/>
  </office:meta>
</office:document-meta>
</file>