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960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9603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6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603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94_29305__27530__23416__26657__21021__27493__32080__26524__34920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94_29305__27530__23416__26657__21021__27493__32080__26524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放份數-印製貼紙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分區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發放份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陽明山國小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平等國小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雙溪國小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私立泰北高中(國小部)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溪山實小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富安國小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3">
            <text:p>市立格致國中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雨聲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3">
            <text:p>市立福安國中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3">
            <text:p>市立至善國中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士林區</text:p>
          </table:table-cell>
          <table:table-cell office:value-type="string" table:style-name="ce8">
            <text:p>私立華岡藝校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文昌國小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蘭雅國小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劍潭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芝山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私立華興中學(國小部)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福林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士林區</text:p>
          </table:table-cell>
          <table:table-cell office:value-type="string" table:style-name="ce8">
            <text:p>私立泰北高中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雨農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三玉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士林區</text:p>
          </table:table-cell>
          <table:table-cell office:value-type="string" table:style-name="ce8">
            <text:p>市立啟明學校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士林區</text:p>
          </table:table-cell>
          <table:table-cell office:value-type="string" table:style-name="ce8">
            <text:p>私立華興中學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3">
            <text:p>市立士林國中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士林區</text:p>
          </table:table-cell>
          <table:table-cell office:value-type="string" table:style-name="ce8">
            <text:p>私立衛理女中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士林國小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士東國小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葫蘆國小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社子國小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百齡國小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士林區</text:p>
          </table:table-cell>
          <table:table-cell office:value-type="string" table:style-name="ce10">
            <text:p>臺北特教學校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3">
            <text:p>市立蘭雅國中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4">
            <text:p>市立天母國小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3">
            <text:p>市立天母國中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8">
            <text:p>市立陽明高中</text:p>
          </table:table-cell>
          <table:table-cell office:value-type="float" office:value="180" table:style-name="ce2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8">
            <text:p>市立百齡高中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士林區</text:p>
          </table:table-cell>
          <table:table-cell office:value-type="string" table:style-name="ce8">
            <text:p>市立士林高商</text:p>
          </table:table-cell>
          <table:table-cell office:value-type="float" office:value="230" table:style-name="ce2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大同區</text:p>
          </table:table-cell>
          <table:table-cell office:value-type="string" table:style-name="ce8">
            <text:p>私立志仁高中</text:p>
            <text:p>進修學校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4">
            <text:p>市立大橋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3">
            <text:p>市立蘭州國中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同區</text:p>
          </table:table-cell>
          <table:table-cell office:value-type="string" table:style-name="ce8">
            <text:p>私立稻江高商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4">
            <text:p>市立太平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4">
            <text:p>市立大同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3">
            <text:p>市立重慶國中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4">
            <text:p>市立永樂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4">
            <text:p>市立延平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3">
            <text:p>市立忠孝國中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4">
            <text:p>市立蓬萊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3">
            <text:p>市立建成國中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4">
            <text:p>市立大龍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4">
            <text:p>市立日新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同區</text:p>
          </table:table-cell>
          <table:table-cell office:value-type="string" table:style-name="ce10">
            <text:p>市立啟聰學校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3">
            <text:p>市立民權國中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8">
            <text:p>私立靜修高中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4">
            <text:p>市立雙蓮國小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8">
            <text:p>市立明倫高中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8">
            <text:p>市立成淵高中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8">
            <text:p>私立東方工商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3">
            <text:p>私立立人國中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市立公館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私立立人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市立和平實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3">
            <text:p>民族實驗國中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3">
            <text:p>市立懷生國中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8">
            <text:p>私立開平餐飲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私立新民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市立銘傳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8">
            <text:p>私立金甌女中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國立臺北教育大學附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8">
            <text:p>私立復興實中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市立新生國小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市立金華國小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市立龍安國小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市立古亭國小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私立復興實中(國小部)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市立大安國小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8">
            <text:p>芳和實驗中學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市立幸安國小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3">
            <text:p>市立大安國中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3">
            <text:p>市立龍門國中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8">
            <text:p>私立延平中學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市立建安國小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8">
            <text:p>市立和平高中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3">
            <text:p>市立仁愛國中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市立仁愛國小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3">
            <text:p>市立金華國中</text:p>
          </table:table-cell>
          <table:table-cell office:value-type="float" office:value="250" table:style-name="ce2">
            <text:p>2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8">
            <text:p>國立師大附中</text:p>
          </table:table-cell>
          <table:table-cell office:value-type="float" office:value="300" table:style-name="ce2">
            <text:p>3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8">
            <text:p>市立大安高工</text:p>
          </table:table-cell>
          <table:table-cell office:value-type="float" office:value="320" table:style-name="ce2">
            <text:p>3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4">
            <text:p>市立大佳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4">
            <text:p>市立懷生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8">
            <text:p>私立大同高中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3">
            <text:p>濱江實驗國中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3">
            <text:p>市立新興國中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3">
            <text:p>市立五常國中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4">
            <text:p>市立濱江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4">
            <text:p>市立長安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3">
            <text:p>市立北安國中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山區</text:p>
          </table:table-cell>
          <table:table-cell office:value-type="string" table:style-name="ce8">
            <text:p>私立稻江護家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3">
            <text:p>市立長安國中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4">
            <text:p>市立大直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4">
            <text:p>市立中正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4">
            <text:p>市立長春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4">
            <text:p>市立吉林國小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4">
            <text:p>市立五常國小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4">
            <text:p>市立永安國小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4">
            <text:p>市立中山國小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6">
            <text:p>市立大直高中</text:p>
          </table:table-cell>
          <table:table-cell office:value-type="float" office:value="180" table:style-name="ce2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山區</text:p>
          </table:table-cell>
          <table:table-cell office:value-type="string" table:style-name="ce8">
            <text:p>市立中山女中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8">
            <text:p>市立大同高中</text:p>
          </table:table-cell>
          <table:table-cell office:value-type="float" office:value="220" table:style-name="ce2">
            <text:p>2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正區</text:p>
          </table:table-cell>
          <table:table-cell office:value-type="string" table:style-name="ce8">
            <text:p>私立新民高中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中正區</text:p>
          </table:table-cell>
          <table:table-cell office:value-type="string" table:style-name="ce8">
            <text:p>私立南華高中</text:p>
            <text:p>進修學校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4">
            <text:p>市立忠義實小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4">
            <text:p>市立忠孝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4">
            <text:p>市立螢橋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4">
            <text:p>市立河堤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正區</text:p>
          </table:table-cell>
          <table:table-cell office:value-type="string" table:style-name="ce8">
            <text:p>私立開南高中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4">
            <text:p>市立南門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3">
            <text:p>市立螢橋國中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3">
            <text:p>市立古亭國中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3">
            <text:p>市立弘道國中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4">
            <text:p>市立大學附小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4">
            <text:p>市立東門國小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4">
            <text:p>市立國語實小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3">
            <text:p>市立南門國中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8">
            <text:p>市立成功高中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8">
            <text:p>市立北一女中</text:p>
          </table:table-cell>
          <table:table-cell office:value-type="float" office:value="210" table:style-name="ce2">
            <text:p>2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3">
            <text:p>市立中正國中</text:p>
          </table:table-cell>
          <table:table-cell office:value-type="float" office:value="210" table:style-name="ce2">
            <text:p>2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正區</text:p>
          </table:table-cell>
          <table:table-cell office:value-type="string" table:style-name="ce8">
            <text:p>市立建國高中</text:p>
          </table:table-cell>
          <table:table-cell office:value-type="float" office:value="260" table:style-name="ce2">
            <text:p>2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國立臺灣戲曲學院(國小部)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市立文湖國小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3">
            <text:p>西湖實驗國中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市立西湖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市立大湖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內湖區</text:p>
          </table:table-cell>
          <table:table-cell office:value-type="string" table:style-name="ce8">
            <text:p>私立達人高中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市立潭美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內湖區</text:p>
          </table:table-cell>
          <table:table-cell office:value-type="string" table:style-name="ce8">
            <text:p>國立臺灣戲曲</text:p>
            <text:p>學院附設高職部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3">
            <text:p>市立三民國中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市立新湖國小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市立碧湖國小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市立康寧國小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8">
            <text:p>市立麗山高中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市立麗山國小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市立麗湖國小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3">
            <text:p>市立內湖國中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3">
            <text:p>市立東湖國中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市立南湖國小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內湖區</text:p>
          </table:table-cell>
          <table:table-cell office:value-type="string" table:style-name="ce8">
            <text:p>市立南湖高中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市立內湖國小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市立明湖國小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8">
            <text:p>市立內湖高中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4">
            <text:p>市立東湖國小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3">
            <text:p>市立明湖國中</text:p>
          </table:table-cell>
          <table:table-cell office:value-type="float" office:value="180" table:style-name="ce2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3">
            <text:p>市立麗山國中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內湖區</text:p>
          </table:table-cell>
          <table:table-cell office:value-type="string" table:style-name="ce8">
            <text:p>市立內湖高工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文山區</text:p>
          </table:table-cell>
          <table:table-cell office:value-type="string" table:style-name="ce8">
            <text:p>私立大誠高中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指南實小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文山區</text:p>
          </table:table-cell>
          <table:table-cell office:value-type="string" table:style-name="ce8">
            <text:p>私立滬江高中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國立政大附設實驗小學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3">
            <text:p>市立興福國中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8">
            <text:p>市立數位實驗高中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興德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辛亥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博嘉實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武功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私立中山國小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明道國小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萬福國小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3">
            <text:p>市立北政國中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萬芳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興華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永建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3">
            <text:p>市立木柵國中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實踐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萬興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文山區</text:p>
          </table:table-cell>
          <table:table-cell office:value-type="string" table:style-name="ce8">
            <text:p>私立景文高中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溪口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景美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志清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文山區</text:p>
          </table:table-cell>
          <table:table-cell office:value-type="string" table:style-name="ce8">
            <text:p>私立靜心高中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景興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木柵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興隆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私立靜心高中(國小部)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3">
            <text:p>市立實踐國中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私立再興國小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4">
            <text:p>市立力行國小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8">
            <text:p>國立政大附中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文山區</text:p>
          </table:table-cell>
          <table:table-cell office:value-type="string" table:style-name="ce8">
            <text:p>私立再興中學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3">
            <text:p>市立景美國中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3">
            <text:p>市立景興國中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文山區</text:p>
          </table:table-cell>
          <table:table-cell office:value-type="string" table:style-name="ce10">
            <text:p>文山特教學校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8">
            <text:p>市立萬芳高中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8">
            <text:p>市立景美女中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8">
            <text:p>私立東山中學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文山區</text:p>
          </table:table-cell>
          <table:table-cell office:value-type="string" table:style-name="ce8">
            <text:p>市立木柵高工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北投區</text:p>
          </table:table-cell>
          <table:table-cell office:value-type="string" table:style-name="ce8">
            <text:p>私立惇敘工商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大屯國小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湖山國小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湖田實小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泉源實小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私立奎山實中(國小部)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北投區</text:p>
          </table:table-cell>
          <table:table-cell office:value-type="string" table:style-name="ce8">
            <text:p>私立奎山實中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義方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3">
            <text:p>市立關渡國中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桃源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文林國小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3">
            <text:p>市立新民國中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逸仙國小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3">
            <text:p>市立桃源國中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北投區</text:p>
          </table:table-cell>
          <table:table-cell office:value-type="string" table:style-name="ce8">
            <text:p>私立幼華高中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清江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明德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立農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3">
            <text:p>市立北投國中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北投國小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關渡國小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私立薇閣國小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文化國小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3">
            <text:p>市立明德國中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北投區</text:p>
          </table:table-cell>
          <table:table-cell office:value-type="string" table:style-name="ce8">
            <text:p>私立薇閣高中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4">
            <text:p>市立石牌國小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8">
            <text:p>市立復興高中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8">
            <text:p>市立中正高中</text:p>
          </table:table-cell>
          <table:table-cell office:value-type="float" office:value="210" table:style-name="ce2">
            <text:p>2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3">
            <text:p>市立石牌國中</text:p>
          </table:table-cell>
          <table:table-cell office:value-type="float" office:value="250" table:style-name="ce2">
            <text:p>2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4">
            <text:p>私立育達高中(國小部)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4">
            <text:p>市立三民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4">
            <text:p>市立松山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松山區</text:p>
          </table:table-cell>
          <table:table-cell office:value-type="string" table:style-name="ce7">
            <text:p>私立育達高中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3">
            <text:p>市立民生國中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4">
            <text:p>市立民族國小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3">
            <text:p>市立中山國中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4">
            <text:p>市立健康國小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4">
            <text:p>市立西松國小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4">
            <text:p>市立民權國小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4">
            <text:p>市立民生國小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松山區</text:p>
          </table:table-cell>
          <table:table-cell office:value-type="string" table:style-name="ce8">
            <text:p>市立西松高中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8">
            <text:p>市立中崙高中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4">
            <text:p>市立敦化國小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3">
            <text:p>市立介壽國中</text:p>
          </table:table-cell>
          <table:table-cell office:value-type="float" office:value="210" table:style-name="ce2">
            <text:p>2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3">
            <text:p>市立敦化國中</text:p>
          </table:table-cell>
          <table:table-cell office:value-type="float" office:value="220" table:style-name="ce2">
            <text:p>2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信義區</text:p>
          </table:table-cell>
          <table:table-cell office:value-type="string" table:style-name="ce8">
            <text:p>私立喬治高職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7">
            <text:p>私立協和祐德高中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4">
            <text:p>市立三興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4">
            <text:p>市立福德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3">
            <text:p>市立瑠公國中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3">
            <text:p>市立永吉國中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4">
            <text:p>市立信義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4">
            <text:p>市立吳興國小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4">
            <text:p>市立興雅國小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3">
            <text:p>市立信義國中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4">
            <text:p>市立雙永國小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8">
            <text:p>市立永春高中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3">
            <text:p>市立興雅國中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4">
            <text:p>市立光復國小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4">
            <text:p>市立博愛國小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8">
            <text:p>市立松山高中</text:p>
          </table:table-cell>
          <table:table-cell office:value-type="float" office:value="180" table:style-name="ce2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信義區</text:p>
          </table:table-cell>
          <table:table-cell office:value-type="string" table:style-name="ce8">
            <text:p>市立松山家商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信義區</text:p>
          </table:table-cell>
          <table:table-cell office:value-type="string" table:style-name="ce8">
            <text:p>市立松山工農</text:p>
          </table:table-cell>
          <table:table-cell office:value-type="float" office:value="220" table:style-name="ce2">
            <text:p>2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4">
            <text:p>市立舊莊國小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3">
            <text:p>市立成德國中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4">
            <text:p>市立成德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4">
            <text:p>市立修德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4">
            <text:p>市立玉成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4">
            <text:p>市立東新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4">
            <text:p>市立胡適國小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3">
            <text:p>市立誠正國中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4">
            <text:p>市立南港國小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8">
            <text:p>市立育成高中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8">
            <text:p>市立南港高中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南港區</text:p>
          </table:table-cell>
          <table:table-cell office:value-type="string" table:style-name="ce8">
            <text:p>市立南港高工</text:p>
          </table:table-cell>
          <table:table-cell office:value-type="float" office:value="250" table:style-name="ce2">
            <text:p>2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4">
            <text:p>市立龍山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4">
            <text:p>市立華江國小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3">
            <text:p>市立雙園國中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4">
            <text:p>市立大理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4">
            <text:p>市立老松國小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4">
            <text:p>私立光仁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4">
            <text:p>市立萬大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4">
            <text:p>市立西門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4">
            <text:p>市立東園國小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4">
            <text:p>市立福星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3">
            <text:p>市立龍山國中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4">
            <text:p>市立西園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4">
            <text:p>市立新和國小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3">
            <text:p>市立萬華國中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8">
            <text:p>市立大理高中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4">
            <text:p>市立雙園國小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8">
            <text:p>市立華江高中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9700" table:formula="of:=SUM([.C3:.C288])" table:style-name="ce1">
            <text:p>29700</text:p>
          </table:table-cell>
          <table:table-cell office:value-type="float" office:value="30000" table:style-name="ce1">
            <text:p>30000</text:p>
          </table:table-cell>
          <table:table-cell table:number-columns-repeated="16380"/>
        </table:table-row>
        <table:table-row table:number-rows-repeated="1048287" table:style-name="ro1">
          <table:table-cell table:number-columns-repeated="16384"/>
        </table:table-row>
      </table:table>
      <table:database-ranges>
        <table:database-range table:target-range-address="發放份數-印製貼紙版.A2:發放份數-印製貼紙版.D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9305__27530__23416__26657__21021__27493__32080__26524__34920_" style:display-name="一般_94特殊學校初步結果表" style:family="table-cell" style:data-style-name="N0">
      <style:table-cell-properties style:vertical-align="middle" fo:background-color="transparent"/>
    </style:style>
    <style:style style:name="_19968__33324__9603" style:display-name="一般_960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樂渢文-教育局-學務校安室</meta:initial-creator>
    <dc:creator>樂渢文-教育局-學務校安室</dc:creator>
    <meta:creation-date>2026-02-09T03:50:44Z</meta:creation-date>
    <dc:date>2026-02-09T10:39:55Z</dc:date>
  </office:meta>
</office:document-meta>
</file>