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2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3" style:parent-style-name="清單段落" style:list-style-name="LFO4" style:family="paragraph">
      <style:paragraph-properties style:snap-to-layout-grid="false" style:line-height-at-least="0.25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2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1.46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break-before="page" style:line-height-at-least="0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40" style:family="table-column">
      <style:table-column-properties style:column-width="4.8687in"/>
    </style:style>
    <style:style style:name="TableColumn541" style:family="table-column">
      <style:table-column-properties style:column-width="5.8034in"/>
    </style:style>
    <style:style style:name="Table539" style:family="table">
      <style:table-properties style:width="10.6722in" style:rel-width="104.1%" fo:margin-left="-0.0236in" table:align="left"/>
    </style:style>
    <style:style style:name="TableRow542" style:family="table-row">
      <style:table-row-properties style:min-row-height="0.0062in"/>
    </style:style>
    <style:style style:name="TableCell5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1.3534in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.1666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5694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6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fo:color="#000000"/>
    </style:style>
    <style:style style:name="T622" style:parent-style-name="超連結" style:family="text">
      <style:text-properties style:use-window-font-color="true"/>
    </style:style>
    <style:style style:name="P623" style:parent-style-name="本文" style:family="paragraph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P627" style:parent-style-name="本文" style:family="paragraph">
      <style:text-properties fo:color="#000000"/>
    </style:style>
    <style:style style:name="P62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29" style:parent-style-name="本文" style:family="paragraph">
      <style:text-properties fo:color="#000000"/>
    </style:style>
    <style:style style:name="P63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31" style:parent-style-name="本文" style:family="paragraph">
      <style:text-properties fo:color="#000000"/>
    </style:style>
    <style:style style:name="P632" style:parent-style-name="本文" style:family="paragraph">
      <style:text-properties fo:color="#000000"/>
    </style:style>
    <style:style style:name="P633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P64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5.02.23</text:p><text:p text:style-name="內文"/><draw:enhanced-geometry draw:type="non-primitive" svg:viewBox="0 0 21600 21600" draw:enhanced-path="M 0 0 L 21600 0 21600 21600 0 21600 Z N"/></draw:custom-shape></text:span><text:span text:style-name="T5"><text:s text:c="4"/>115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5年11月30日止(或額滿為止)，若需延長將另行通告。</text:p>
        </text:list-item>
        <text:list-item>
          <text:p text:style-name="P17">核銷方式：依報名搭乘人數補助每人船資，預計5,500名。</text:p>
        </text:list-item>
        <text:list-item>
          <text:p text:style-name="P18">辦理時間：自115年3月9日起至115年12月4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soft-page-break/>
      <text:p text:style-name="P230">附件1</text:p>
      <text:p text:style-name="P233">115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5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soft-page-break/>
      <text:p text:style-name="P355">附件2<text:s/></text:p>
      <text:p text:style-name="P356">115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5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soft-page-break/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，步行約900公尺，再於民生西路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綠17及紅33至民生西路口(大稻埕碼頭站)</text:p>
              </text:list-item>
              <text:list-item>
                <text:p text:style-name="P502">9、206、255、274、641、669、785、民生幹線至民生西路口(大稻埕碼頭站)站下車後，步行至民生西路底之疏散門即抵達。</text:p>
              </text:list-item>
              <text:list-item>
                <text:p text:style-name="P503"><text:span text:style-name="T504">811</text:span><text:span text:style-name="T505">至民生西寧路口站下車後，步行至民生西路底之疏散門即抵達。</text:span></text:p>
              </text:list-item>
            </text:list>
          </table:table-cell>
          <table:table-cell table:style-name="TableCell506">
            <text:p text:style-name="P507"><text:span text:style-name="T508">223</text:span><text:span text:style-name="T509">、</text:span><text:span text:style-name="T510">302</text:span><text:span text:style-name="T511">、</text:span><text:span text:style-name="T512">302</text:span><text:span text:style-name="T513">區間車、</text:span><text:span text:style-name="T514">550</text:span><text:span text:style-name="T515">、紅</text:span><text:span text:style-name="T516">35</text:span><text:span text:style-name="T517">、小</text:span><text:span text:style-name="T518">23</text:span><text:span text:style-name="T519">至關渡宮站</text:span><text:span text:style-name="T520">,</text:span><text:span text:style-name="T521">沿水岸公園步行約</text:span><text:span text:style-name="T522">5</text:span><text:span text:style-name="T523">分鐘抵達。</text:span></text:p>
          </table:table-cell>
        </table:table-row>
        <table:table-row table:style-name="TableRow524">
          <table:table-cell table:style-name="TableCell525">
            <text:p text:style-name="P526">停車</text:p>
            <text:p text:style-name="P527">資訊</text:p>
          </table:table-cell>
          <table:table-cell table:style-name="TableCell528">
            <text:p text:style-name="P529">(堤內)大稻埕公園地下停車場-臺北市大同區歸綏街243號B1：小客車204格位。</text:p>
            <text:p text:style-name="P530">(堤外)五號水門堤外停車場-大稻埕碼頭旁:小客車79格位。</text:p>
          </table:table-cell>
          <table:table-cell table:style-name="TableCell531">
            <text:p text:style-name="P532">關渡水岸自然公園平面停車場:小客車312格位、大客車18格位、機車176格位。</text:p>
          </table:table-cell>
        </table:table-row>
      </table:table>
      <text:p text:style-name="P533"/>
      <text:soft-page-break/>
      <text:p text:style-name="P534"><text:span text:style-name="T535">附件</text:span><text:span text:style-name="T536">4 <text:s text:c="20"/></text:span><text:span text:style-name="T537">115</text:span><text:span text:style-name="T538">年「藍色水路校外教學體驗計畫」心得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基本資料</text:p>
          </table:table-cell>
          <table:table-cell table:style-name="TableCell545" table:number-rows-spanned="3">
            <text:p text:style-name="P546">照片(2張):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※</text:span><text:span text:style-name="T572">感謝您所提的心得及照片，本</text:span><text:span text:style-name="T573">(</text:span><text:span text:style-name="T574">公共運輸</text:span><text:span text:style-name="T575">)</text:span><text:span text:style-name="T576">處將於網站上公告及分享。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姓名：</text:span><text:span text:style-name="T582"><text:s text:c="22"/></text:span><text:span text:style-name="T583">。</text:span></text:p>
            <text:p text:style-name="P584"/>
            <text:p text:style-name="P585"><text:span text:style-name="T586">學校</text:span><text:span text:style-name="T587">: <text:s/></text:span><text:span text:style-name="T588"><text:s text:c="14"/></text:span><text:span text:style-name="T589">。</text:span><text:span text:style-name="T590"><text:s/></text:span><text:span text:style-name="T591">年級</text:span><text:span text:style-name="T592">/</text:span><text:span text:style-name="T593">班別：</text:span><text:span text:style-name="T594"><text:s text:c="13"/></text:span><text:span text:style-name="T595">。</text:span></text:p>
            <text:p text:style-name="P596"/>
            <text:p text:style-name="P597"><text:span text:style-name="T598">搭乘日期：</text:span><text:span text:style-name="T599"><text:s/></text:span><text:span text:style-name="T600"><text:s text:c="10"/></text:span><text:span text:style-name="T601">。</text:span><text:span text:style-name="T602"><text:s/></text:span><text:span text:style-name="T603">導師：</text:span><text:span text:style-name="T604"><text:s text:c="17"/></text:span><text:span text:style-name="T605">。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心得</text:span><text:span text:style-name="T611">(100</text:span><text:span text:style-name="T612">字以內</text:span><text:span text:style-name="T613">)</text:span><text:span text:style-name="T614">：</text:span></text:p>
          </table:table-cell>
          <table:covered-table-cell>
            <text:p text:style-name="P615"/>
          </table:covered-table-cell>
        </table:table-row>
      </table:table>
      <text:p text:style-name="P616"/>
      <text:p text:style-name="P619">附件5</text:p>
      <text:p text:style-name="P620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21">上網登記報名</text:span>(<text:span text:style-name="T622">http://riverfun.tw/</text:span>)</text:p><text:p text:style-name="P623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24">結束後</text:span><text:span text:style-name="T625">2</text:span><text:span text:style-name="T626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27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28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29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30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31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32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33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34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35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36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37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38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39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40">學習成果</text:p></draw:text-box><svg:title/><svg:desc/></draw:frame><text:span text:style-name="T641">115</text:span><text:span text:style-name="T642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17"><text:span text:style-name="T61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00090</dc:creator>
    <meta:creation-date>2026-02-25T10:18:00Z</meta:creation-date>
    <dc:date>2026-02-25T10:18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02" meta:character-count="4028" meta:row-count="28" meta:non-whitespace-character-count="3434"/>
  </office:meta>
</office:document-meta>
</file>