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736in" style:use-optimal-column-width="false"/>
    </style:style>
    <style:style style:name="TableColumn7" style:family="table-column">
      <style:table-column-properties style:column-width="1.5479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3.2118in" style:use-optimal-column-width="false"/>
    </style:style>
    <style:style style:name="Table3" style:family="table">
      <style:table-properties style:width="7.14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2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847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6618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6625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679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865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margin-top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777in" fo:margin-left="0.5833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國民教育地方輔導團社會領域分團(國小)輔導小組114學年度</text:p>
      <text:p text:style-name="P2">第2學期到校輔導意願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 校 名 稱</text:p>
          </table:table-cell>
          <table:table-cell table:style-name="TableCell13" table:number-columns-spanned="5">
            <text:p text:style-name="P14"><text:s/>區 <text:s text:c="2"/><text:s text:c="5"/><text:s text:c="13"/>國小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輔 導 項 目</text:p>
            <text:p text:style-name="P18">（請就項目內容勾選，並簡要敘明申請輔導所需內容）</text:p>
          </table:table-cell>
          <table:table-cell table:style-name="TableCell19" table:number-columns-spanned="2">
            <text:p text:style-name="P20">類別</text:p>
          </table:table-cell>
          <table:covered-table-cell/>
          <table:table-cell table:style-name="TableCell21" table:number-columns-spanned="3">
            <text:p text:style-name="P22">□十二年國教課綱宣導<text:s text:c="4"/><text:s/><text:s text:c="5"/>□社會領域教學教材教法</text:p>
            <text:p text:style-name="P23">□十二年國教社會領綱導讀與應用□領域社群運作</text:p>
            <text:p text:style-name="P24">□閱讀素養融入社會領域教學<text:s text:c="2"/><text:s text:c="2"/>□素養導向教學設計</text:p>
            <text:p text:style-name="P25">□資訊素養融入社會領域教學 <text:s text:c="3"/>□素養導向教學評量</text:p>
            <text:p text:style-name="P26">□AI於社會學習領域教學運用<text:s/><text:s/><text:s text:c="2"/>□認識淡水河桌遊到校推廣</text:p>
            <text:p text:style-name="P27"><text:span text:style-name="T28">□</text:span><text:span text:style-name="T29">其他：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內容說明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到校輔導日期</text:p>
            <text:p text:style-name="P39">本表為全學年時段調查，請留意</text:p>
            <text:p text:style-name="P40">(請依序填列三個日期，以週四為優先，以方便安排)</text:p>
          </table:table-cell>
          <table:table-cell table:style-name="TableCell41">
            <text:p text:style-name="P42">1</text:p>
          </table:table-cell>
          <table:table-cell table:style-name="TableCell43" table:number-columns-spanned="4">
            <text:p text:style-name="P44"><text:span text:style-name="T45"><text:s/></text:span><text:span text:style-name="T46"><text:s/></text:span><text:span text:style-name="T47"><text:s text:c="2"/></text:span><text:span text:style-name="T48"><text:s/></text:span><text:span text:style-name="T49">年</text:span><text:span text:style-name="T50"><text:s text:c="3"/></text:span><text:span text:style-name="T51">月</text:span><text:span text:style-name="T52"><text:s text:c="3"/></text:span><text:span text:style-name="T53">日（</text:span><text:span text:style-name="T54"><text:s text:c="2"/></text:span><text:span text:style-name="T55">） □09:</text:span><text:span text:style-name="T56">0</text:span><text:span text:style-name="T57">0-12:</text:span><text:span text:style-name="T58">0</text:span><text:span text:style-name="T59">0 <text:s/>□13:30-16:</text:span><text:span text:style-name="T60">3</text:span><text:span text:style-name="T61">0【請勾選時段】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 table:number-columns-spanned="4">
            <text:p text:style-name="P67"><text:span text:style-name="T68"><text:s/></text:span><text:span text:style-name="T69"><text:s/>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（</text:span><text:span text:style-name="T76"><text:s text:c="2"/></text:span><text:span text:style-name="T77">） □09:</text:span><text:span text:style-name="T78">0</text:span><text:span text:style-name="T79">0-12:00 <text:s/>□13:30-16:</text:span><text:span text:style-name="T80">3</text:span><text:span text:style-name="T81">0【請勾選時段】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3</text:p>
          </table:table-cell>
          <table:table-cell table:style-name="TableCell86" table:number-columns-spanned="4">
            <text:p text:style-name="P87"><text:span text:style-name="T88"><text:s/></text:span><text:span text:style-name="T89"><text:s/>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（</text:span><text:span text:style-name="T96"><text:s text:c="2"/></text:span><text:span text:style-name="T97">） □09:</text:span><text:span text:style-name="T98">0</text:span><text:span text:style-name="T99">0-12:00 <text:s/>□13:30-16:</text:span><text:span text:style-name="T100">3</text:span><text:span text:style-name="T101">0【請勾選時段】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參 加 人 數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校現況說明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 <text:s/>絡 <text:s/>人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電話</text:p>
          </table:table-cell>
          <table:table-cell table:style-name="TableCell119">
            <text:p text:style-name="P120">辦公室：</text:p>
            <text:p text:style-name="P121">手機：</text:p>
            <text:p text:style-name="P122">電子郵件：</text:p>
          </table:table-cell>
        </table:table-row>
        <table:table-row table:style-name="TableRow123">
          <table:table-cell table:style-name="TableCell124">
            <text:p text:style-name="P125">備 <text:s text:c="5"/>註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>業務承辦人： <text:s/><text:s/><text:s/><text:s/><text:s/><text:s text:c="2"/><text:s/><text:s text:c="6"/><text:s/>主任：<text:s/><text:s text:c="2"/><text:s text:c="2"/><text:s text:c="4"/><text:s/><text:s text:c="5"/><text:s/>校長：</text:p>
      <text:p text:style-name="P129">備註：1.有意申請輔導之學校，請於115年3月20日前以連絡箱102送至泉源實小，或掃描E-mail至hair@cyps.tp.edu.tw。</text:p>
      <text:p text:style-name="P130"><text:span text:style-name="T131">2.</text:span><text:span text:style-name="T132">聯絡人</text:span><text:span text:style-name="T133">：</text:span><text:span text:style-name="T134">劉得劦主任</text:span><text:span text:style-name="T135">，電話</text:span><text:span text:style-name="T136">28951258</text:span><text:span text:style-name="T137">轉</text:span><text:span text:style-name="T138">121</text:span><text:span text:style-name="T139">，</text:span><text:span text:style-name="T140">傳真</text:span><text:span text:style-name="T141">2</text:span><text:span text:style-name="T142">892-5970</text:span><text:span text:style-name="T143">。</text:span><text:span text:style-name="T14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公立小學申請國教輔導團健康與體育小組</dc:title>
    <dc:subject/>
    <meta:initial-creator>none</meta:initial-creator>
    <dc:creator>tehsieh liu</dc:creator>
    <meta:creation-date>2026-03-04T06:34:00Z</meta:creation-date>
    <dc:date>2026-03-04T06:47:00Z</dc:date>
    <meta:print-date>2020-02-25T02:31:00Z</meta:print-date>
    <meta:template xlink:href="Normal.dotm" xlink:type="simple"/>
    <meta:editing-cycles>3</meta:editing-cycles>
    <meta:editing-duration>PT720S</meta:editing-duration>
    <meta:document-statistic meta:page-count="1" meta:paragraph-count="59" meta:word-count="345" meta:character-count="652" meta:row-count="45" meta:non-whitespace-character-count="366"/>
  </office:meta>
</office:document-meta>
</file>