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002cm" style:rel-width="100%" fo:margin-left="0cm" table:align="left"/>
    </style:style>
    <style:style style:name="表格1.A" style:family="table-column">
      <style:table-column-properties style:column-width="0.901cm" style:rel-column-width="511*"/>
    </style:style>
    <style:style style:name="表格1.B" style:family="table-column">
      <style:table-column-properties style:column-width="3.845cm" style:rel-column-width="2178*"/>
    </style:style>
    <style:style style:name="表格1.C" style:family="table-column">
      <style:table-column-properties style:column-width="1.501cm" style:rel-column-width="850*"/>
    </style:style>
    <style:style style:name="表格1.D" style:family="table-column">
      <style:table-column-properties style:column-width="4.759cm" style:rel-column-width="2695*"/>
    </style:style>
    <style:style style:name="表格1.E" style:family="table-column">
      <style:table-column-properties style:column-width="5.496cm" style:rel-column-width="3113*"/>
    </style:style>
    <style:style style:name="表格1.F" style:family="table-column">
      <style:table-column-properties style:column-width="2.499cm" style:rel-column-width="1416*"/>
    </style:style>
    <style:style style:name="表格1.1" style:family="table-row">
      <style:table-row-properties style:min-row-height="0.273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2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55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新細明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2pt" style:font-name-asian="標楷體" style:font-size-asian="12pt" style:font-size-complex="12pt"/>
    </style:style>
    <style:style style:name="P6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0cm" fo:margin-right="0cm" fo:margin-top="0cm" fo:margin-bottom="0.097cm" style:contextual-spacing="false" fo:line-height="0.635cm" fo:text-indent="0.847cm" style:auto-text-indent="false"/>
      <style:text-properties style:use-window-font-color="true" loext:opacity="0%" fo:font-size="12pt" style:letter-kerning="true" style:font-size-asian="12pt" style:language-asian="zh" style:country-asian="TW" style:font-name-complex="Times New Roman" style:font-size-complex="12pt" style:font-weight-complex="bold"/>
    </style:style>
    <style:style style:name="P8" style:family="paragraph" style:parent-style-name="Default">
      <style:paragraph-properties fo:line-height="0.706cm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line-height="0.706cm" fo:text-align="center" style:justify-single-word="false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line-height="0.706cm" fo:text-align="center" style:justify-single-word="false"/>
      <style:text-properties fo:font-size="12pt" style:font-size-asian="12pt" style:font-size-complex="12pt"/>
    </style:style>
    <style:style style:name="P11" style:family="paragraph" style:parent-style-name="Default">
      <style:paragraph-properties fo:line-height="0.706cm" fo:text-align="center" style:justify-single-word="false"/>
    </style:style>
    <style:style style:name="P12" style:family="paragraph" style:parent-style-name="Default" style:master-page-name="MP0">
      <style:paragraph-properties fo:margin-top="0.212cm" fo:margin-bottom="0cm" style:contextual-spacing="false" fo:line-height="115%" fo:text-align="center" style:justify-single-word="false" style:page-number="auto" fo:break-before="page"/>
    </style:style>
    <style:style style:name="P13" style:family="paragraph" style:parent-style-name="Default" style:list-style-name="L4">
      <style:paragraph-properties fo:line-height="0.635cm" fo:hyphenation-ladder-count="no-limit" style:vertical-align="auto"/>
      <style:text-properties fo:hyphenate="true" loext:hyphenation-no-caps="false"/>
    </style:style>
    <style:style style:name="P14" style:family="paragraph" style:parent-style-name="Default" style:list-style-name="L5">
      <style:paragraph-properties fo:line-height="0.635cm"/>
    </style:style>
    <style:style style:name="P15" style:family="paragraph" style:parent-style-name="Default" style:list-style-name="L5">
      <style:paragraph-properties fo:line-height="0.635cm"/>
      <style:text-properties fo:font-size="12pt" style:font-size-asian="12pt" style:language-asian="zh" style:country-asian="TW" style:font-name-complex="Times New Roman" style:font-size-complex="12pt"/>
    </style:style>
    <style:style style:name="P16" style:family="paragraph" style:parent-style-name="Default" style:list-style-name="L1">
      <style:paragraph-properties fo:margin-left="0.85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</style:style>
    <style:style style:name="P17" style:family="paragraph" style:parent-style-name="Default" style:list-style-name="L1">
      <style:paragraph-properties fo:margin-left="0.85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Default" style:list-style-name="L1">
      <style:paragraph-properties fo:margin-left="0.85cm" fo:margin-right="0cm" fo:line-height="0.635cm" fo:text-align="justify" style:justify-single-word="false" fo:text-indent="-0.85cm" style:auto-text-indent="false">
        <style:tab-stops/>
      </style:paragraph-properties>
    </style:style>
    <style:style style:name="P19" style:family="paragraph" style:parent-style-name="Default" style:list-style-name="L2">
      <style:paragraph-properties fo:margin-left="1.7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</style:style>
    <style:style style:name="P20" style:family="paragraph" style:parent-style-name="Default" style:list-style-name="L3">
      <style:paragraph-properties fo:margin-top="0cm" fo:margin-bottom="0.097cm" style:contextual-spacing="false" fo:line-height="0.635cm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4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use-window-font-color="true" loext:opacity="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use-window-font-color="true" loext:opacity="0%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T10" style:family="text">
      <style:text-properties fo:font-size="12pt" style:font-size-asian="12pt" style:language-asian="zh" style:country-asian="TW" style:font-name-complex="Times New Roman" style:font-size-complex="12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4">教學實務與跨領域</text:span></text:span><text:span text:style-name="預設段落字型"><text:span text:style-name="T5">線上研習</text:span></text:span><text:span text:style-name="預設段落字型"><text:span text:style-name="T4">【生命聊天室】 </text:span></text:span><text:span text:style-name="預設段落字型"><text:span text:style-name="T5">實施計</text:span></text:span><text:span text:style-name="預設段落字型"><text:span text:style-name="T4">畫</text:span></text:span></text:p>
      <text:list xml:id="list1575425449" text:style-name="L1">
        <text:list-item>
          <text:p text:style-name="P16"><text:span text:style-name="預設段落字型"><text:span text:style-name="T6">依據</text:span></text:span><text:span text:style-name="預設段落字型"><text:span text:style-name="T7">：</text:span></text:span></text:p>
        </text:list-item>
      </text:list>
      <text:p text:style-name="P7">中華民國114年9月4日臺教學署學字第1145805576號_生命教育專業發展中心115年度工作計畫。</text:p>
      <text:list xml:id="list140314879121546" text:continue-numbering="true" text:style-name="L1">
        <text:list-item>
          <text:p text:style-name="P16"><text:span text:style-name="預設段落字型"><text:span text:style-name="T6">主旨</text:span></text:span></text:p>
        </text:list-item>
      </text:list>
      <text:p text:style-name="P6"><text:span text:style-name="預設段落字型"><text:span text:style-name="T8">增進生命教育授課教師專業知能外，同時培養其他領域授課教師基礎知能，將其內涵融入於不同專業領域之課程之中。</text:span></text:span><text:span text:style-name="預設段落字型"><text:span text:style-name="T10">引導教師以生命教育五大學習主題為核心，透過跨域/跨科/多元議題的各種角度，讓師生在理性對話與同理感受的氛圍中思考校園中的生命課題。</text:span></text:span></text:p>
      <text:list xml:id="list140315179918421" text:continue-numbering="true" text:style-name="L1">
        <text:list-item>
          <text:p text:style-name="P17">辦理單位</text:p>
        </text:list-item>
      </text:list>
      <text:list xml:id="list1945733818" text:style-name="L2">
        <text:list-item>
          <text:p text:style-name="P19"><text:span text:style-name="預設段落字型"><text:span text:style-name="T8">指導單位：教育部國民及學前教育署。</text:span></text:span></text:p>
        </text:list-item>
        <text:list-item>
          <text:p text:style-name="P19"><text:span text:style-name="預設段落字型"><text:span text:style-name="T8">辦理單位：</text:span></text:span><text:span text:style-name="預設段落字型"><text:span text:style-name="T9">國教署生命教育專業發展中心</text:span></text:span><text:span text:style-name="預設段落字型"><text:span text:style-name="T8">(國立羅東高級中學)</text:span></text:span></text:p>
        </text:list-item>
      </text:list>
      <text:list xml:id="list140314321812801" text:continue-list="list140315179918421" text:style-name="L1">
        <text:list-item>
          <text:p text:style-name="P16"><text:span text:style-name="預設段落字型"><text:span text:style-name="T7">參與</text:span></text:span><text:span text:style-name="預設段落字型"><text:span text:style-name="T6">對象</text:span></text:span></text:p>
        </text:list-item>
      </text:list>
      <text:list xml:id="list784974079" text:style-name="L3">
        <text:list-item>
          <text:p text:style-name="P20">全國大專院校、各公私立高中職（含縣立、完全中學）及高中以下各級教育階段，生命教育授課教師及對於生命教育議題有興趣之教師與師培生。</text:p>
        </text:list-item>
      </text:list>
      <text:list xml:id="list140314081520886" text:continue-list="list140314321812801" text:style-name="L1">
        <text:list-item>
          <text:p text:style-name="P16"><text:span text:style-name="預設段落字型"><text:span text:style-name="T6">研習</text:span></text:span><text:span text:style-name="預設段落字型"><text:span text:style-name="T7">時間、主講及分享講師</text:span></text:span><text:span text:style-name="預設段落字型"><text:span text:style-name="T6">如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場次</text:p>
          </table:table-cell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11"><text:span text:style-name="預設段落字型"><text:span text:style-name="T9">主題</text:span></text:span></text:p>
          </table:table-cell>
          <table:table-cell table:style-name="表格1.A1" office:value-type="string">
            <text:p text:style-name="P9">主講人</text:p>
          </table:table-cell>
          <table:table-cell table:style-name="表格1.A1" office:value-type="string">
            <text:p text:style-name="P9">課程代碼</text:p>
          </table:table-cell>
        </table:table-row>
        <table:table-row table:style-name="表格1.2">
          <table:table-cell table:style-name="表格1.A3" table:number-rows-spanned="2" office:value-type="string">
            <text:p text:style-name="P9">1</text:p>
          </table:table-cell>
          <table:table-cell table:style-name="表格1.B3" table:number-rows-spanned="2" office:value-type="string">
            <text:p text:style-name="P11"><text:span text:style-name="預設段落字型"><text:span text:style-name="T11">11</text:span></text:span><text:span text:style-name="預設段落字型"><text:span text:style-name="T10">5</text:span></text:span><text:span text:style-name="預設段落字型"><text:span text:style-name="T11">年</text:span></text:span><text:span text:style-name="預設段落字型"><text:span text:style-name="T10">4</text:span></text:span><text:span text:style-name="預設段落字型"><text:span text:style-name="T11">月</text:span></text:span><text:span text:style-name="預設段落字型"><text:span text:style-name="T10">15</text:span></text:span><text:span text:style-name="預設段落字型"><text:span text:style-name="T11">日(</text:span></text:span><text:span text:style-name="預設段落字型"><text:span text:style-name="T10">三</text:span></text:span><text:span text:style-name="預設段落字型"><text:span text:style-name="T11">)</text:span></text:span></text:p>
          </table:table-cell>
          <table:table-cell table:style-name="表格1.C3" table:number-rows-spanned="2" office:value-type="string">
            <text:p text:style-name="P9">13:30</text:p>
            <text:p text:style-name="P9">15:30</text:p>
          </table:table-cell>
          <table:table-cell table:style-name="表格1.D3" table:number-rows-spanned="2" office:value-type="string">
            <text:p text:style-name="P10">生命教育與班級經營</text:p>
          </table:table-cell>
          <table:table-cell table:style-name="表格1.E2" office:value-type="string">
            <text:p text:style-name="P10">國立臺中教育大學教育學系</text:p>
            <text:p text:style-name="P10">林佳慧助理教授</text:p>
          </table:table-cell>
          <table:table-cell table:style-name="表格1.F3" table:number-rows-spanned="2" office:value-type="string">
            <text:p text:style-name="P3">5508253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3">國立羅東高級中學</text:p>
            <text:p text:style-name="P3">胡敏華老師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3">3</text:span></text:span></text:p>
          </table:table-cell>
          <table:table-cell table:style-name="表格1.B4" office:value-type="string">
            <text:p text:style-name="P2"><text:span text:style-name="預設段落字型"><text:span text:style-name="T3">115年6月10日(三)</text:span></text:span></text:p>
          </table:table-cell>
          <table:table-cell table:style-name="表格1.C4" office:value-type="string">
            <text:p text:style-name="P9">13:30</text:p>
            <text:p text:style-name="P9">15:30</text:p>
          </table:table-cell>
          <table:table-cell table:style-name="表格1.D4" office:value-type="string">
            <text:p text:style-name="P10">從哲學思考的角度談論老化議題</text:p>
          </table:table-cell>
          <table:table-cell table:style-name="表格1.E4" office:value-type="string">
            <text:p text:style-name="P4">社團法人台灣生命教育學會</text:p>
            <text:p text:style-name="P4">錢永鎮理事</text:p>
          </table:table-cell>
          <table:table-cell table:style-name="表格1.F4" office:value-type="string">
            <text:p text:style-name="P5">5515472</text:p>
          </table:table-cell>
        </table:table-row>
      </table:table>
      <text:list xml:id="list140315542422462" text:continue-numbering="true" text:style-name="L1">
        <text:list-item>
          <text:p text:style-name="P18"><text:span text:style-name="預設段落字型"><text:span text:style-name="T6">報名方式</text:span></text:span></text:p>
        </text:list-item>
      </text:list>
      <text:list xml:id="list1342788890" text:style-name="L4">
        <text:list-item>
          <text:p text:style-name="P13"><text:span text:style-name="預設段落字型"><text:span text:style-name="T8">參加人員請至全國教師在職進修網報名。</text:span></text:span></text:p>
        </text:list-item>
      </text:list>
      <text:list xml:id="list140315299434041" text:continue-list="list140315542422462" text:style-name="L1">
        <text:list-item>
          <text:p text:style-name="P18"><text:span text:style-name="預設段落字型"><text:span text:style-name="T12">注意事項</text:span></text:span></text:p>
        </text:list-item>
      </text:list>
      <text:list xml:id="list673932433" text:style-name="L5">
        <text:list-item>
          <text:p text:style-name="P15">本研習為線上座談，每場次1至2小時，可單場報名亦可全系列報名。</text:p>
        </text:list-item>
        <text:list-item>
          <text:p text:style-name="P14"><text:span text:style-name="預設段落字型"><text:span text:style-name="T10">線上會談室網址採用「Google Meet」，會議連結將於</text:span></text:span><text:span text:style-name="預設段落字型"><text:span text:style-name="T14">活動報名日截止隔天Email至全教網報名之電子郵件。</text:span></text:span></text:p>
        </text:list-item>
        <text:list-item>
          <text:p text:style-name="P14"><text:span text:style-name="預設段落字型"><text:span text:style-name="T10">本課程核發研習時數以</text:span></text:span><text:span text:style-name="預設段落字型"><text:span text:style-name="T15">線上回饋表填寫</text:span></text:span><text:span text:style-name="預設段落字型"><text:span text:style-name="T10">為主，不需簽到。</text:span></text:span></text:p>
        </text:list-item>
        <text:list-item>
          <text:p text:style-name="P14"><text:span text:style-name="預設段落字型"><text:span text:style-name="T10">如前一天未收到相關網址，請立即於以下窗口聯繫林</text:span></text:span><text:span text:style-name="預設段落字型"><text:span text:style-name="T9">專任助理電話：(03)957-6903，Email：</text:span></text:span><text:span text:style-name="超連結"><text:span text:style-name="T10">lepooffice@ldsh.ilc.edu.tw</text:span></text:span></text:p>
        </text:list-item>
      </text:list>
      <text:list xml:id="list140315030635270" text:continue-list="list140315299434041" text:style-name="L1">
        <text:list-item>
          <text:p text:style-name="P18"><text:span text:style-name="預設段落字型"><text:span text:style-name="T12">本計劃呈中心主任核定後實施</text:span></text:span><text:span text:style-name="預設段落字型"><text:span text:style-name="T13">，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fo:font-weight="bold" style:font-size-asian="12pt" style:font-weight-asian="bold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fo:font-size="12pt" fo:font-weight="normal" style:font-size-asian="12pt" style:font-weight-asian="normal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M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bookmark-start text:name="_Hlk37852618"/><text:span text:style-name="預設段落字型"><text:span text:style-name="MT1">生命教育專業發展中心</text:span></text:span><text:bookmark-end text:name="_Hlk37852618"/><text:span text:style-name="預設段落字型"><text:span text:style-name="MT2">（Life Education Professional Development Center）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&lt;4D6963726F736F667420576F7264202D20302E2028AD70B9BAAED129B8F3AED5BE41A9CABBB2BEC9A475A740A470B2D5ACE3B2DF&gt;</dc:title>
    <meta:initial-creator>ShowmanChien</meta:initial-creator>
    <dc:creator>LEPDC</dc:creator>
    <meta:creation-date>2023-04-24T01:32:00Z</meta:creation-date>
    <dc:date>2026-03-03T02:14:00Z</dc:date>
    <meta:print-date>2023-02-23T00:31:00Z</meta:print-date>
    <meta:editing-cycles>137</meta:editing-cycles>
    <meta:editing-duration>PT242700S</meta:editing-duration>
    <meta:document-statistic meta:table-count="1" meta:image-count="0" meta:object-count="0" meta:page-count="1" meta:paragraph-count="44" meta:word-count="656" meta:character-count="798" meta:non-whitespace-character-count="792"/>
    <meta:user-defined meta:name="KSOProductBuildVer">2052-9.1.0.4468</meta:user-defined>
    <meta:template xlink:type="simple" xlink:actuate="onRequest" xlink:title="" xlink:href="file:///C:/Users/an2311/Downloads/111322476_1150001745_ATTCH1.odt/Normal"/>
  </office:meta>
</office:document-meta>
</file>