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aiandra GD" svg:font-family="Maiandra GD" style:font-family-generic="swiss" style:font-pitch="variable" svg:panose-1="2 14 5 2 3 3 8 2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P1" style:parent-style-name="內文" style:master-page-name="MP0" style:family="paragraph">
      <style:paragraph-properties fo:break-before="page" fo:text-align="center" fo:margin-top="0.0833in" fo:line-height="0.3055in"/>
    </style:style>
    <style:style style:name="T4" style:parent-style-name="預設段落字型" style:family="text">
      <style:text-properties style:font-name="Maiandra GD" style:font-name-asian="標楷體" style:font-weight-complex="bold" fo:font-size="16pt" style:font-size-asian="16pt" style:font-size-complex="16pt" fo:background-color="#FFFFFF"/>
    </style:style>
    <style:style style:name="T5" style:parent-style-name="預設段落字型" style:family="text">
      <style:text-properties style:font-name="Maiandra GD" style:font-name-asian="標楷體" style:font-weight-complex="bold" fo:font-size="16pt" style:font-size-asian="16pt" style:font-size-complex="16pt" fo:background-color="#FFFFFF"/>
    </style:style>
    <style:style style:name="T6" style:parent-style-name="預設段落字型" style:family="text">
      <style:text-properties style:font-name="Maiandra GD" style:font-name-asian="標楷體" style:font-weight-complex="bold" fo:font-size="16pt" style:font-size-asian="16pt" style:font-size-complex="16pt" fo:background-color="#FFFFFF"/>
    </style:style>
    <style:style style:name="P7" style:parent-style-name="內文" style:family="paragraph">
      <style:paragraph-properties fo:text-align="center" fo:margin-top="0.0833in" fo:line-height="0.3055in"/>
      <style:text-properties style:font-name="Maiandra GD" style:font-name-asian="標楷體" style:font-weight-complex="bold" fo:font-size="16pt" style:font-size-asian="16pt" style:font-size-complex="16pt" fo:background-color="#FFFFFF"/>
    </style:style>
    <style:style style:name="P8" style:parent-style-name="內文" style:family="paragraph">
      <style:paragraph-properties fo:text-align="center" fo:margin-top="0.0833in" fo:line-height="0.3055in"/>
      <style:text-properties style:font-name="Maiandra GD" style:font-name-asian="標楷體" fo:font-weight="bold" style:font-weight-asian="bold" fo:font-size="20pt" style:font-size-asian="20pt" style:font-size-complex="20pt"/>
    </style:style>
    <style:style style:name="P9"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10" style:parent-style-name="本文縮排" style:family="paragraph">
      <style:paragraph-properties fo:line-height="0.3055in" fo:margin-left="0.6652in" fo:text-indent="0.1222in">
        <style:tab-stops/>
      </style:paragraph-properties>
      <style:text-properties style:font-name="標楷體" style:font-size-complex="14pt"/>
    </style:style>
    <style:style style:name="P11" style:parent-style-name="本文縮排" style:family="paragraph">
      <style:paragraph-properties fo:line-height="0.3055in" fo:margin-left="0.6652in" fo:text-indent="0.1222in">
        <style:tab-stops/>
      </style:paragraph-properties>
      <style:text-properties style:font-name="標楷體" style:font-size-complex="14pt"/>
    </style:style>
    <style:style style:name="P12" style:parent-style-name="本文縮排" style:family="paragraph">
      <style:paragraph-properties fo:line-height="0.3055in" fo:margin-left="0.5819in" fo:text-indent="-0.1652in">
        <style:tab-stops>
          <style:tab-stop style:type="left" style:position="3.1368in"/>
        </style:tab-stops>
      </style:paragraph-properties>
    </style:style>
    <style:style style:name="T13" style:parent-style-name="預設段落字型" style:family="text">
      <style:text-properties style:font-name="標楷體" fo:font-weight="bold" style:font-weight-asian="bold" style:font-size-complex="14pt"/>
    </style:style>
    <style:style style:name="T14" style:parent-style-name="預設段落字型" style:family="text">
      <style:text-properties style:font-name="標楷體"/>
    </style:style>
    <style:style style:name="P15" style:parent-style-name="本文縮排" style:family="paragraph">
      <style:paragraph-properties fo:line-height="0.3055in" fo:margin-left="0.5819in" fo:text-indent="-0.1652in">
        <style:tab-stops>
          <style:tab-stop style:type="left" style:position="3.1368in"/>
        </style:tab-stops>
      </style:paragraph-properties>
    </style:style>
    <style:style style:name="T16" style:parent-style-name="預設段落字型" style:family="text">
      <style:text-properties style:font-name="標楷體" fo:font-weight="bold" style:font-weight-asian="bold"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P20"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21" style:parent-style-name="內文" style:list-style-name="LFO1"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0.2958in" fo:text-indent="0.8854in">
        <style:tab-stops/>
      </style:paragraph-properties>
    </style:style>
    <style:style style:name="T34" style:parent-style-name="預設段落字型" style:family="text">
      <style:text-properties style:font-name="Calisto MT" style:font-name-asian="標楷體" fo:font-size="14pt" style:font-size-asian="14pt" style:font-size-complex="14pt"/>
    </style:style>
    <style:style style:name="T35" style:parent-style-name="預設段落字型" style:family="text">
      <style:text-properties style:font-name="Calisto MT"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3055in" fo:margin-left="0.2958in" fo:text-indent="0.7277in">
        <style:tab-stops/>
      </style:paragraph-properties>
      <style:text-properties style:font-name="標楷體" style:font-name-asian="標楷體" fo:font-size="14pt" style:font-size-asian="14pt" style:font-size-complex="14pt"/>
    </style:style>
    <style:style style:name="P40" style:parent-style-name="內文" style:list-style-name="LFO1"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984in">
        <style:tab-stops/>
      </style:paragraph-properties>
      <style:text-properties style:font-name="標楷體" style:font-name-asian="標楷體" fo:font-size="14pt" style:font-size-asian="14pt" style:font-size-complex="14pt"/>
    </style:style>
    <style:style style:name="P43"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44" style:parent-style-name="內文" style:family="paragraph">
      <style:paragraph-properties fo:line-height="0.3055in" fo:text-indent="0.7777in">
        <style:tab-stops>
          <style:tab-stop style:type="left" style:position="0.7875in"/>
        </style:tab-stops>
      </style:paragraph-properties>
      <style:text-properties style:font-name="標楷體" style:font-name-asian="標楷體" fo:font-size="14pt" style:font-size-asian="14pt" style:font-size-complex="14pt"/>
    </style:style>
    <style:style style:name="P45"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46"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47"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1.1666in" fo:text-indent="0.014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Calisto MT"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Calisto MT"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3055in" fo:margin-left="1.1666in" fo:text-indent="0.0145in">
        <style:tab-stops/>
      </style:paragraph-properties>
    </style:style>
    <style:style style:name="T60" style:parent-style-name="超連結" style:family="text">
      <style:text-properties style:font-name="標楷體" style:font-name-asian="標楷體" fo:font-size="14pt" style:font-size-asian="14pt" style:font-size-complex="14pt"/>
    </style:style>
    <style:style style:name="P61"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1.1666in" fo:text-indent="0.014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64"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65" style:parent-style-name="內文" style:list-style-name="LFO2" style:family="paragraph">
      <style:paragraph-properties fo:line-height="0.3055in" fo:margin-left="0.9847in" fo:text-indent="-0.6284in">
        <style:tab-stops/>
      </style:paragraph-properties>
      <style:text-properties style:font-name="標楷體" style:font-name-asian="標楷體" fo:font-size="14pt" style:font-size-asian="14pt" style:font-size-complex="14pt"/>
    </style:style>
    <style:style style:name="P66"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67" style:parent-style-name="內文" style:list-style-name="LFO2" style:family="paragraph">
      <style:paragraph-properties fo:line-height="0.3055in" fo:margin-left="0.9847in" fo:text-indent="-0.6284in">
        <style:tab-stops/>
      </style:paragraph-properties>
      <style:text-properties style:font-name="標楷體" style:font-name-asian="標楷體" fo:font-size="14pt" style:font-size-asian="14pt" style:font-size-complex="14pt"/>
    </style:style>
    <style:style style:name="P68" style:parent-style-name="內文" style:list-style-name="LFO2"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1.1812in" fo:text-indent="-0.1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055in" fo:margin-left="0.4923in" fo:text-indent="0.505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055in" fo:margin-left="1.1812in" fo:text-indent="-0.1833in">
        <style:tab-stops/>
      </style:paragraph-properties>
      <style:text-properties style:font-name="標楷體" style:font-name-asian="標楷體" fo:font-size="14pt" style:font-size-asian="14pt" style:font-size-complex="14pt"/>
    </style:style>
    <style:style style:name="P72" style:parent-style-name="本文縮排" style:family="paragraph">
      <style:paragraph-properties fo:line-height="0.3055in" fo:margin-left="0.5819in" fo:text-indent="-0.1652in">
        <style:tab-stops>
          <style:tab-stop style:type="left" style:position="3.1368in"/>
        </style:tab-stops>
      </style:paragraph-properties>
      <style:text-properties style:font-name="標楷體" fo:font-weight="bold" style:font-weight-asian="bold" style:font-size-complex="14pt"/>
    </style:style>
    <style:style style:name="P73" style:parent-style-name="內文" style:list-style-name="LFO3"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4" style:parent-style-name="內文" style:list-style-name="LFO3"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5" style:parent-style-name="內文" style:list-style-name="LFO3" style:family="paragraph">
      <style:paragraph-properties fo:line-height="0.3055in" fo:margin-left="0.6895in">
        <style:tab-stops/>
      </style:paragraph-properties>
      <style:text-properties style:font-name="標楷體" style:font-name-asian="標楷體" fo:font-size="14pt" style:font-size-asian="14pt" style:font-size-complex="14pt"/>
    </style:style>
    <style:style style:name="P76" style:parent-style-name="內文" style:list-style-name="LFO3" style:family="paragraph">
      <style:paragraph-properties fo:line-height="0.3055in" fo:margin-left="0.9847in" fo:text-indent="-0.6284in">
        <style:tab-stops/>
      </style:paragraph-properties>
    </style:style>
    <style:style style:name="T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臺北市立圖書館</text:span><text:span text:style-name="T5">115</text:span><text:span text:style-name="T6">年度圖書館研習計畫書</text:span></text:p>
      <text:p text:style-name="P7">「E起閱讀全攻略」圖書館資訊素養教育（上半年）</text:p>
      <text:p text:style-name="P8"/>
      <text:p text:style-name="P9">一、辦理目的<text:tab/></text:p>
      <text:p text:style-name="P10">為使民眾瞭解資料查找的途徑及方法，以提升其尋找資料、解決問題的能</text:p>
      <text:p text:style-name="P11">力，特規劃辦理圖書館資訊素養教育研習。</text:p>
      <text:p text:style-name="P12"><text:span text:style-name="T13">二、活動對象：</text:span><text:span text:style-name="T14">一般民眾均可參加。</text:span></text:p>
      <text:p text:style-name="P15"><text:span text:style-name="T16">三、活動地點：</text:span><text:span text:style-name="T17">總館</text:span><text:span text:style-name="T18">9</text:span><text:span text:style-name="T19">樓多功能教室</text:span></text:p>
      <text:p text:style-name="P20">四、內容規劃<text:s/></text:p>
      <text:list text:style-name="LFO1" text:continue-numbering="true">
        <text:list-item>
          <text:p text:style-name="P21">圖書館數位素養主題課程，上半年預計辦理6場，內容包含：</text:p>
        </text:list-item>
      </text:list>
      <text:p text:style-name="P22">1.<text:s/>新聞資訊一次搞懂：4月25日（週六）上午10時至11時</text:p>
      <text:p text:style-name="P23"><text:s text:c="3"/>台灣新聞智慧網介紹</text:p>
      <text:p text:style-name="P24">2.<text:s/>閱讀與聆聽的數位饗宴：4月25日（週六）上午11時至12時</text:p>
      <text:p text:style-name="P25"><text:s text:c="3"/>UDN電子書與數位有聲內容介紹</text:p>
      <text:p text:style-name="P26">3.<text:s/>親子悅讀好時光：5月16日（週六）上午10時至11時</text:p>
      <text:p text:style-name="P27"><text:s text:c="3"/>北市圖兒童電子書介紹</text:p>
      <text:p text:style-name="P28">4.<text:s/>線上閱讀新視界：5月16日（週六）上午11時至12時</text:p>
      <text:p text:style-name="P29"><text:s text:c="3"/>HamiBook線上資源介紹</text:p>
      <text:p text:style-name="P30">5.<text:s/>古典樂曲的聆聽時光：5月30日（週六）上午10時至11時</text:p>
      <text:p text:style-name="P31"><text:s text:c="3"/>Naxos Music Library拿索斯‧古典音樂圖書館資料庫介紹</text:p>
      <text:p text:style-name="P32">6.<text:s/>走進外語悅讀的知識世界：5月30日（週六）上午11時至12時</text:p>
      <text:p text:style-name="P33"><text:span text:style-name="T34"><text:s text:c="3"/>BookFlix</text:span><text:span text:style-name="T35">兒童</text:span><text:span text:style-name="T36">線上互動電子有聲書、</text:span><text:span text:style-name="T37">TrueFlix</text:span><text:span text:style-name="T38">中學生多媒體電</text:span></text:p>
      <text:p text:style-name="P39"><text:s text:c="3"/>子書、ScienceFlix科學多媒體電子書介紹</text:p>
      <text:list text:style-name="LFO1" text:continue-numbering="true">
        <text:list-item>
          <text:p text:style-name="P40">自行組隊</text:p>
        </text:list-item>
      </text:list>
      <text:p text:style-name="P41">10人以上即可自行組隊，依需求約定研習時間及課程內容。</text:p>
      <text:p text:style-name="P42">（詳如附件：臺北市立圖書館115年「E起閱讀全攻略」資訊素養教育－自行組隊計畫書）</text:p>
      <text:p text:style-name="P43">五、師資</text:p>
      <text:p text:style-name="P44">由諮詢服務課同仁與電子書、資料庫廠商擔任講師。</text:p>
      <text:p text:style-name="P45">六、報名事項</text:p>
      <text:list text:style-name="LFO2" text:continue-numbering="true">
        <text:list-item>
          <text:p text:style-name="P46">人數：每場次以30人為原則。</text:p>
        </text:list-item>
        <text:list-item>
          <text:p text:style-name="P47">報名方式</text:p>
        </text:list-item>
      </text:list>
      <text:soft-page-break/>
      <text:p text:style-name="P48">1.線上報名</text:p>
      <text:p text:style-name="P49"><text:span text:style-name="T50">上半年（</text:span><text:span text:style-name="T51">4</text:span><text:span text:style-name="T52">月至</text:span><text:span text:style-name="T53">5</text:span><text:span text:style-name="T54">月）報名網址</text:span><text:span text:style-name="T55">（</text:span><text:span text:style-name="T56">於活動前一個月月初開放報名</text:span><text:span text:style-name="T57">）</text:span><text:span text:style-name="T58">：</text:span></text:p>
      <text:p text:style-name="P59"><text:a xlink:href="https://forms.gle/ixR3rTmCDGEaS4Po9" office:target-frame-name="_top" xlink:show="replace"><text:span text:style-name="T60">https://forms.gle/ixR3rTmCDGEaS4Po9</text:span></text:a></text:p>
      <text:p text:style-name="P61">2.電話報名</text:p>
      <text:p text:style-name="P62">總館：(02)2755-2823轉2301、2302</text:p>
      <text:p text:style-name="P63">3.上課名單確認：開課前E-mail通知</text:p>
      <text:list text:style-name="LFO2" text:continue-numbering="true">
        <text:list-item>
          <text:p text:style-name="P64">費用：免費參加</text:p>
        </text:list-item>
        <text:list-item>
          <text:p text:style-name="P65">認證：課程全程出席者可獲得「公務人員終身學習」、「教師研習時數」學習認證。</text:p>
        </text:list-item>
        <text:list-item>
          <text:p text:style-name="P66">如有志工參與，將給予特殊訓練時數。</text:p>
        </text:list-item>
        <text:list-item>
          <text:p text:style-name="P67"><text:bookmark-start text:name="_Hlk159582228"/>為鼓勵民眾參與，每場次活動抽出1名100元超商禮物卡得獎者（於活動15分鐘內投入抽獎資訊，逾時無效）。</text:p>
        </text:list-item>
        <text:list-item>
          <text:p text:style-name="P68"><text:bookmark-end text:name="_Hlk159582228"/>注意事項</text:p>
        </text:list-item>
      </text:list>
      <text:p text:style-name="P69">1.學員報名後若因故無法到場，請於課程開始3天前來電取消報名；無取消報名而缺席2次以上者，將列入紀錄，主辦單位得取消該系列課程報名資格。</text:p>
      <text:p text:style-name="P70">2.事先報名者未準時出席，主辦單位得將名額開放予現場民眾參加。</text:p>
      <text:p text:style-name="P71"><text:bookmark-start text:name="_Hlk159337266"/>3.禮券得獎者應按活動要求提供完整且真實的個人資料與回覆中獎資訊，領取並需填妥【領獎登記表】，並依法扣繳所得稅。</text:p>
      <text:p text:style-name="P72"><text:bookmark-end text:name="_Hlk159337266"/>七、宣傳方式</text:p>
      <text:list text:style-name="LFO3" text:continue-numbering="true">
        <text:list-item>
          <text:p text:style-name="P73">發布網頁最新消息、電子報、新聞稿，並刊登於市圖之窗。</text:p>
        </text:list-item>
        <text:list-item>
          <text:p text:style-name="P74">製作DM供民眾索取。</text:p>
        </text:list-item>
        <text:list-item>
          <text:p text:style-name="P75">製作海報，於總館、分館及民眾閱覽室張貼。</text:p>
        </text:list-item>
        <text:list-item>
          <text:p text:style-name="P76"><text:span text:style-name="T77">課程訊息於公務人員終身學習入口網站、臺北市教師在職研習網中公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Maiandra GD" svg:font-family="Maiandra GD" style:font-family-generic="swiss" style:font-pitch="variable" svg:panose-1="2 14 5 2 3 3 8 2 2 4"/>
    <style:font-face style:name="Calisto MT" svg:font-family="Calisto MT" style:font-family-generic="roman" style:font-pitch="variable" svg:panose-1="2 4 6 3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833in" fo:text-indent="-0.583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text-align="center" style:line-height-at-least="0in"/>
      <style:text-properties style:font-name="Trebuchet MS" style:font-name-asian="標楷體" fo:color="#FF0000"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style:num-prefix="（"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page-layout style:name="PL0">
      <style:page-layout-properties fo:page-width="8.2687in" fo:page-height="11.6944in" style:print-orientation="portrait" fo:margin-top="0.3937in" fo:margin-left="0.295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圖書館活動申請表</dc:title>
    <dc:subject/>
    <meta:initial-creator>PC123</meta:initial-creator>
    <dc:creator>00160</dc:creator>
    <meta:creation-date>2026-03-19T05:38:00Z</meta:creation-date>
    <dc:date>2026-03-19T05:38:00Z</dc:date>
    <meta:print-date>2026-02-08T03:18:00Z</meta:print-date>
    <meta:template xlink:href="Normal" xlink:type="simple"/>
    <meta:editing-cycles>2</meta:editing-cycles>
    <meta:editing-duration>PT0S</meta:editing-duration>
    <meta:document-statistic meta:page-count="2" meta:paragraph-count="2" meta:word-count="183" meta:character-count="1226" meta:row-count="8" meta:non-whitespace-character-count="1045"/>
  </office:meta>
</office:document-meta>
</file>