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 fo:line-height="150%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Textbody" style:family="paragraph">
      <style:paragraph-properties fo:text-align="justify" fo:line-height="150%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Textbody" style:family="paragraph">
      <style:paragraph-properties fo:text-align="justify" fo:line-height="150%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line-height="150%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Textbody" style:family="paragraph">
      <style:paragraph-properties fo:text-align="justify" style:vertical-align="auto" fo:line-height="150%"/>
      <style:text-properties fo:hyphenate="true"/>
    </style:style>
    <style:style style:name="P43" style:parent-style-name="Textbody" style:family="paragraph">
      <style:paragraph-properties fo:text-align="justify" fo:line-height="150%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6" style:parent-style-name="Textbody" style:family="paragraph">
      <style:paragraph-properties fo:text-align="justify" fo:line-height="150%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150%"/>
    </style:style>
    <style:style style:name="T5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justify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150%" fo:margin-left="1.3763in" fo:text-indent="-1.376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0.627in" style:use-optimal-column-width="false"/>
    </style:style>
    <style:style style:name="TableColumn78" style:family="table-column">
      <style:table-column-properties style:column-width="1.2437in" style:use-optimal-column-width="false"/>
    </style:style>
    <style:style style:name="TableColumn79" style:family="table-column">
      <style:table-column-properties style:column-width="4.2326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76" style:family="table">
      <style:table-properties style:width="7.2847in" fo:margin-left="0.0312in" table:align="left"/>
    </style:style>
    <style:style style:name="TableRow81" style:family="table-row">
      <style:table-row-properties style:row-height="0.1972in" style:use-optimal-row-height="false" fo:keep-together="always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2659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3937in" style:use-optimal-row-height="false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230" style:family="table-row">
      <style:table-row-properties style:min-row-height="0.3937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937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margin-left="0.0006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937in" style:use-optimal-row-height="false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margin-left="0.0006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Textbody" style:family="paragraph">
      <style:paragraph-properties fo:margin-top="0.0833in"/>
    </style:style>
    <style:style style:name="T27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2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民生國小115學年度第一學期課外社團教學計畫表</text:p>
      <text:p text:style-name="P2"><text:span text:style-name="T3"></text:span><text:span text:style-name="T4">課程名稱</text:span><text:span text:style-name="T5">：</text:span><text:span text:style-name="T6">( <text:s text:c="47"/>)</text:span></text:p>
      <text:p text:style-name="P7"><text:span text:style-name="T8"></text:span><text:span text:style-name="T9">上課時間</text:span><text:span text:style-name="T10">：</text:span><text:span text:style-name="T11">115</text:span><text:span text:style-name="T12">年</text:span><text:span text:style-name="T13">8</text:span><text:span text:style-name="T14">月</text:span><text:span text:style-name="T15">31</text:span><text:span text:style-name="T16">日</text:span><text:span text:style-name="T17">(</text:span><text:span text:style-name="T18">一</text:span><text:span text:style-name="T19">) <text:s/>~ <text:s/>116</text:span><text:span text:style-name="T20">年</text:span><text:span text:style-name="T21">1</text:span><text:span text:style-name="T22">月</text:span><text:span text:style-name="T23">15</text:span><text:span text:style-name="T24">日</text:span><text:span text:style-name="T25">(</text:span><text:span text:style-name="T26">五</text:span><text:span text:style-name="T27">)</text:span></text:p>
      <text:p text:style-name="P28"><text:span text:style-name="T29"></text:span><text:span text:style-name="T30">授課老師</text:span><text:span text:style-name="T31">/</text:span><text:span text:style-name="T32">教練</text:span><text:span text:style-name="T33">：</text:span><text:s/>( <text:s text:c="34"/>)</text:p>
      <text:p text:style-name="P34"><text:span text:style-name="T35"></text:span><text:span text:style-name="T36">課程簡介</text:span><text:span text:style-name="T37">(20-40</text:span><text:span text:style-name="T38">字</text:span><text:span text:style-name="T39">將呈現於招生簡章上</text:span><text:span text:style-name="T40">)</text:span><text:span text:style-name="T41">：</text:span></text:p>
      <text:p text:style-name="P42"/>
      <text:p text:style-name="P43"><text:span text:style-name="T44"></text:span><text:span text:style-name="T45">教學進度及教學計畫：</text:span></text:p>
      <text:p text:style-name="P46"><text:span text:style-name="T47"><text:s text:c="3"/></text:span><text:span text:style-name="T48"><text:s/></text:span><text:span text:style-name="T49"><text:s/></text:span><text:span text:style-name="T50">星期一</text:span><text:span text:style-name="T51">/17</text:span><text:span text:style-name="T52">次</text:span><text:span text:style-name="T53">(9/28教師節放假、10/26光復節補假、12/7運動會補假)</text:span></text:p>
      <text:p text:style-name="P54"><text:span text:style-name="T55"><text:s text:c="2"/></text:span><text:span text:style-name="T56"><text:s/></text:span><text:span text:style-name="T57">星期二</text:span><text:span text:style-name="T58">/20</text:span><text:span text:style-name="T59">次</text:span></text:p>
      <text:p text:style-name="P60"><text:span text:style-name="T61"><text:s text:c="3"/></text:span><text:span text:style-name="T62">星期三</text:span><text:span text:style-name="T63">/20</text:span><text:span text:style-name="T64">次</text:span></text:p>
      <text:p text:style-name="P65"><text:span text:style-name="T66"><text:s text:c="3"/></text:span><text:span text:style-name="T67">星期四</text:span><text:span text:style-name="T68">/20</text:span><text:span text:style-name="T69">次</text:span></text:p>
      <text:p text:style-name="P70"><text:span text:style-name="T71"><text:s text:c="3"/></text:span><text:span text:style-name="T72">星期五</text:span><text:span text:style-name="T73">/16</text:span><text:span text:style-name="T74">次</text:span><text:span text:style-name="T75">（9/25中秋節放假、10/9國慶日補假、12/25行憲紀念日放假、1/1元旦放假）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次別</text:p>
          </table:table-cell>
          <table:table-cell table:style-name="TableCell84" table:number-rows-spanned="2">
            <text:p text:style-name="P85">日<text:s/>期</text:p>
          </table:table-cell>
          <table:table-cell table:style-name="TableCell86" table:number-rows-spanned="2">
            <text:p text:style-name="P87">活<text:s text:c="2"/>動<text:s text:c="2"/>內<text:s text:c="2"/>容</text:p>
          </table:table-cell>
          <table:table-cell table:style-name="TableCell88" table:number-rows-spanned="2">
            <text:p text:style-name="P89">備<text:s text:c="2"/>註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8/31-9/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9/7-9/1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9/14-9/1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9/21-9/2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9/28-10/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10/5-10/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10/12-10/1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10/19-10/2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10/26-10/3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11/2-11/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11/9-11/1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11/16-11/2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11/23-11/2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14</text:p>
          </table:table-cell>
          <table:table-cell table:style-name="TableCell215">
            <text:p text:style-name="P216">11/30-12/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5</text:p>
          </table:table-cell>
          <table:table-cell table:style-name="TableCell224">
            <text:p text:style-name="P225">12/7-12/1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>12/14-12/1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7</text:p>
          </table:table-cell>
          <table:table-cell table:style-name="TableCell242">
            <text:p text:style-name="P243">12/21-12/2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12/28-1/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1/4-1/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0</text:p>
          </table:table-cell>
          <table:table-cell table:style-name="TableCell269">
            <text:p text:style-name="P270">1/11-1/1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</text:span><text:span text:style-name="T277">教學活動照片</text:span><text:span text:style-name="T278">(</text:span><text:span text:style-name="T279">供評審委員參考</text:span><text:span text:style-name="T280">)</text:span><text:span text:style-name="T281">：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/>
      <style:text-properties fo:color="#FF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</dc:title>
    <dc:subject/>
    <meta:initial-creator>teacher</meta:initial-creator>
    <dc:creator>00090</dc:creator>
    <meta:creation-date>2024-10-03T06:27:00Z</meta:creation-date>
    <dc:date>2026-03-17T14:07:00Z</dc:date>
    <meta:print-date>2017-11-02T08:03:00Z</meta:print-date>
    <meta:template xlink:href="Normal" xlink:type="simple"/>
    <meta:editing-cycles>14</meta:editing-cycles>
    <meta:editing-duration>PT6660S</meta:editing-duration>
    <meta:document-statistic meta:page-count="2" meta:paragraph-count="1" meta:word-count="105" meta:character-count="707" meta:row-count="5" meta:non-whitespace-character-count="603"/>
  </office:meta>
</office:document-meta>
</file>