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line-height="0.3333in"/>
    </style:style>
    <style:style style:name="P7" style:parent-style-name="本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本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" style:parent-style-name="本文" style:family="paragraph">
      <style:paragraph-properties fo:margin-left="0.5909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fo:margin-left="0.5909in" fo:text-indent="-0.5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本文" style:family="paragraph">
      <style:paragraph-properties fo:margin-left="0.5909in" fo:text-indent="-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本文" style:family="paragraph">
      <style:paragraph-properties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本文" style:family="paragraph">
      <style:paragraph-properties fo:margin-left="0.4916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family="paragraph">
      <style:paragraph-properties fo:margin-left="0.4916in" fo:text-indent="-0.490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fo:margin-left="0.4916in" fo:text-indent="-0.49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margin-left="0.4916in" fo:text-indent="-0.4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fo:margin-left="0.4916in" fo:text-indent="-0.49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background-color="#FFFF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fo:margin-left="0.3895in" fo:text-indent="-0.3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background-color="#FFFF00"/>
    </style:style>
    <style:style style:name="T137" style:parent-style-name="預設段落字型" style:family="text">
      <style:text-properties style:font-name="標楷體" style:font-name-asian="標楷體" fo:color="#000000" fo:background-color="#FFFF00"/>
    </style:style>
    <style:style style:name="T138" style:parent-style-name="預設段落字型" style:family="text">
      <style:text-properties style:font-name="標楷體" style:font-name-asian="標楷體" fo:color="#000000" fo:background-color="#FFFF00"/>
    </style:style>
    <style:style style:name="T139" style:parent-style-name="預設段落字型" style:family="text">
      <style:text-properties style:font-name="標楷體" style:font-name-asian="標楷體" fo:color="#000000" fo:background-color="#FFFF00"/>
    </style:style>
    <style:style style:name="T140" style:parent-style-name="預設段落字型" style:family="text">
      <style:text-properties style:font-name="標楷體" style:font-name-asian="標楷體" fo:color="#000000" fo:background-color="#FFFF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本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146" style:parent-style-name="本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本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P152" style:parent-style-name="本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TableColumn154" style:family="table-column">
      <style:table-column-properties style:column-width="2.2923in" style:use-optimal-column-width="false"/>
    </style:style>
    <style:style style:name="TableColumn155" style:family="table-column">
      <style:table-column-properties style:column-width="2.1958in" style:use-optimal-column-width="false"/>
    </style:style>
    <style:style style:name="TableColumn156" style:family="table-column">
      <style:table-column-properties style:column-width="2.8243in" style:use-optimal-column-width="false"/>
    </style:style>
    <style:style style:name="Table153" style:family="table">
      <style:table-properties style:width="7.3125in" fo:margin-left="0.0472in" table:align="lef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6159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1" style:family="paragraph">
      <style:paragraph-properties fo:text-align="justify" fo:line-height="0.25in" fo:margin-left="0in" fo:text-indent="-0.0048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list-style-name="LFO1" style:family="paragraph">
      <style:paragraph-properties fo:text-align="justify" fo:line-height="0.25in" fo:margin-left="0in" fo:text-indent="-0.0048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1" style:family="paragraph">
      <style:paragraph-properties fo:text-align="justify" fo:line-height="0.25in" fo:margin-left="0in" fo:text-indent="-0.0048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本文" style:family="paragraph">
      <style:paragraph-properties fo:text-align="justify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6298in" style:use-optimal-row-height="false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justify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6298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本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justify" fo:line-height="0.25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本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/>
    </style:style>
    <style:style style:name="TableRow289" style:family="table-row">
      <style:table-row-properties style:min-row-height="0.7875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6298in"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justify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justify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justify"/>
    </style:style>
    <style:style style:name="TableRow350" style:family="table-row">
      <style:table-row-properties style:min-row-height="0.3937in" style:use-optimal-row-height="false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00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本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5" style:parent-style-name="本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6" style:parent-style-name="本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3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民生國小</text:span><text:span text:style-name="T3">11</text:span><text:span text:style-name="T4">5</text:span><text:span text:style-name="T5">學年度第一學期課外社團開課申請表</text:span></text:p>
      <text:p text:style-name="P6"/>
      <text:p text:style-name="P7"><text:span text:style-name="T8">若您有意願於</text:span><text:span text:style-name="T9">11</text:span><text:span text:style-name="T10">5</text:span><text:span text:style-name="T11">學年度第一學期在民生國小課外社團</text:span><text:span text:style-name="T12">開班授課，請填寫以下資料，並將檔案</text:span><text:span text:style-name="T13">電子檔</text:span><text:span text:style-name="T14">於</text:span><text:span text:style-name="T15">4/1</text:span><text:span text:style-name="T16">4</text:span><text:span text:style-name="T17">（</text:span><text:span text:style-name="T18">二</text:span><text:span text:style-name="T19">）</text:span><text:span text:style-name="T20">16:00</text:span><text:span text:style-name="T21">前</text:span><text:span text:style-name="T22">寄送至民生國小</text:span><text:span text:style-name="T23">學務處活動組長的公務信箱</text:span><text:span text:style-name="T24"><text:line-break/></text:span><text:span text:style-name="T25">(</text:span><text:a xlink:href="mailto:s02-2@go.msps.tp.edu.tw" office:target-frame-name="_top" xlink:show="replace"><text:span text:style-name="T26">s02-2@go.msps.tp.edu.tw</text:span></text:a><text:span text:style-name="T27">)</text:span><text:span text:style-name="T28">，以利後</text:span><text:span text:style-name="T29">續進行相關報名作業，感謝！</text:span></text:p>
      <text:p text:style-name="P30"/>
      <text:p text:style-name="本文"><text:span text:style-name="T31">申請課外社團班</text:span><text:span text:style-name="T32"><text:s/></text:span><text:span text:style-name="T33">重要說明</text:span></text:p>
      <text:p text:style-name="P34"><text:span text:style-name="T35">一、為了讓家長及學生更了解上課內容，請任課老師將</text:span><text:span text:style-name="T36">「開課申請表」</text:span><text:span text:style-name="T37">和</text:span><text:span text:style-name="T38">「教學計畫表」</text:span><text:span text:style-name="T39">e-mail</text:span></text:p>
      <text:p text:style-name="P40"><text:span text:style-name="T41"><text:s text:c="4"/></text:span><text:span text:style-name="T42">至活動組長的公務信箱</text:span><text:span text:style-name="T43"><text:s/></text:span><text:span text:style-name="T44">(</text:span><text:span text:style-name="T45">s02-2@go.msps.tp.edu.tw</text:span><text:span text:style-name="T46">)</text:span><text:span text:style-name="T47">，以便能上網公告提供家長學生選課用。</text:span></text:p>
      <text:p text:style-name="P48"><text:span text:style-name="T49"><text:s text:c="4"/></text:span><text:span text:style-name="T50">資料內容填寫不齊全將不受理開班申請</text:span><text:span text:style-name="T51">。</text:span><text:span text:style-name="T52">(</text:span><text:span text:style-name="T53">課程預計自</text:span><text:span text:style-name="T54">11</text:span><text:span text:style-name="T55">5</text:span><text:span text:style-name="T56">/</text:span><text:span text:style-name="T57">8</text:span><text:span text:style-name="T58">/</text:span><text:span text:style-name="T59">3</text:span><text:span text:style-name="T60">1</text:span><text:span text:style-name="T61">開學日起至</text:span><text:span text:style-name="T62">11</text:span><text:span text:style-name="T63">6</text:span><text:span text:style-name="T64">/1/1</text:span><text:span text:style-name="T65">5</text:span><text:span text:style-name="T66">，教</text:span><text:span text:style-name="T67">材費</text:span></text:p>
      <text:p text:style-name="P68"><text:span text:style-name="T69"><text:s text:c="4"/></text:span><text:span text:style-name="T70">申請以實際上課日為準</text:span><text:span text:style-name="T71">)</text:span></text:p>
      <text:p text:style-name="P72"><text:span text:style-name="T73"><text:s text:c="4"/></text:span><text:span text:style-name="T74">相關</text:span><text:span text:style-name="T75">「開課申請表」</text:span><text:span text:style-name="T76">及</text:span><text:span text:style-name="T77">「教學計畫表」</text:span><text:span text:style-name="T78">請在本校首頁下載</text:span>https://www.msps.tp.edu.tw/nss/p/index</text:p>
      <text:p text:style-name="P79"><text:span text:style-name="T80">二、填寫開課申請表及教學計畫表，請參考以下說明：</text:span></text:p>
      <text:p text:style-name="本文"><text:span text:style-name="T81"><text:s text:c="3"/>(</text:span><text:span text:style-name="T82">一</text:span><text:span text:style-name="T83">)</text:span><text:span text:style-name="T84">請用</text:span><text:span text:style-name="T85">word</text:span><text:span text:style-name="T86">編輯開課申請表及教學計畫表檔案，檔案內的</text:span><text:span text:style-name="T87">每個項目都請務必詳實填寫</text:span><text:span text:style-name="T88">。</text:span></text:p>
      <text:p text:style-name="P89"><text:span text:style-name="T90"><text:s text:c="3"/>(</text:span><text:span text:style-name="T91">二</text:span><text:span text:style-name="T92">)</text:span><text:span text:style-name="T93">課程簡介約</text:span><text:span text:style-name="T94">20~40</text:span><text:span text:style-name="T95">字，介紹課程內容</text:span><text:span text:style-name="T96">(</text:span><text:span text:style-name="T97">將呈現於</text:span><text:span text:style-name="T98">招生簡章</text:span><text:span text:style-name="T99">上</text:span><text:span text:style-name="T100">)</text:span><text:span text:style-name="T101">，並且說明學生需自備或購買的</text:span></text:p>
      <text:p text:style-name="P102"><text:span text:style-name="T103"><text:s text:c="7"/></text:span><text:span text:style-name="T104">用品、學生先備能力等。</text:span></text:p>
      <text:p text:style-name="P105"><text:s text:c="3"/>(三)開課申請表檔名規則：(星期幾)開課申請表(社團名稱)，如：(星期一)開課申請表(圍棋社)</text:p>
      <text:p text:style-name="P106"><text:span text:style-name="T107"><text:s text:c="3"/>(</text:span><text:span text:style-name="T108">四</text:span><text:span text:style-name="T109">)</text:span><text:span text:style-name="T110">教學計畫表檔名規則：</text:span><text:span text:style-name="T111">(</text:span><text:span text:style-name="T112">星期幾</text:span><text:span text:style-name="T113">)</text:span><text:span text:style-name="T114">教學計畫表</text:span><text:span text:style-name="T115">(</text:span><text:span text:style-name="T116">社團名稱</text:span><text:span text:style-name="T117">)</text:span><text:span text:style-name="T118">，如：</text:span><text:span text:style-name="T119">(</text:span><text:span text:style-name="T120">星期五</text:span><text:span text:style-name="T121">)</text:span><text:span text:style-name="T122">教學計畫表</text:span><text:span text:style-name="T123">(</text:span><text:span text:style-name="T124">直排輪綜合班</text:span><text:span text:style-name="T125">)</text:span></text:p>
      <text:p text:style-name="P126"><text:span text:style-name="T127"><text:s text:c="3"/>(</text:span><text:span text:style-name="T128">五</text:span><text:span text:style-name="T129">)</text:span><text:span text:style-name="T130">請確認授課師資，並填寫</text:span><text:span text:style-name="T131">實際授課教師之姓名</text:span><text:span text:style-name="T132">。若無法提供者，恕無法提供開課申請。</text:span></text:p>
      <text:p text:style-name="P133"><text:span text:style-name="T134">三、</text:span><text:span text:style-name="T135">俟學生進行網路報名後，</text:span><text:span text:style-name="T136">確定開班與否預計於</text:span><text:span text:style-name="T137">6/24(</text:span><text:span text:style-name="T138">三</text:span><text:span text:style-name="T139">)</text:span><text:span text:style-name="T140">公布在學校首頁</text:span><text:span text:style-name="T141">，</text:span><text:span text:style-name="T142">請有申請開班的老師記得自行上網查看相關資訊，</text:span><text:span text:style-name="T143">不再另行通知</text:span><text:span text:style-name="T144">。</text:span></text:p>
      <text:p text:style-name="P145"/>
      <text:p text:style-name="P146"><text:span text:style-name="T147">★</text:span><text:span text:style-name="T148">注意事項：</text:span><text:span text:style-name="T149">一個表格僅填一天的課程資料</text:span><text:span text:style-name="T150">，若多天開課請分不同檔案寄送。</text:span>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<text:span text:style-name="T160">項目</text:span></text:p>
          </table:table-cell>
          <table:table-cell table:style-name="TableCell161">
            <text:p text:style-name="P162"><text:span text:style-name="T163">填寫內容</text:span></text:p>
          </table:table-cell>
          <table:table-cell table:style-name="TableCell164">
            <text:p text:style-name="P165"><text:span text:style-name="T166">備註</text:span></text:p>
          </table:table-cell>
        </table:table-row>
        <table:table-row table:style-name="TableRow167">
          <table:table-cell table:style-name="TableCell168">
            <text:p text:style-name="P169"><text:span text:style-name="T170">課程名稱</text:span><text:span text:style-name="T171">(</text:span><text:span text:style-name="T172">8</text:span><text:span text:style-name="T173">個字以內</text:span><text:span text:style-name="T174">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※</text:span><text:span text:style-name="T180">請勾選課程類別：</text:span></text:p>
            <text:list text:style-name="LFO1" text:continue-numbering="true">
              <text:list-item>
                <text:p text:style-name="P181"><text:span text:style-name="T182">語文類</text:span><text:span text:style-name="T183"><text:s text:c="6"/>□<text:s/></text:span><text:span text:style-name="T184">手工藝類</text:span></text:p>
              </text:list-item>
            </text:list>
            <text:p text:style-name="P185"><text:span text:style-name="T186">□ <text:s/></text:span><text:span text:style-name="T187">繪畫類</text:span><text:span text:style-name="T188"><text:s text:c="6"/>□<text:s/></text:span><text:span text:style-name="T189">音樂類</text:span></text:p>
            <text:list text:style-name="LFO1" text:continue-numbering="true">
              <text:list-item>
                <text:p text:style-name="P190"><text:span text:style-name="T191">益智遊戲類</text:span><text:span text:style-name="T192"><text:s text:c="2"/>□<text:s/></text:span><text:span text:style-name="T193">棋藝類</text:span></text:p>
              </text:list-item>
              <text:list-item>
                <text:p text:style-name="P194"><text:span text:style-name="T195">程式設計類</text:span><text:span text:style-name="T196"><text:s text:c="2"/>□<text:s/></text:span><text:span text:style-name="T197">體育類</text:span></text:p>
              </text:list-item>
            </text:list>
            <text:p text:style-name="P198"><text:span text:style-name="T199">□ <text:s/></text:span><text:span text:style-name="T200">其他，請說明：</text:span><text:span text:style-name="T201">______________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授課老師</text:span><text:span text:style-name="T206">/</text:span><text:span text:style-name="T207">教練姓名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pan text:style-name="T213">是</text:span><text:span text:style-name="T214"><text:s/></text:span><text:span text:style-name="T215">󠆹</text:span><text:span text:style-name="T216">□</text:span><text:span text:style-name="T217">否</text:span><text:span text:style-name="T218"><text:s text:c="2"/></text:span><text:span text:style-name="T219">曾於本校開課</text:span></text:p>
          </table:table-cell>
        </table:table-row>
        <table:table-row table:style-name="TableRow220">
          <table:table-cell table:style-name="TableCell221">
            <text:p text:style-name="P222"><text:span text:style-name="T223">助理老師</text:span><text:span text:style-name="T224">/</text:span><text:span text:style-name="T225">教練姓名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是</text:span><text:span text:style-name="T232"><text:s/>□</text:span><text:span text:style-name="T233">否</text:span><text:span text:style-name="T234"><text:s text:c="2"/></text:span><text:span text:style-name="T235">曾於本校開課</text:span></text:p>
            <text:p text:style-name="P236"><text:span text:style-name="T237">(</text:span><text:span text:style-name="T238">助理老師如需</text:span><text:span text:style-name="T239">計算鐘點費</text:span><text:span text:style-name="T240">，請務必註明</text:span><text:span text:style-name="T241">)</text:span></text:p>
          </table:table-cell>
        </table:table-row>
        <table:table-row table:style-name="TableRow242">
          <table:table-cell table:style-name="TableCell243">
            <text:p text:style-name="P244"><text:span text:style-name="T245">招收學生年級</text:span><text:span text:style-name="T246">/</text:span><text:span text:style-name="T247">人數</text:span></text:p>
          </table:table-cell>
          <table:table-cell table:style-name="TableCell248">
            <text:p text:style-name="P249"><text:span text:style-name="T250"><text:s text:c="6"/></text:span><text:span text:style-name="T251">年級</text:span><text:span text:style-name="T252">/( <text:s text:c="4"/>)</text:span><text:span text:style-name="T253">人</text:span></text:p>
          </table:table-cell>
          <table:table-cell table:style-name="TableCell254">
            <text:p text:style-name="P255"><text:span text:style-name="T256">社團學生人數上限最多</text:span><text:span text:style-name="T257">20</text:span><text:span text:style-name="T258">人，如有需要降低學生人數，請填寫人數</text:span></text:p>
          </table:table-cell>
        </table:table-row>
        <table:table-row table:style-name="TableRow259">
          <table:table-cell table:style-name="TableCell260">
            <text:p text:style-name="P261"><text:span text:style-name="T262">開</text:span><text:span text:style-name="T263"><text:s/></text:span><text:span text:style-name="T264">課</text:span><text:span text:style-name="T265"><text:s/></text:span><text:span text:style-name="T266">星</text:span><text:span text:style-name="T267"><text:s/></text:span><text:span text:style-name="T268">期</text:span></text:p>
          </table:table-cell>
          <table:table-cell table:style-name="TableCell269">
            <text:p text:style-name="P270"><text:span text:style-name="T271"><text:s/></text:span><text:span text:style-name="T272">星期</text:span><text:span text:style-name="T273"><text:s text:c="5"/></text:span><text:span text:style-name="T274">16:10~17:30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場地</text:span><text:span text:style-name="T281">/</text:span><text:span text:style-name="T282">設備需求</text:span></text:p>
            <text:p text:style-name="P283"><text:span text:style-name="T284">(</text:span><text:span text:style-name="T285">學校不提供電腦教室及無線網路</text:span><text:span text:style-name="T286">)</text:span>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教材費</text:span></text:p>
          </table:table-cell>
          <table:table-cell table:style-name="TableCell293" table:number-columns-spanned="2">
            <text:p text:style-name="P294"><text:span text:style-name="T295">每人</text:span><text:span text:style-name="T296"><text:s text:c="10"/></text:span><text:span text:style-name="T297">元</text:span><text:span text:style-name="T298">(</text:span><text:span text:style-name="T299">以</text:span><text:span text:style-name="T300">20</text:span><text:span text:style-name="T301">人計算為原則。若沒有教材費請填「</text:span><text:span text:style-name="T302">0</text:span><text:span text:style-name="T303">」</text:span><text:span text:style-name="T304">)</text:span></text:p>
            <text:p text:style-name="P305"><text:span text:style-name="T306">(</text:span><text:span text:style-name="T307">依據</text:span><text:span text:style-name="T308">112</text:span><text:span text:style-name="T309">年</text:span><text:span text:style-name="T310">8</text:span><text:span text:style-name="T311">月</text:span><text:span text:style-name="T312">7</text:span><text:span text:style-name="T313">日</text:span><text:span text:style-name="T314">北市教國字第</text:span><text:span text:style-name="T315">1123071661</text:span><text:span text:style-name="T316">號函</text:span><text:span text:style-name="T317">，</text:span><text:span text:style-name="T318">請勿使用有簡體字的教材教具，社團委員會將會嚴格審查相關教學計畫及教材教具</text:span><text:span text:style-name="T319">)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老師聯繫電話及</text:span></text:p>
            <text:p text:style-name="P324"><text:span text:style-name="T325">LINE</text:span><text:span text:style-name="T326">帳號</text:span></text:p>
          </table:table-cell>
          <table:table-cell table:style-name="TableCell327" table:number-columns-spanned="2">
            <text:p text:style-name="P328">手機號碼：</text:p>
            <text:p text:style-name="P329"><text:span text:style-name="T330">LINE ID<text:s/></text:span><text:span text:style-name="T331">：</text:span><text:s/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身分證字號</text:span>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西元出生年月日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戶籍住址</text:span>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學歷或專長</text:p>
          </table:table-cell>
          <table:table-cell table:style-name="TableCell353" table:number-columns-spanned="2">
            <text:list text:style-name="LFO2" text:continue-numbering="true">
              <text:list-item>
                <text:p text:style-name="P354">是否為國內外大學以上畢業？<text:s text:c="9"/>□是<text:s/>󠆹□否</text:p>
              </text:list-item>
              <text:list-item>
                <text:p text:style-name="P355">是否具有授課相關專長證照/證書？<text:s text:c="4"/>□是<text:s/>󠆹□否</text:p>
              </text:list-item>
            </text:list>
            <text:p text:style-name="P356">（體育類社團指導教師是否具有教練證？）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最高學歷證明</text:span><text:span text:style-name="T361">/</text:span><text:span text:style-name="T362">證書</text:span>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授課相關專長證照</text:span><text:span text:style-name="T369">/</text:span><text:span text:style-name="T370">證書</text:span>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相關授課經歷</text:span>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/>
      <text:p text:style-name="P380"/>
      <text:p text:style-name="P381"/>
      <text:soft-page-break/>
      <text:p text:style-name="內文"><text:span text:style-name="T382">說明：依據「</text:span><text:span text:style-name="T383">臺北市國民小學課外社團作業要點</text:span><text:span text:style-name="T384">（</text:span><text:span text:style-name="T385">113.12.05</text:span><text:span text:style-name="T386">修正）」規定，課外社團外聘師資，由學校就具有相關專長及下列資格之ㄧ者，依序聘任。</text:span></text:p>
      <text:p text:style-name="P387">（1）具有專長之合格教師。</text:p>
      <text:p text:style-name="P388">（2）國內外大學以上相關科系畢業者。</text:p>
      <text:p text:style-name="P389">（3）直轄市、縣（市）級以上公開鑑定或競賽前三名，或參加中央、直轄市、<text:line-break/><text:s text:c="11"/>縣（市）政府主辦之相關才藝公開表演、展示。</text:p>
      <text:p text:style-name="P390">（4）曾獲選為直轄市或縣（市）級以上相關才藝之代表隊一年以上資歷者。</text:p>
      <text:p text:style-name="P391"/>
      <text:p text:style-name="P392">外聘之體育類社團指導教師未具合格教師資格者，由學校就具有下列條件之一者依序遴聘：</text:p>
      <text:p text:style-name="P393">（1）持有全國性體育團體核發之有效教練證。</text:p>
      <text:p text:style-name="內文"><text:span text:style-name="T394">（</text:span><text:span text:style-name="T395">2</text:span><text:span text:style-name="T396">）具體育（運動）相關科系學經歷或直轄市或縣（市）級以上公開辦理之能力</text:span><text:span text:style-name="T397"><text:line-break/></text:span><text:span text:style-name="T398"><text:s text:c="10"/></text:span><text:span text:style-name="T399">檢定、競賽證明，或曾獲選為直轄市或縣（市）級以上相關體育之代表隊一年</text:span><text:span text:style-name="T400"><text:line-break/></text:span><text:span text:style-name="T401"><text:s text:c="10"/></text:span><text:span text:style-name="T402">以上資歷者。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阮姿嫚</meta:initial-creator>
    <dc:creator>00090</dc:creator>
    <meta:creation-date>2025-03-16T12:41:00Z</meta:creation-date>
    <dc:date>2026-03-17T14:01:00Z</dc:date>
    <meta:print-date>1899-12-31T16:00:00Z</meta:print-date>
    <meta:template xlink:href="Normal" xlink:type="simple"/>
    <meta:editing-cycles>16</meta:editing-cycles>
    <meta:editing-duration>PT960S</meta:editing-duration>
    <meta:document-statistic meta:page-count="3" meta:paragraph-count="3" meta:word-count="272" meta:character-count="1824" meta:row-count="12" meta:non-whitespace-character-count="1555"/>
  </office:meta>
</office:document-meta>
</file>