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5" style:family="table-row">
      <style:table-row-properties style:min-row-height="2.736cm" style:use-optimal-row-height="false"/>
    </style:style>
    <style:style style:name="表格1.6" style:family="table-row">
      <style:table-row-properties style:min-row-height="5.752cm" style:use-optimal-row-height="false"/>
    </style:style>
    <style:style style:name="表格1.7" style:family="table-row">
      <style:table-row-properties style:min-row-height="7.971cm" style:use-optimal-row-height="false"/>
    </style:style>
    <style:style style:name="P1" style:family="paragraph" style:parent-style-name="Text_20_body">
      <style:paragraph-properties fo:margin-left="0.559cm" fo:margin-right="0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.564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.434cm" fo:margin-right="0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1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P13" style:family="paragraph" style:parent-style-name="Text_20_body">
      <style:paragraph-properties fo:margin-left="1.076cm" fo:margin-right="0cm" style:line-height-at-least="0.564cm" fo:text-align="justify" style:justify-single-word="false" fo:text-indent="-0.96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076cm" fo:margin-right="0cm" style:line-height-at-least="0.564cm" fo:text-align="justify" style:justify-single-word="false" fo:text-indent="-0.967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終身教育科</text:span></text:span><text:span text:style-name="預設段落字型"><text:span text:style-name="T1">辦理教師參與行政訓練申請表</text:span></text:span><text:span text:style-name="預設段落字型"><text:span text:style-name="T3">115年 </text:span></text:span><text:span text:style-name="預設段落字型"><text:span text:style-name="T4">6 </text:span></text:span><text:span text:style-name="預設段落字型"><text:span text:style-name="T3"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遴薦</text:p>
            <text:p text:style-name="P3">參訓教師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出生年</text:p>
            <text:p text:style-name="P2">月 <text:s/>日</text:p>
          </table:table-cell>
          <table:table-cell table:style-name="表格1.A1" office:value-type="string">
            <text:p text:style-name="P2"><text:s text:c="2"/>年 月 <text:s/>日</text:p>
          </table:table-cell>
          <table:table-cell table:style-name="表格1.A1" office:value-type="string">
            <text:p text:style-name="P6">聯 <text:s/>絡</text:p>
            <text:p text:style-name="P6">電 <text:s/>話</text:p>
          </table:table-cell>
          <table:table-cell table:style-name="表格1.A1" office:value-type="string">
            <text:p text:style-name="P7">（公）：</text:p>
            <text:p text:style-name="P7">（手機）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服務學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預設段落字型"><text:span text:style-name="T5">任教職年資__年</text:span></text:span><text:span text:style-name="預設段落字型"><text:span text:style-name="T6">（計算至當年7月31日止）</text:span></text:span></text:p>
          </table:table-cell>
          <table:table-cell table:style-name="表格1.A1" office:value-type="string">
            <text:p text:style-name="P11">自 <text:s text:c="3"/>年 <text:s text:c="3"/>月起</text:p>
            <text:p text:style-name="P11">至 <text:s text:c="3"/>年 <text:s text:c="3"/>月止</text:p>
            <text:p text:style-name="P12"><text:span text:style-name="預設段落字型"><text:span text:style-name="T5">共 <text:s text:c="3"/>年 <text:s text:c="3"/>月</text:span></text:span></text:p>
          </table:table-cell>
        </table:table-row>
        <table:table-row table:style-name="表格1.3">
          <table:table-cell table:style-name="表格1.A1" office:value-type="string">
            <text:p text:style-name="P3">參與</text:p>
            <text:p text:style-name="P3">訓練內容</text:p>
            <text:p text:style-name="P3">（可複選）</text:p>
          </table:table-cell>
          <table:table-cell table:style-name="表格1.A1" table:number-columns-spanned="6" office:value-type="string">
            <text:p text:style-name="P13"><text:span text:style-name="預設段落字型"><text:span text:style-name="T7">□A　辦理藝術與美感深耕計畫及美感教育相關業務、臺北燈節全國各級學校花燈競賽、各級學校花燈競賽及研習、臺北Education節目規劃、員工學習獎勵制度、其他臨時交辦事項</text:span></text:span></text:p>
            <text:p text:style-name="P13"><text:span text:style-name="預設段落字型"><text:span text:style-name="T7">□B　辦理新住民教育業務、成人基本教育研習班、臺北市社會組語文競賽及全國語文競賽、協辦樂齡學習及社區大學業務、其他臨時交辦事項</text:span></text:span> </text:p>
            <text:p text:style-name="P14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最高學歷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經 <text:s text:c="3"/>歷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4">自傳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教育局人員兼課名冊</dc:title>
    <dc:subject/>
    <meta:initial-creator>莎鈺</meta:initial-creator>
    <dc:creator>楊家瑋</dc:creator>
    <meta:creation-date>2020-04-22T01:45:00Z</meta:creation-date>
    <dc:date>2026-03-27T07:20:00Z</dc:date>
    <meta:print-date>2009-06-09T08:41:00Z</meta:print-date>
    <meta:editing-cycles>10</meta:editing-cycles>
    <meta:editing-duration>PT1500S</meta:editing-duration>
    <meta:document-statistic meta:table-count="1" meta:image-count="0" meta:object-count="0" meta:page-count="2" meta:paragraph-count="26" meta:word-count="292" meta:character-count="358" meta:non-whitespace-character-count="307"/>
    <meta:template xlink:type="simple" xlink:actuate="onRequest" xlink:title="" xlink:href="../../Downloads/28309408_1153051977_ATTCH2.odt/Normal"/>
  </office:meta>
</office:document-meta>
</file>