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4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5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清單段落" style:family="paragraph">
      <style:paragraph-properties fo:widows="2" fo:orphans="2" fo:margin-top="0.0347in" style:line-height-at-least="0.1666in" fo:margin-left="0.8861in" fo:margin-right="-0.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清單段落" style:family="paragraph">
      <style:paragraph-properties fo:margin-left="1.2194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清單段落" style:family="paragraph">
      <style:paragraph-properties fo:widows="2" fo:orphans="2" fo:margin-top="0.0347in" style:line-height-at-least="0.1666in" fo:margin-left="1.2194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43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5715in" style:use-optimal-column-width="false"/>
    </style:style>
    <style:style style:name="TableColumn47" style:family="table-column">
      <style:table-column-properties style:column-width="2.4604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0.5479in" style:use-optimal-column-width="false"/>
    </style:style>
    <style:style style:name="Table44" style:family="table">
      <style:table-properties style:width="6.8444in" fo:margin-left="0in" table:align="center"/>
    </style:style>
    <style:style style:name="TableRow50" style:family="table-row">
      <style:table-row-properties style:min-row-height="1.07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margin-left="0in" fo:text-indent="-1.3118in">
        <style:tab-stops/>
      </style:paragraph-properties>
      <style:text-properties style:font-name="標楷體" style:font-name-asian="標楷體" style:font-name-complex="Arial" style:letter-kerning="false"/>
    </style:style>
    <style:style style:name="P66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P70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P77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P80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1.26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TableRow107" style:family="table-row">
      <style:table-row-properties style:min-row-height="0.36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113" style:parent-style-name="內文" style:family="paragraph">
      <style:text-properties style:font-name-asian="標楷體" fo:color="#FF0000" style:letter-kerning="false"/>
    </style:style>
    <style:style style:name="P11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清單段落" style:family="paragraph">
      <style:paragraph-properties fo:border="0in solid #FFFFFF" fo:padding="0.4305in" style:shadow="#000000 0in 0in" fo:line-height="115%" fo:margin-left="0.5909in" fo:text-indent="-0.3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清單段落" style:family="paragraph">
      <style:paragraph-properties fo:border="0in solid #FFFFFF" fo:padding="0.4305in" style:shadow="#000000 0in 0in" fo:line-height="115%" fo:margin-left="0.5888in" fo:text-indent="-0.3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2" style:parent-style-name="清單段落" style:family="paragraph">
      <style:paragraph-properties fo:widows="2" fo:orphans="2" fo:text-align="justify" fo:margin-top="0.0833in" style:line-height-at-least="0.1666in"/>
      <style:text-properties style:font-name="標楷體" style:font-name-asian="標楷體" style:font-name-complex="標楷體" style:font-weight-complex="bold"/>
    </style:style>
    <style:style style:name="P133" style:parent-style-name="清單段落" style:family="paragraph">
      <style:paragraph-properties fo:margin-top="0.0833in" fo:margin-bottom="0.0833in" fo:margin-left="0.3333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border="0in solid #FFFFFF" fo:padding="0.4305in" style:shadow="#000000 0in 0in" fo:text-align="justify" fo:line-height="115%" fo:margin-left="0.5833in" fo:text-indent="-0.3861in">
        <style:tab-stops/>
      </style:paragraph-properties>
      <style:text-properties style:font-name="標楷體" style:font-name-asian="標楷體" style:font-name-complex="標楷體"/>
    </style:style>
    <style:style style:name="P135" style:parent-style-name="清單段落" style:family="paragraph">
      <style:paragraph-properties fo:border="0in solid #FFFFFF" fo:padding="0.4305in" style:shadow="#000000 0in 0in" fo:text-align="justify" fo:line-height="115%" fo:margin-left="0.5833in" fo:text-indent="-0.38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</text:span><text:span text:style-name="T7">年度</text:span><text:span text:style-name="T8">第2學期</text:span><text:span text:style-name="T9">國</text:span><text:span text:style-name="T10">民</text:span><text:span text:style-name="T11">中小學科學與創新教育</text:span><text:span text:style-name="T12"><text:line-break/></text:span><text:span text:style-name="T13">子計畫5：跨領域自主學習</text:span><text:span text:style-name="T14">專業增能</text:span><text:span text:style-name="T15">教師</text:span><text:span text:style-name="T16">工作坊</text:span><text:span text:style-name="T17">實施計畫</text:span><text:span text:style-name="T18"><text:line-break/></text:span><text:span text:style-name="T19">(國小SDGs</text:span><text:span text:style-name="T20">跨領域</text:span><text:span text:style-name="T21">自主學習的實踐)</text:span></text:p>
      <text:list text:style-name="LFO7" text:continue-numbering="true">
        <text:list-item>
          <text:p text:style-name="P22">依據</text:p>
        </text:list-item>
      </text:list>
      <text:list text:style-name="LFO11" text:continue-numbering="true">
        <text:list-item>
          <text:p text:style-name="P23">112年臺北市教育政策白皮書。</text:p>
        </text:list-item>
        <text:list-item>
          <text:p text:style-name="P24">教育局科學與創新教育計畫會議。</text:p>
        </text:list-item>
      </text:list>
      <text:list text:style-name="LFO7" text:continue-numbering="true">
        <text:list-item>
          <text:p text:style-name="P25">目標</text:p>
        </text:list-item>
      </text:list>
      <text:list text:style-name="LFO13" text:continue-numbering="true">
        <text:list-item>
          <text:p text:style-name="P26">以聯合國SDGs的17個永續發展為目標，利用教師工作坊提升教師運用跨領域自主學習策略，以提升教學力與學生學習成效。</text:p>
        </text:list-item>
        <text:list-item>
          <text:p text:style-name="P27">將學習成果彙整與分享，鼓勵更多第一線教師運用自主學習策略於自然科或跨領域教學，提升學生學習力。</text:p>
        </text:list-item>
      </text:list>
      <text:list text:style-name="LFO7" text:continue-numbering="true">
        <text:list-item>
          <text:p text:style-name="P28">辦理單位</text:p>
        </text:list-item>
      </text:list>
      <text:list text:style-name="LFO6" text:continue-numbering="true">
        <text:list-item>
          <text:p text:style-name="P29">指導單位：臺北市政府教育局、臺北市國民教育地方輔導團。</text:p>
        </text:list-item>
        <text:list-item>
          <text:p text:style-name="P30">主辦單位：臺北市大安區幸安國民小學。</text:p>
        </text:list-item>
        <text:list-item>
          <text:p text:style-name="P31"><text:span text:style-name="T32">承辦單位：</text:span><text:span text:style-name="T33">臺北市文山區景</text:span><text:span text:style-name="T34">興國民小學</text:span><text:span text:style-name="T35">。</text:span></text:p>
        </text:list-item>
      </text:list>
      <text:list text:style-name="LFO7" text:continue-numbering="true">
        <text:list-item>
          <text:p text:style-name="P36">研習對象及地點</text:p>
        </text:list-item>
      </text:list>
      <text:list text:style-name="LFO14" text:continue-numbering="true">
        <text:list-item>
          <text:p text:style-name="P37">研習對象：臺北市公私立國民小學自主學習策略課程規畫之主任、組長及自然領域教師，由學校薦派報名參加，此為帶狀研習，請惠予參與教師四個時段公假派代。</text:p>
        </text:list-item>
        <text:list-item>
          <text:p text:style-name="P38">研習地點：</text:p>
        </text:list-item>
      </text:list>
      <text:list text:style-name="LFO22" text:continue-numbering="true">
        <text:list-item>
          <text:p text:style-name="P39">第一場次:臺北市博嘉實驗國民小學(臺北市文山區木柵路四段159巷14-1號)。</text:p>
        </text:list-item>
        <text:list-item>
          <text:p text:style-name="P40">第二場次:臺北市文山區景興國民小學(臺北市文山區景華街150巷21號)。</text:p>
        </text:list-item>
      </text:list>
      <text:list text:style-name="LFO14" text:continue-numbering="true">
        <text:list-item>
          <text:p text:style-name="P41">請惠予參與教師公假派代。</text:p>
        </text:list-item>
      </text:list>
      <text:p text:style-name="P42"/>
      <text:list text:style-name="LFO7" text:continue-numbering="true">
        <text:list-item>
          <text:p text:style-name="P43">國小場研習時間及報名日期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第一場</text:p>
          </table:table-cell>
          <table:table-cell table:style-name="TableCell53">
            <text:p text:style-name="P54">115年3月24日（星期二）</text:p>
            <text:p text:style-name="P55"><text:span text:style-name="T56">09</text:span><text:span text:style-name="T57">:</text:span><text:span text:style-name="T58">0</text:span><text:span text:style-name="T59">0-1</text:span><text:span text:style-name="T60">6</text:span><text:span text:style-name="T61">:</text:span><text:span text:style-name="T62">0</text:span><text:span text:style-name="T63">0</text:span></text:p>
          </table:table-cell>
          <table:table-cell table:style-name="TableCell64">
            <text:list text:style-name="LFO14" text:continue-numbering="true">
              <text:list-item>
                <text:list>
                  <text:list-item>
                    <text:p text:style-name="P65">1.木柵焚化爐參訪與教學運用</text:p>
                  </text:list-item>
                  <text:list-item>
                    <text:p text:style-name="P66"><text:span text:style-name="T67">2.</text:span><text:span text:style-name="T68">自主學習策略教學-</text:span><text:span text:style-name="T69">博嘉實小</text:span></text:p>
                  </text:list-item>
                  <text:list-item>
                    <text:p text:style-name="P70"><text:span text:style-name="T71"><text:s text:c="2"/></text:span><text:span text:style-name="T72">公開課</text:span><text:span text:style-name="T73"><text:line-break/></text:span><text:span text:style-name="T74">3</text:span><text:span text:style-name="T75">.</text:span><text:span text:style-name="T76">教學活動設計徵件活動說明</text:span></text:p>
                  </text:list-item>
                  <text:list-item>
                    <text:p text:style-name="P77"><text:span text:style-name="T78">4.</text:span><text:span text:style-name="T79">綜合討論</text:span></text:p>
                  </text:list-item>
                  <text:list-item>
                    <text:p text:style-name="P80"><text:span text:style-name="T81">(</text:span><text:span text:style-name="T82">北市研習字第</text:span>1140909047<text:span text:style-name="T83">號</text:span><text:span text:style-name="T84">)</text:span></text:p>
                  </text:list-item>
                </text:list>
              </text:list-item>
            </text:list>
          </table:table-cell>
          <table:table-cell table:style-name="TableCell85">
            <text:p text:style-name="P86">國立政治大學</text:p>
            <text:p text:style-name="P87">陳榮政教授</text:p>
          </table:table-cell>
          <table:table-cell table:style-name="TableCell88">
            <text:p text:style-name="P89">博嘉實小</text:p>
          </table:table-cell>
        </table:table-row>
        <text:soft-page-break/>
        <table:table-row table:style-name="TableRow90">
          <table:table-cell table:style-name="TableCell91">
            <text:p text:style-name="P92">第二場</text:p>
          </table:table-cell>
          <table:table-cell table:style-name="TableCell93">
            <text:p text:style-name="P94">115年6月25日（星期四）</text:p>
            <text:p text:style-name="P95">09:00-12:00</text:p>
          </table:table-cell>
          <table:table-cell table:style-name="TableCell96">
            <text:p text:style-name="P97">1.自主學習策略教學</text:p>
            <text:p text:style-name="P98">2.教學活動設計分享</text:p>
            <text:p text:style-name="P99">3.頒獎典禮</text:p>
            <text:p text:style-name="P100">4.綜合討論</text:p>
            <text:p text:style-name="P101">(北市研習字第1140909051號)</text:p>
          </table:table-cell>
          <table:table-cell table:style-name="TableCell102">
            <text:p text:style-name="P103">國立政治大學</text:p>
            <text:p text:style-name="P104">陳榮政教授</text:p>
          </table:table-cell>
          <table:table-cell table:style-name="TableCell105">
            <text:p text:style-name="P106">景興國小</text:p>
          </table:table-cell>
        </table:table-row>
        <table:table-row table:style-name="TableRow107">
          <table:table-cell table:style-name="TableCell108">
            <text:p text:style-name="P109"><text:span text:style-name="T110">注意事項</text:span></text:p>
          </table:table-cell>
          <table:table-cell table:style-name="TableCell111" table:number-columns-spanned="4">
            <text:p text:style-name="P112">3/24(二)場次研習包含自主學習教學活動設計徵件計畫說明，請各校業務承辦人員務必派員參加。</text:p>
          </table:table-cell>
          <table:covered-table-cell/>
          <table:covered-table-cell/>
          <table:covered-table-cell/>
        </table:table-row>
      </table:table>
      <text:p text:style-name="P113"/>
      <text:list text:style-name="LFO7" text:continue-numbering="true">
        <text:list-item>
          <text:p text:style-name="P114">報名方式：</text:p>
          <text:list text:continue-numbering="true">
            <text:list-item>
              <text:p text:style-name="P115"><text:span text:style-name="T116">敬</text:span><text:span text:style-name="T117">請參</text:span><text:span text:style-name="T118">訓</text:span><text:span text:style-name="T119">研習教師於報名截止日前</text:span><text:span text:style-name="T120">，</text:span><text:span text:style-name="T121">逕登入臺北市教師研習網（http://insc.tp.edu.tw/）報名，並列印報名表經學校行政程序核准後，</text:span><text:span text:style-name="T122">主動通知</text:span><text:span text:style-name="T123">學校研習承辦人辦理</text:span><text:span text:style-name="T124">系統</text:span><text:span text:style-name="T125">薦派報名。</text:span></text:p>
            </text:list-item>
            <text:list-item>
              <text:p text:style-name="P126"><text:span text:style-name="T127">參加人員核予公假派代，全程參與者，核予</text:span><text:span text:style-name="T128">10</text:span><text:span text:style-name="T129">小時研習時數</text:span><text:span text:style-name="T130">。</text:span></text:p>
            </text:list-item>
          </text:list>
        </text:list-item>
        <text:list-item>
          <text:p text:style-name="P131">聯絡專線:</text:p>
        </text:list-item>
      </text:list>
      <text:p text:style-name="P132">景興國小學務處楊韶鈞主任，電話：29329439#720</text:p>
      <text:list text:style-name="LFO7" text:continue-numbering="true">
        <text:list-item>
          <text:p text:style-name="P133">注意事項</text:p>
        </text:list-item>
      </text:list>
      <text:list text:style-name="LFO20" text:continue-numbering="true">
        <text:list-item>
          <text:p text:style-name="P134">辦理學校停車空間皆有限，無法提供停車位，請善用大眾運輸工具前往。</text:p>
        </text:list-item>
        <text:list-item>
          <text:p text:style-name="P135"><text:span text:style-name="T136">愛惜地球資源，響應環保政策，請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font-roboto" style:display-name="font-roboto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6-05-12T06:53:00Z</meta:creation-date>
    <dc:date>2026-05-12T06:53:00Z</dc:date>
    <meta:print-date>2025-09-09T02:53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7" meta:character-count="988" meta:row-count="7" meta:non-whitespace-character-count="842"/>
  </office:meta>
</office:document-meta>
</file>